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urgemeester van Lennep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urgemeester van Lennepweg 28, het plaatsen van een dakkapel op het achtergeveldakvlak,  wabonummer 561625, ontvangen 6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09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9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479 485214</meta:user-defined>
    <meta:user-defined meta:name="DC.title">Aanvraag omgevingsvergunning Burgemeester van Lennepweg 28</meta:user-defined>
    <meta:user-defined meta:name="OVERHEID.PostcodeHuisnummer/OVERHEIDop.postcodeHuisnummer">2101RG 28</meta:user-defined>
    <meta:user-defined meta:name="OVERHEIDop.straatnaam">Burgemeester van Lennepweg</meta:user-defined>
    <meta:user-defined meta:name="OVERHEIDop.woonplaats">Heemst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907</meta:user-defined>
    <meta:user-defined meta:name="OVERHEIDop.GmbID/DC.identifier">gmb-2020-70907</meta:user-defined>
    <meta:user-defined meta:name="OVERHEIDop.versieInformatie"/>
  </office:meta>
</office:document-meta>
</file>