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2">
      <text:list-level-style-bullet style:num-suffix="" text:bullet-char="​" text:level="1">
        <style:list-level-properties text:min-label-width="10mm"/>
      </text:list-level-style-bullet>
    </text:list-style>
    <text:list-style style:name="id1-3-2-2-1-2-4-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4">
      <text:list-level-style-bullet style:num-suffix="" text:bullet-char="​" text:level="1">
        <style:list-level-properties text:min-label-width="10mm"/>
      </text:list-level-style-bullet>
    </text:list-style>
    <text:list-style style:name="id1-3-2-2-1-2-4-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6">
      <text:list-level-style-bullet style:num-suffix="" text:bullet-char="​" text:level="1">
        <style:list-level-properties text:min-label-width="10mm"/>
      </text:list-level-style-bullet>
    </text:list-style>
    <text:list-style style:name="id1-3-2-2-1-2-4-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4-8">
      <text:list-level-style-bullet style:num-suffix="" text:bullet-char="​" text:level="1">
        <style:list-level-properties text:min-label-width="10mm"/>
      </text:list-level-style-bullet>
    </text:list-style>
    <text:list-style style:name="id1-3-2-2-1-2-4-9">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4-10">
      <text:list-level-style-bullet style:num-suffix="" text:bullet-char="​" text:level="1">
        <style:list-level-properties text:min-label-width="10mm"/>
      </text:list-level-style-bullet>
    </text:list-style>
    <text:list-style style:name="id1-3-2-2-1-2-4-1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4-12">
      <text:list-level-style-bullet style:num-suffix="" text:bullet-char="​" text:level="1">
        <style:list-level-properties text:min-label-width="10mm"/>
      </text:list-level-style-bullet>
    </text:list-style>
    <text:list-style style:name="id1-3-2-2-1-2-4-13">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4-14">
      <text:list-level-style-bullet style:num-suffix="" text:bullet-char="​" text:level="1">
        <style:list-level-properties text:min-label-width="10mm"/>
      </text:list-level-style-bullet>
    </text:list-style>
    <text:list-style style:name="id1-3-2-2-1-2-4-15">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4-16">
      <text:list-level-style-bullet style:num-suffix="" text:bullet-char="​" text:level="1">
        <style:list-level-properties text:min-label-width="10mm"/>
      </text:list-level-style-bullet>
    </text:list-style>
    <text:list-style style:name="id1-3-2-2-1-2-4-17">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4-18">
      <text:list-level-style-bullet style:num-suffix="" text:bullet-char="​" text:level="1">
        <style:list-level-properties text:min-label-width="10mm"/>
      </text:list-level-style-bullet>
    </text:list-style>
    <text:list-style style:name="id1-3-2-2-1-2-4-19">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4-20">
      <text:list-level-style-bullet style:num-suffix="" text:bullet-char="​" text:level="1">
        <style:list-level-properties text:min-label-width="10mm"/>
      </text:list-level-style-bullet>
    </text:list-style>
    <text:list-style style:name="id1-3-2-2-1-2-4-2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4-22">
      <text:list-level-style-bullet style:num-suffix="" text:bullet-char="​" text:level="1">
        <style:list-level-properties text:min-label-width="10mm"/>
      </text:list-level-style-bullet>
    </text:list-style>
    <text:list-style style:name="id1-3-2-2-1-2-4-23">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4-23-3">
      <text:list-level-style-bullet text:bullet-char="-" text:level="1">
        <style:list-level-properties text:min-label-width="10mm"/>
      </text:list-level-style-bullet>
    </text:list-style>
    <text:list-style style:name="id1-3-2-2-1-2-4-23-3-1">
      <text:list-level-style-bullet text:bullet-char="-" text:level="1">
        <style:list-level-properties text:min-label-width="10mm"/>
      </text:list-level-style-bullet>
    </text:list-style>
    <text:list-style style:name="id1-3-2-2-1-2-4-23-3-2">
      <text:list-level-style-bullet text:bullet-char="-" text:level="1">
        <style:list-level-properties text:min-label-width="10mm"/>
      </text:list-level-style-bullet>
    </text:list-style>
    <text:list-style style:name="id1-3-2-2-1-2-4-24">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4-25">
      <text:list-level-style-bullet style:num-suffix="" text:bullet-char="​" text:level="1">
        <style:list-level-properties text:min-label-width="10mm"/>
      </text:list-level-style-bullet>
    </text:list-style>
    <text:list-style style:name="id1-3-2-2-1-2-4-26">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4-27">
      <text:list-level-style-bullet style:num-suffix="" text:bullet-char="​" text:level="1">
        <style:list-level-properties text:min-label-width="10mm"/>
      </text:list-level-style-bullet>
    </text:list-style>
    <text:list-style style:name="id1-3-2-2-1-2-4-28">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4-29">
      <text:list-level-style-bullet style:num-suffix="" text:bullet-char="​" text:level="1">
        <style:list-level-properties text:min-label-width="10mm"/>
      </text:list-level-style-bullet>
    </text:list-style>
    <text:list-style style:name="id1-3-2-2-1-2-4-30">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4-31">
      <text:list-level-style-bullet style:num-suffix="" text:bullet-char="​" text:level="1">
        <style:list-level-properties text:min-label-width="10mm"/>
      </text:list-level-style-bullet>
    </text:list-style>
    <text:list-style style:name="id1-3-2-2-1-2-4-32">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4-33">
      <text:list-level-style-bullet style:num-suffix="" text:bullet-char="​" text:level="1">
        <style:list-level-properties text:min-label-width="10mm"/>
      </text:list-level-style-bullet>
    </text:list-style>
    <text:list-style style:name="id1-3-2-2-1-2-4-34">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2-4-35">
      <text:list-level-style-bullet style:num-suffix="" text:bullet-char="​" text:level="1">
        <style:list-level-properties text:min-label-width="10mm"/>
      </text:list-level-style-bullet>
    </text:list-style>
    <text:list-style style:name="id1-3-2-2-1-2-4-36">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2-4-37">
      <text:list-level-style-bullet style:num-suffix="" text:bullet-char="​" text:level="1">
        <style:list-level-properties text:min-label-width="10mm"/>
      </text:list-level-style-bullet>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3-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3-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3-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3-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3-1-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2-3-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3-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3-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2-3-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2-3-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5-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5-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8-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4">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4-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4-2">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14-3">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14-4">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14-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4-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4-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4-5">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14-6">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4-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9-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9-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9-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9-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5-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5-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5-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2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2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6-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6-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6-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6-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46-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6-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6-4-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6-4-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6-4-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6-4-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6-4-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9-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5-9-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5-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1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6-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6-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3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38-3">
      <text:list-level-style-bullet style:num-suffix="" text:bullet-char="​" text:level="1">
        <style:list-level-properties text:min-label-width="10mm"/>
      </text:list-level-style-bullet>
    </text:list-style>
    <text:list-style style:name="id1-3-2-6-38-4">
      <text:list-level-style-bullet style:num-suffix="" text:bullet-char="​" text:level="1">
        <style:list-level-properties text:min-label-width="10mm"/>
      </text:list-level-style-bullet>
    </text:list-style>
    <text:list-style style:name="id1-3-2-6-38-5">
      <text:list-level-style-bullet style:num-suffix="" text:bullet-char="​" text:level="1">
        <style:list-level-properties text:min-label-width="10mm"/>
      </text:list-level-style-bullet>
    </text:list-style>
    <text:list-style style:name="id1-3-2-6-38-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38-7">
      <text:list-level-style-bullet style:num-suffix="" text:bullet-char="​" text:level="1">
        <style:list-level-properties text:min-label-width="10mm"/>
      </text:list-level-style-bullet>
    </text:list-style>
    <text:list-style style:name="id1-3-2-6-38-8">
      <text:list-level-style-bullet style:num-suffix="" text:bullet-char="​" text:level="1">
        <style:list-level-properties text:min-label-width="10mm"/>
      </text:list-level-style-bullet>
    </text:list-style>
    <text:list-style style:name="id1-3-2-6-38-9">
      <text:list-level-style-bullet style:num-suffix="" text:bullet-char="​" text:level="1">
        <style:list-level-properties text:min-label-width="10mm"/>
      </text:list-level-style-bullet>
    </text:list-style>
    <text:list-style style:name="id1-3-2-6-38-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38-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38-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38-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4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4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40-2">
      <text:list-level-style-bullet style:num-suffix="" text:bullet-char="​" text:level="1">
        <style:list-level-properties text:min-label-width="10mm"/>
      </text:list-level-style-bullet>
    </text:list-style>
    <text:list-style style:name="id1-3-2-6-40-3">
      <text:list-level-style-bullet style:num-suffix="" text:bullet-char="​" text:level="1">
        <style:list-level-properties text:min-label-width="10mm"/>
      </text:list-level-style-bullet>
    </text:list-style>
    <text:list-style style:name="id1-3-2-6-40-4">
      <text:list-level-style-bullet style:num-suffix="" text:bullet-char="​" text:level="1">
        <style:list-level-properties text:min-label-width="10mm"/>
      </text:list-level-style-bullet>
    </text:list-style>
    <text:list-style style:name="id1-3-2-6-40-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42-1-6">
      <text:list-level-style-bullet text:bullet-char="-" text:level="1">
        <style:list-level-properties text:min-label-width="10mm"/>
      </text:list-level-style-bullet>
    </text:list-style>
    <text:list-style style:name="id1-3-2-6-42-1-6-1">
      <text:list-level-style-bullet text:bullet-char="-" text:level="1">
        <style:list-level-properties text:min-label-width="10mm"/>
      </text:list-level-style-bullet>
    </text:list-style>
    <text:list-style style:name="id1-3-2-6-42-1-6-2">
      <text:list-level-style-bullet text:bullet-char="-" text:level="1">
        <style:list-level-properties text:min-label-width="10mm"/>
      </text:list-level-style-bullet>
    </text:list-style>
    <text:list-style style:name="id1-3-2-6-42-2">
      <text:list-level-style-bullet style:num-suffix="" text:bullet-char="​" text:level="1">
        <style:list-level-properties text:min-label-width="10mm"/>
      </text:list-level-style-bullet>
    </text:list-style>
    <text:list-style style:name="id1-3-2-6-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6-45-1-1">
      <style:table-column-properties/>
    </style:style>
    <style:style style:family="table-column" style:parent-style-name="colspec" style:name="id1-3-2-6-45-1-2">
      <style:table-column-properties/>
    </style:style>
    <style:style style:family="table-column" style:parent-style-name="colspec" style:name="id1-3-2-6-45-1-3">
      <style:table-column-properties/>
    </style:style>
    <text:list-style style:name="id1-3-2-6-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4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4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4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4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4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4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4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4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4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48-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48-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6-4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6-48-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48-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48-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4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style:style style:family="table-column" style:parent-style-name="colspec" style:name="id1-3-2-6-50-1-1">
      <style:table-column-properties/>
    </style:style>
    <style:style style:family="table-column" style:parent-style-name="colspec" style:name="id1-3-2-6-50-1-2">
      <style:table-column-properties/>
    </style:style>
    <style:style style:family="table-column" style:parent-style-name="colspec" style:name="id1-3-2-6-50-1-3">
      <style:table-column-properties/>
    </style:style>
    <style:style style:family="table-column" style:parent-style-name="colspec" style:name="id1-3-2-6-50-1-4">
      <style:table-column-properties/>
    </style:style>
    <style:style style:family="table-column" style:parent-style-name="colspec" style:name="id1-3-2-6-55-1-1">
      <style:table-column-properties/>
    </style:style>
    <style:style style:family="table-column" style:parent-style-name="colspec" style:name="id1-3-2-6-55-1-2">
      <style:table-column-properties/>
    </style:style>
    <style:style style:family="table-column" style:parent-style-name="colspec" style:name="id1-3-2-6-55-1-3">
      <style:table-column-properties/>
    </style:style>
    <text:list-style style:name="id1-3-2-6-5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5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5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5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5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5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6-61-1-1">
      <style:table-column-properties/>
    </style:style>
    <style:style style:family="table-column" style:parent-style-name="colspec" style:name="id1-3-2-6-61-1-2">
      <style:table-column-properties/>
    </style:style>
    <style:style style:family="table-column" style:parent-style-name="colspec" style:name="id1-3-2-6-61-1-3">
      <style:table-column-properties/>
    </style:style>
    <text:list-style style:name="id1-3-2-6-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7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71-2">
      <text:list-level-style-bullet style:num-suffix="" text:bullet-char="​" text:level="1">
        <style:list-level-properties text:min-label-width="10mm"/>
      </text:list-level-style-bullet>
    </text:list-style>
    <text:list-style style:name="id1-3-2-6-7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7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7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7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7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7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78-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78-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7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8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8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8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8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8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8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6-9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9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9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9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9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9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9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10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10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10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10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0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0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10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7-8-1-1">
      <style:table-column-properties/>
    </style:style>
    <style:style style:family="table-column" style:parent-style-name="colspec" style:name="id1-3-2-7-8-1-2">
      <style:table-column-properties/>
    </style:style>
    <style:style style:family="table-column" style:parent-style-name="colspec" style:name="id1-3-2-7-8-1-3">
      <style:table-column-properties/>
    </style:style>
    <style:style style:family="table-column" style:parent-style-name="colspec" style:name="id1-3-2-7-8-1-4">
      <style:table-column-properties/>
    </style:style>
    <style:style style:family="table-column" style:parent-style-name="colspec" style:name="id1-3-2-7-8-1-5">
      <style:table-column-properties/>
    </style:style>
    <style:style style:family="table-column" style:parent-style-name="colspec" style:name="id1-3-2-7-12-1-1">
      <style:table-column-properties/>
    </style:style>
    <style:style style:family="table-column" style:parent-style-name="colspec" style:name="id1-3-2-7-12-1-2">
      <style:table-column-properties/>
    </style:style>
    <style:style style:family="table-column" style:parent-style-name="colspec" style:name="id1-3-2-7-12-1-3">
      <style:table-column-properties/>
    </style:style>
    <style:style style:family="table-column" style:parent-style-name="colspec" style:name="id1-3-2-7-12-1-4">
      <style:table-column-properties/>
    </style:style>
    <style:style style:family="table-column" style:parent-style-name="colspec" style:name="id1-3-2-7-12-1-5">
      <style:table-column-properties/>
    </style:style>
    <text:list-style style:name="id1-3-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7-2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7-21-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7-21-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7-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2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2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2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7-30-1-1">
      <style:table-column-properties/>
    </style:style>
    <style:style style:family="table-column" style:parent-style-name="colspec" style:name="id1-3-2-7-30-1-2">
      <style:table-column-properties/>
    </style:style>
    <style:style style:family="table-column" style:parent-style-name="colspec" style:name="id1-3-2-7-37-1-1">
      <style:table-column-properties/>
    </style:style>
    <style:style style:family="table-column" style:parent-style-name="colspec" style:name="id1-3-2-7-37-1-2">
      <style:table-column-properties/>
    </style:style>
    <style:style style:family="table-column" style:parent-style-name="colspec" style:name="id1-3-2-7-42-1-1">
      <style:table-column-properties/>
    </style:style>
    <style:style style:family="table-column" style:parent-style-name="colspec" style:name="id1-3-2-7-42-1-2">
      <style:table-column-properties/>
    </style:style>
    <text:list-style style:name="id1-3-2-7-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4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7-4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7-4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4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style:style style:family="table-column" style:parent-style-name="colspec" style:name="id1-3-2-7-45-5-3-1-4-1-1">
      <style:table-column-properties/>
    </style:style>
    <style:style style:family="table-column" style:parent-style-name="colspec" style:name="id1-3-2-7-45-5-3-1-4-1-2">
      <style:table-column-properties/>
    </style:style>
    <style:style style:family="table-column" style:parent-style-name="colspec" style:name="id1-3-2-7-45-5-3-1-4-1-3">
      <style:table-column-properties/>
    </style:style>
    <style:style style:family="table-column" style:parent-style-name="colspec" style:name="id1-3-2-7-45-5-3-1-4-1-4">
      <style:table-column-properties/>
    </style:style>
    <text:list-style style:name="id1-3-2-7-4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7-45-5-3-2-4-1-1">
      <style:table-column-properties/>
    </style:style>
    <style:style style:family="table-column" style:parent-style-name="colspec" style:name="id1-3-2-7-45-5-3-2-4-1-2">
      <style:table-column-properties/>
    </style:style>
    <style:style style:family="table-column" style:parent-style-name="colspec" style:name="id1-3-2-7-45-5-3-2-4-1-3">
      <style:table-column-properties/>
    </style:style>
    <style:style style:family="table-column" style:parent-style-name="colspec" style:name="id1-3-2-7-45-5-3-2-4-1-4">
      <style:table-column-properties/>
    </style:style>
    <text:list-style style:name="id1-3-2-7-4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7-45-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45-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45-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4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7-45-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45-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45-7-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45-7-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45-7-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45-7-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45-7-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7-45-7-3-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7-45-7-3-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7-45-7-3-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7-45-7-3-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7-45-7-3-1-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7-45-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45-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7-45-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7-45-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7-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4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4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4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7-47-2-4-1-1">
      <style:table-column-properties/>
    </style:style>
    <style:style style:family="table-column" style:parent-style-name="colspec" style:name="id1-3-2-7-47-2-4-1-2">
      <style:table-column-properties/>
    </style:style>
    <style:style style:family="table-column" style:parent-style-name="colspec" style:name="id1-3-2-7-47-2-4-1-3">
      <style:table-column-properties/>
    </style:style>
    <style:style style:family="table-column" style:parent-style-name="colspec" style:name="id1-3-2-7-47-2-4-1-4">
      <style:table-column-properties/>
    </style:style>
    <text:list-style style:name="id1-3-2-7-4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4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4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4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5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5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5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5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59-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5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7-64-1-1">
      <style:table-column-properties/>
    </style:style>
    <style:style style:family="table-column" style:parent-style-name="colspec" style:name="id1-3-2-7-64-1-2">
      <style:table-column-properties/>
    </style:style>
    <style:style style:family="table-column" style:parent-style-name="colspec" style:name="id1-3-2-7-69-1-1">
      <style:table-column-properties/>
    </style:style>
    <style:style style:family="table-column" style:parent-style-name="colspec" style:name="id1-3-2-7-69-1-2">
      <style:table-column-properties/>
    </style:style>
    <style:style style:family="table-column" style:parent-style-name="colspec" style:name="id1-3-2-7-74-1-1">
      <style:table-column-properties/>
    </style:style>
    <style:style style:family="table-column" style:parent-style-name="colspec" style:name="id1-3-2-7-74-1-2">
      <style:table-column-properties/>
    </style:style>
    <text:list-style style:name="id1-3-2-7-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8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8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8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8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7-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7-93-1-1">
      <style:table-column-properties/>
    </style:style>
    <style:style style:family="table-column" style:parent-style-name="colspec" style:name="id1-3-2-7-93-1-2">
      <style:table-column-properties/>
    </style:style>
    <text:list-style style:name="id1-3-2-7-9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9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7-96-1-4-1-1">
      <style:table-column-properties/>
    </style:style>
    <style:style style:family="table-column" style:parent-style-name="colspec" style:name="id1-3-2-7-96-1-4-1-2">
      <style:table-column-properties/>
    </style:style>
    <text:list-style style:name="id1-3-2-7-9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0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0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7-105-1-1">
      <style:table-column-properties/>
    </style:style>
    <style:style style:family="table-column" style:parent-style-name="colspec" style:name="id1-3-2-7-105-1-2">
      <style:table-column-properties/>
    </style:style>
    <style:style style:family="table-column" style:parent-style-name="colspec" style:name="id1-3-2-7-110-1-1">
      <style:table-column-properties/>
    </style:style>
    <style:style style:family="table-column" style:parent-style-name="colspec" style:name="id1-3-2-7-110-1-2">
      <style:table-column-properties/>
    </style:style>
    <style:style style:family="table-column" style:parent-style-name="colspec" style:name="id1-3-2-7-123-1-1">
      <style:table-column-properties/>
    </style:style>
    <style:style style:family="table-column" style:parent-style-name="colspec" style:name="id1-3-2-7-123-1-2">
      <style:table-column-properties/>
    </style:style>
    <style:style style:family="table-column" style:parent-style-name="colspec" style:name="id1-3-2-7-128-1-1">
      <style:table-column-properties/>
    </style:style>
    <style:style style:family="table-column" style:parent-style-name="colspec" style:name="id1-3-2-7-128-1-2">
      <style:table-column-properties/>
    </style:style>
    <style:style style:family="table-column" style:parent-style-name="colspec" style:name="id1-3-2-7-133-1-1">
      <style:table-column-properties/>
    </style:style>
    <style:style style:family="table-column" style:parent-style-name="colspec" style:name="id1-3-2-7-133-1-2">
      <style:table-column-properties/>
    </style:style>
    <style:style style:family="table-column" style:parent-style-name="colspec" style:name="id1-3-2-7-133-1-3">
      <style:table-column-properties/>
    </style:style>
    <text:list-style style:name="id1-3-2-7-1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3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7-139-1-4-1-1">
      <style:table-column-properties/>
    </style:style>
    <style:style style:family="table-column" style:parent-style-name="colspec" style:name="id1-3-2-7-139-1-4-1-2">
      <style:table-column-properties/>
    </style:style>
    <style:style style:family="table-column" style:parent-style-name="colspec" style:name="id1-3-2-7-139-1-4-1-3">
      <style:table-column-properties/>
    </style:style>
    <text:list-style style:name="id1-3-2-7-13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1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7-143-3-4-1-1">
      <style:table-column-properties/>
    </style:style>
    <style:style style:family="table-column" style:parent-style-name="colspec" style:name="id1-3-2-7-143-3-4-1-2">
      <style:table-column-properties/>
    </style:style>
    <style:style style:family="table-column" style:parent-style-name="colspec" style:name="id1-3-2-7-143-3-4-1-3">
      <style:table-column-properties/>
    </style:style>
    <style:style style:family="table-column" style:parent-style-name="colspec" style:name="id1-3-2-7-150-1-1">
      <style:table-column-properties/>
    </style:style>
    <style:style style:family="table-column" style:parent-style-name="colspec" style:name="id1-3-2-7-150-1-2">
      <style:table-column-properties/>
    </style:style>
    <style:style style:family="table-column" style:parent-style-name="colspec" style:name="id1-3-2-7-155-1-1">
      <style:table-column-properties/>
    </style:style>
    <style:style style:family="table-column" style:parent-style-name="colspec" style:name="id1-3-2-7-155-1-2">
      <style:table-column-properties/>
    </style:style>
    <style:style style:family="table-column" style:parent-style-name="colspec" style:name="id1-3-2-7-155-1-3">
      <style:table-column-properties/>
    </style:style>
    <style:style style:family="table-column" style:parent-style-name="colspec" style:name="id1-3-2-7-155-1-4">
      <style:table-column-properties/>
    </style:style>
    <text:list-style style:name="id1-3-2-7-15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15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15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16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6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6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8-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8-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8-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8-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8-7-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8-7-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8-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8-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8-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8-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8-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8-9-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9-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9-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8-9-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9-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9-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9-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9-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9-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9-13-7">
      <text:list-level-style-number style:num-format="" style:num-prefix="7°/8°" text:level="1" text:start-value="78">
        <style:list-level-properties text:min-label-width="10mm"/>
      </text:list-level-style-number>
      <text:list-level-style-number style:num-format="" style:num-prefix="7°/8°" text:level="2">
        <style:list-level-properties text:min-label-width="10mm" text:space-before="10mm"/>
      </text:list-level-style-number>
    </text:list-style>
    <text:list-style style:name="id1-3-2-9-13-8">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9-35">
      <text:list-level-style-bullet text:bullet-char="-" text:level="1">
        <style:list-level-properties text:min-label-width="10mm"/>
      </text:list-level-style-bullet>
    </text:list-style>
    <text:list-style style:name="id1-3-2-9-35-1">
      <text:list-level-style-bullet text:bullet-char="-" text:level="1">
        <style:list-level-properties text:min-label-width="10mm"/>
      </text:list-level-style-bullet>
    </text:list-style>
    <text:list-style style:name="id1-3-2-9-35-2">
      <text:list-level-style-bullet text:bullet-char="-" text:level="1">
        <style:list-level-properties text:min-label-width="10mm"/>
      </text:list-level-style-bullet>
    </text:list-style>
    <text:list-style style:name="id1-3-2-9-35-3">
      <text:list-level-style-bullet text:bullet-char="-" text:level="1">
        <style:list-level-properties text:min-label-width="10mm"/>
      </text:list-level-style-bullet>
    </text:list-style>
    <text:list-style style:name="id1-3-2-9-35-4">
      <text:list-level-style-bullet text:bullet-char="-" text:level="1">
        <style:list-level-properties text:min-label-width="10mm"/>
      </text:list-level-style-bullet>
    </text:list-style>
    <text:list-style style:name="id1-3-2-9-35-5">
      <text:list-level-style-bullet text:bullet-char="-" text:level="1">
        <style:list-level-properties text:min-label-width="10mm"/>
      </text:list-level-style-bullet>
    </text:list-style>
    <text:list-style style:name="id1-3-2-9-96">
      <text:list-level-style-bullet text:bullet-char="-" text:level="1">
        <style:list-level-properties text:min-label-width="10mm"/>
      </text:list-level-style-bullet>
    </text:list-style>
    <text:list-style style:name="id1-3-2-9-96-1">
      <text:list-level-style-bullet text:bullet-char="-" text:level="1">
        <style:list-level-properties text:min-label-width="10mm"/>
      </text:list-level-style-bullet>
    </text:list-style>
    <text:list-style style:name="id1-3-2-9-96-2">
      <text:list-level-style-bullet text:bullet-char="-" text:level="1">
        <style:list-level-properties text:min-label-width="10mm"/>
      </text:list-level-style-bullet>
    </text:list-style>
    <text:list-style style:name="id1-3-2-9-96-3">
      <text:list-level-style-bullet text:bullet-char="-" text:level="1">
        <style:list-level-properties text:min-label-width="10mm"/>
      </text:list-level-style-bullet>
    </text:list-style>
    <text:list-style style:name="id1-3-2-9-96-4">
      <text:list-level-style-bullet text:bullet-char="-" text:level="1">
        <style:list-level-properties text:min-label-width="10mm"/>
      </text:list-level-style-bullet>
    </text:list-style>
    <text:list-style style:name="id1-3-2-9-96-5">
      <text:list-level-style-bullet text:bullet-char="-" text:level="1">
        <style:list-level-properties text:min-label-width="10mm"/>
      </text:list-level-style-bullet>
    </text:list-style>
    <text:list-style style:name="id1-3-2-9-96-6">
      <text:list-level-style-bullet text:bullet-char="-" text:level="1">
        <style:list-level-properties text:min-label-width="10mm"/>
      </text:list-level-style-bullet>
    </text:list-style>
    <style:style style:family="table-column" style:parent-style-name="colspec" style:name="id1-3-2-9-99-1-1">
      <style:table-column-properties/>
    </style:style>
    <style:style style:family="table-column" style:parent-style-name="colspec" style:name="id1-3-2-9-99-1-2">
      <style:table-column-properties/>
    </style:style>
    <style:style style:family="table-column" style:parent-style-name="colspec" style:name="id1-3-2-9-99-1-3">
      <style:table-column-properties/>
    </style:style>
    <style:style style:family="table-column" style:parent-style-name="colspec" style:name="id1-3-2-9-99-1-4">
      <style:table-column-properties/>
    </style:style>
    <style:style style:family="table-column" style:parent-style-name="colspec" style:name="id1-3-2-9-99-1-5">
      <style:table-column-properties/>
    </style:style>
    <text:list-style style:name="id1-3-2-9-118">
      <text:list-level-style-bullet text:bullet-char="-" text:level="1">
        <style:list-level-properties text:min-label-width="10mm"/>
      </text:list-level-style-bullet>
    </text:list-style>
    <text:list-style style:name="id1-3-2-9-118-1">
      <text:list-level-style-bullet text:bullet-char="-" text:level="1">
        <style:list-level-properties text:min-label-width="10mm"/>
      </text:list-level-style-bullet>
    </text:list-style>
    <text:list-style style:name="id1-3-2-9-118-2">
      <text:list-level-style-bullet text:bullet-char="-" text:level="1">
        <style:list-level-properties text:min-label-width="10mm"/>
      </text:list-level-style-bullet>
    </text:list-style>
    <text:list-style style:name="id1-3-2-9-118-2-3">
      <text:list-level-style-bullet text:bullet-char="-" text:level="1">
        <style:list-level-properties text:min-label-width="10mm"/>
      </text:list-level-style-bullet>
    </text:list-style>
    <text:list-style style:name="id1-3-2-9-118-2-3-1">
      <text:list-level-style-bullet text:bullet-char="-" text:level="1">
        <style:list-level-properties text:min-label-width="10mm"/>
      </text:list-level-style-bullet>
    </text:list-style>
    <text:list-style style:name="id1-3-2-9-118-2-3-2">
      <text:list-level-style-bullet text:bullet-char="-" text:level="1">
        <style:list-level-properties text:min-label-width="10mm"/>
      </text:list-level-style-bullet>
    </text:list-style>
    <text:list-style style:name="id1-3-2-9-133">
      <text:list-level-style-bullet text:bullet-char="-" text:level="1">
        <style:list-level-properties text:min-label-width="10mm"/>
      </text:list-level-style-bullet>
    </text:list-style>
    <text:list-style style:name="id1-3-2-9-133-1">
      <text:list-level-style-bullet text:bullet-char="-" text:level="1">
        <style:list-level-properties text:min-label-width="10mm"/>
      </text:list-level-style-bullet>
    </text:list-style>
    <text:list-style style:name="id1-3-2-9-133-2">
      <text:list-level-style-bullet text:bullet-char="-" text:level="1">
        <style:list-level-properties text:min-label-width="10mm"/>
      </text:list-level-style-bullet>
    </text:list-style>
    <text:list-style style:name="id1-3-2-9-137">
      <text:list-level-style-bullet text:bullet-char="-" text:level="1">
        <style:list-level-properties text:min-label-width="10mm"/>
      </text:list-level-style-bullet>
    </text:list-style>
    <text:list-style style:name="id1-3-2-9-137-1">
      <text:list-level-style-bullet text:bullet-char="-" text:level="1">
        <style:list-level-properties text:min-label-width="10mm"/>
      </text:list-level-style-bullet>
    </text:list-style>
    <text:list-style style:name="id1-3-2-9-137-2">
      <text:list-level-style-bullet text:bullet-char="-" text:level="1">
        <style:list-level-properties text:min-label-width="10mm"/>
      </text:list-level-style-bullet>
    </text:list-style>
    <text:list-style style:name="id1-3-2-9-137-3">
      <text:list-level-style-bullet text:bullet-char="-" text:level="1">
        <style:list-level-properties text:min-label-width="10mm"/>
      </text:list-level-style-bullet>
    </text:list-style>
    <text:list-style style:name="id1-3-2-9-145">
      <text:list-level-style-bullet text:bullet-char="-" text:level="1">
        <style:list-level-properties text:min-label-width="10mm"/>
      </text:list-level-style-bullet>
    </text:list-style>
    <text:list-style style:name="id1-3-2-9-145-1">
      <text:list-level-style-bullet text:bullet-char="-" text:level="1">
        <style:list-level-properties text:min-label-width="10mm"/>
      </text:list-level-style-bullet>
    </text:list-style>
    <text:list-style style:name="id1-3-2-9-145-2">
      <text:list-level-style-bullet text:bullet-char="-" text:level="1">
        <style:list-level-properties text:min-label-width="10mm"/>
      </text:list-level-style-bullet>
    </text:list-style>
    <text:list-style style:name="id1-3-2-9-145-3">
      <text:list-level-style-bullet text:bullet-char="-" text:level="1">
        <style:list-level-properties text:min-label-width="10mm"/>
      </text:list-level-style-bullet>
    </text:list-style>
    <text:list-style style:name="id1-3-2-9-147">
      <text:list-level-style-bullet text:bullet-char="-" text:level="1">
        <style:list-level-properties text:min-label-width="10mm"/>
      </text:list-level-style-bullet>
    </text:list-style>
    <text:list-style style:name="id1-3-2-9-147-1">
      <text:list-level-style-bullet text:bullet-char="-" text:level="1">
        <style:list-level-properties text:min-label-width="10mm"/>
      </text:list-level-style-bullet>
    </text:list-style>
    <text:list-style style:name="id1-3-2-9-147-2">
      <text:list-level-style-bullet text:bullet-char="-" text:level="1">
        <style:list-level-properties text:min-label-width="10mm"/>
      </text:list-level-style-bullet>
    </text:list-style>
    <text:list-style style:name="id1-3-2-9-174">
      <text:list-level-style-bullet text:bullet-char="-" text:level="1">
        <style:list-level-properties text:min-label-width="10mm"/>
      </text:list-level-style-bullet>
    </text:list-style>
    <text:list-style style:name="id1-3-2-9-174-1">
      <text:list-level-style-bullet text:bullet-char="-" text:level="1">
        <style:list-level-properties text:min-label-width="10mm"/>
      </text:list-level-style-bullet>
    </text:list-style>
    <text:list-style style:name="id1-3-2-9-174-2">
      <text:list-level-style-bullet text:bullet-char="-" text:level="1">
        <style:list-level-properties text:min-label-width="10mm"/>
      </text:list-level-style-bullet>
    </text:list-style>
    <text:list-style style:name="id1-3-2-9-188">
      <text:list-level-style-bullet text:bullet-char="-" text:level="1">
        <style:list-level-properties text:min-label-width="10mm"/>
      </text:list-level-style-bullet>
    </text:list-style>
    <text:list-style style:name="id1-3-2-9-188-1">
      <text:list-level-style-bullet text:bullet-char="-" text:level="1">
        <style:list-level-properties text:min-label-width="10mm"/>
      </text:list-level-style-bullet>
    </text:list-style>
    <text:list-style style:name="id1-3-2-9-188-2">
      <text:list-level-style-bullet text:bullet-char="-" text:level="1">
        <style:list-level-properties text:min-label-width="10mm"/>
      </text:list-level-style-bullet>
    </text:list-style>
    <text:list-style style:name="id1-3-2-9-188-3">
      <text:list-level-style-bullet text:bullet-char="-" text:level="1">
        <style:list-level-properties text:min-label-width="10mm"/>
      </text:list-level-style-bullet>
    </text:list-style>
    <text:list-style style:name="id1-3-2-9-188-3-3">
      <text:list-level-style-bullet text:bullet-char="-" text:level="1">
        <style:list-level-properties text:min-label-width="10mm"/>
      </text:list-level-style-bullet>
    </text:list-style>
    <text:list-style style:name="id1-3-2-9-188-3-3-1">
      <text:list-level-style-bullet text:bullet-char="-" text:level="1">
        <style:list-level-properties text:min-label-width="10mm"/>
      </text:list-level-style-bullet>
    </text:list-style>
    <text:list-style style:name="id1-3-2-9-188-3-3-2">
      <text:list-level-style-bullet text:bullet-char="-" text:level="1">
        <style:list-level-properties text:min-label-width="10mm"/>
      </text:list-level-style-bullet>
    </text:list-style>
    <text:list-style style:name="id1-3-2-9-226">
      <text:list-level-style-bullet text:bullet-char="-" text:level="1">
        <style:list-level-properties text:min-label-width="10mm"/>
      </text:list-level-style-bullet>
    </text:list-style>
    <text:list-style style:name="id1-3-2-9-226-1">
      <text:list-level-style-bullet text:bullet-char="-" text:level="1">
        <style:list-level-properties text:min-label-width="10mm"/>
      </text:list-level-style-bullet>
    </text:list-style>
    <text:list-style style:name="id1-3-2-9-226-2">
      <text:list-level-style-bullet text:bullet-char="-" text:level="1">
        <style:list-level-properties text:min-label-width="10mm"/>
      </text:list-level-style-bullet>
    </text:list-style>
    <text:list-style style:name="id1-3-2-9-231">
      <text:list-level-style-bullet text:bullet-char="•" text:level="1">
        <style:list-level-properties text:min-label-width="10mm"/>
      </text:list-level-style-bullet>
    </text:list-style>
    <text:list-style style:name="id1-3-2-9-231-1">
      <text:list-level-style-bullet text:bullet-char="•" text:level="1">
        <style:list-level-properties text:min-label-width="10mm"/>
      </text:list-level-style-bullet>
    </text:list-style>
    <text:list-style style:name="id1-3-2-9-231-2">
      <text:list-level-style-bullet text:bullet-char="•" text:level="1">
        <style:list-level-properties text:min-label-width="10mm"/>
      </text:list-level-style-bullet>
    </text:list-style>
    <text:list-style style:name="id1-3-2-9-231-3">
      <text:list-level-style-bullet text:bullet-char="•" text:level="1">
        <style:list-level-properties text:min-label-width="10mm"/>
      </text:list-level-style-bullet>
    </text:list-style>
    <text:list-style style:name="id1-3-2-9-246">
      <text:list-level-style-bullet text:bullet-char="-" text:level="1">
        <style:list-level-properties text:min-label-width="10mm"/>
      </text:list-level-style-bullet>
    </text:list-style>
    <text:list-style style:name="id1-3-2-9-246-1">
      <text:list-level-style-bullet text:bullet-char="-" text:level="1">
        <style:list-level-properties text:min-label-width="10mm"/>
      </text:list-level-style-bullet>
    </text:list-style>
    <text:list-style style:name="id1-3-2-9-246-2">
      <text:list-level-style-bullet text:bullet-char="-" text:level="1">
        <style:list-level-properties text:min-label-width="10mm"/>
      </text:list-level-style-bullet>
    </text:list-style>
    <text:list-style style:name="id1-3-2-9-257">
      <text:list-level-style-bullet text:bullet-char="-" text:level="1">
        <style:list-level-properties text:min-label-width="10mm"/>
      </text:list-level-style-bullet>
    </text:list-style>
    <text:list-style style:name="id1-3-2-9-257-1">
      <text:list-level-style-bullet text:bullet-char="-" text:level="1">
        <style:list-level-properties text:min-label-width="10mm"/>
      </text:list-level-style-bullet>
    </text:list-style>
    <text:list-style style:name="id1-3-2-9-257-2">
      <text:list-level-style-bullet text:bullet-char="-" text:level="1">
        <style:list-level-properties text:min-label-width="10mm"/>
      </text:list-level-style-bullet>
    </text:list-style>
    <text:list-style style:name="id1-3-2-9-257-3">
      <text:list-level-style-bullet text:bullet-char="-" text:level="1">
        <style:list-level-properties text:min-label-width="10mm"/>
      </text:list-level-style-bullet>
    </text:list-style>
    <text:list-style style:name="id1-3-2-9-257-4">
      <text:list-level-style-bullet text:bullet-char="-" text:level="1">
        <style:list-level-properties text:min-label-width="10mm"/>
      </text:list-level-style-bullet>
    </text:list-style>
    <text:list-style style:name="id1-3-2-9-257-5">
      <text:list-level-style-bullet text:bullet-char="-" text:level="1">
        <style:list-level-properties text:min-label-width="10mm"/>
      </text:list-level-style-bullet>
    </text:list-style>
    <text:list-style style:name="id1-3-2-9-25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9-25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9-25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9-25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9-25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9-25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9-259-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9-26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26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26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9-28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9-289-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9-289-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9-289-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9-289-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9-308">
      <text:list-level-style-bullet text:bullet-char="-" text:level="1">
        <style:list-level-properties text:min-label-width="10mm"/>
      </text:list-level-style-bullet>
    </text:list-style>
    <text:list-style style:name="id1-3-2-9-308-1">
      <text:list-level-style-bullet text:bullet-char="-" text:level="1">
        <style:list-level-properties text:min-label-width="10mm"/>
      </text:list-level-style-bullet>
    </text:list-style>
    <text:list-style style:name="id1-3-2-9-308-2">
      <text:list-level-style-bullet text:bullet-char="-" text:level="1">
        <style:list-level-properties text:min-label-width="10mm"/>
      </text:list-level-style-bullet>
    </text:list-style>
    <text:list-style style:name="id1-3-2-9-308-3">
      <text:list-level-style-bullet text:bullet-char="-" text:level="1">
        <style:list-level-properties text:min-label-width="10mm"/>
      </text:list-level-style-bullet>
    </text:list-style>
  </office:automatic-styles>
  <office:body>
    <office:text>
      <text:p text:style-name="new_page_staatscourant"/>
      <text:p text:style-name="single-kop-titel">Verordening van de gemeenteraad van de gemeente West Betuwe houdende regels omtrent de huisvesting van onderwijs (Verordening voorzieningen huisvesting onderwijs West Betuwe 2020)</text:p>
      <text:section text:name="regeling_id1-3-2" text:style-name="regeling">
        <text:section text:name="aanhef_id1-3-2-1" text:style-name="aanhef">
          <text:section text:name="preambule_id1-3-2-1-1" text:style-name="preambule">
            <text:p text:style-name="al">De raad van de gemeente West Betuwe;</text:p>
            <text:p text:style-name="al"/>
            <text:p text:style-name="al">gelezen het voorstel van burgemeester en wethouders van 17 december 2019;</text:p>
            <text:p text:style-name="al">gelezen het verslag van het gevoerde op overeenstemming gerichte overleg met de vertegenwoordigers van de bevoegde gezagsorganen;</text:p>
            <text:p text:style-name="al">gelet op artikel 149 van de Gemeentewet, artikel 102 van de Wet op het Primair Onderwijs, en artikel 76m van de Wet op het Voortgezet Onderwijs;</text:p>
            <text:p text:style-name="al"/>
            <text:p text:style-name="al">b e s l u i t :</text:p>
            <text:p text:style-name="al"/>
            <text:p text:style-name="al">vast te stellen de Verordening voorzieningen huisvesting onderwijs West Betuwe 2020:</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text:p>
              <text:p text:style-name="al"/>
              <text:p text:style-name="al">In deze verordening wordt verstaan onder</text:p>
              <text:list text:style-name="id1-3-2-2-1-2-4">
                <text:list-item text:style-override="id1-3-2-2-1-2-4-1">
                  <text:number>a.</text:number>
                  <text:p text:style-name="al">
                  <text:span text:style-name="nadrukondlijn">aanvraag</text:span>: </text:p>
                </text:list-item>
                <text:list-item text:style-override="id1-3-2-2-1-2-4-2">
                  <text:number/>
                  <text:p text:style-name="al">verzoek om het bekostigen van een voorziening of om het bekostigen van een voorbereidingskrediet;</text:p>
                </text:list-item>
                <text:list-item text:style-override="id1-3-2-2-1-2-4-3">
                  <text:number>b.</text:number>
                  <text:p text:style-name="al">
                  <text:span text:style-name="nadrukondlijn">aanvrager</text:span>: </text:p>
                </text:list-item>
                <text:list-item text:style-override="id1-3-2-2-1-2-4-4">
                  <text:number/>
                  <text:p text:style-name="al">het bevoegd gezag dat een aanvraag indient;</text:p>
                </text:list-item>
                <text:list-item text:style-override="id1-3-2-2-1-2-4-5">
                  <text:number>c.</text:number>
                  <text:p text:style-name="al">
                  <text:span text:style-name="nadrukondlijn">advies Onderwijsraad</text:span>: </text:p>
                </text:list-item>
                <text:list-item text:style-override="id1-3-2-2-1-2-4-6">
                  <text:number/>
                  <text:p text:style-name="al">een advies van de Onderwijsraad als bedoeld in artikel 95, negende lid van de Wet op het Primair Onderwijs, artikel 93 van de Wet op de expertisecentra, artikel 76f van de Wet op het Voortgezet Onderwijs;</text:p>
                </text:list-item>
                <text:list-item text:style-override="id1-3-2-2-1-2-4-7">
                  <text:number>d.</text:number>
                  <text:p text:style-name="al">
                  <text:span text:style-name="nadrukondlijn">bevoegd gezag</text:span>: </text:p>
                </text:list-item>
                <text:list-item text:style-override="id1-3-2-2-1-2-4-8">
                  <text:number/>
                  <text:p text:style-name="al">bevoegd gezag van een volgens de Wet op het Primair Onderwijs, de Wet op de expertisecentra en de Wet op het Voortgezet Onderwijs bekostigde openbare of bijzondere school, die geheel of gedeeltelijk gehuisvest is in een gebouw dat zich bevindt op het grondgebied van de gemeente;</text:p>
                </text:list-item>
                <text:list-item text:style-override="id1-3-2-2-1-2-4-9">
                  <text:number>e.</text:number>
                  <text:p text:style-name="al">
                  <text:span text:style-name="nadrukondlijn">lokaal bewegingsonderwijs</text:span>:</text:p>
                </text:list-item>
                <text:list-item text:style-override="id1-3-2-2-1-2-4-10">
                  <text:number/>
                  <text:p text:style-name="al">ruimte die geschikt is voor het bewegingsonderwijs;</text:p>
                </text:list-item>
                <text:list-item text:style-override="id1-3-2-2-1-2-4-11">
                  <text:number>f.</text:number>
                  <text:p text:style-name="al">
                  <text:span text:style-name="nadrukondlijn">minister</text:span>:</text:p>
                </text:list-item>
                <text:list-item text:style-override="id1-3-2-2-1-2-4-12">
                  <text:number/>
                  <text:p text:style-name="al">minister van Onderwijs, Cultuur en Wetenschappen;</text:p>
                </text:list-item>
                <text:list-item text:style-override="id1-3-2-2-1-2-4-13">
                  <text:number>g.</text:number>
                  <text:p text:style-name="al">
                  <text:span text:style-name="nadrukondlijn">nevenvestiging</text:span>: </text:p>
                </text:list-item>
                <text:list-item text:style-override="id1-3-2-2-1-2-4-14">
                  <text:number/>
                  <text:p text:style-name="al">deel van een school dat door de minister ingevolge artikel 85 van de Wet op het Primair Onderwijs of artikel 16, tweede en derde lid van de Wet op het Voortgezet Onderwijs voor bekostiging in aanmerking is gebracht;</text:p>
                </text:list-item>
                <text:list-item text:style-override="id1-3-2-2-1-2-4-15">
                  <text:number>h.</text:number>
                  <text:p text:style-name="al">
                  <text:span text:style-name="nadrukondlijn">overzicht</text:span>: </text:p>
                </text:list-item>
                <text:list-item text:style-override="id1-3-2-2-1-2-4-16">
                  <text:number/>
                  <text:p text:style-name="al">het overzicht als bedoeld in artikel 96 Wet op het Primair Onderwijs en artikel 76g van de Wet op het Voortgezet Onderwijs;</text:p>
                </text:list-item>
                <text:list-item text:style-override="id1-3-2-2-1-2-4-17">
                  <text:number>i.</text:number>
                  <text:p text:style-name="al">
                  <text:span text:style-name="nadrukondlijn">permanent gebouw</text:span>:</text:p>
                </text:list-item>
                <text:list-item text:style-override="id1-3-2-2-1-2-4-18">
                  <text:number/>
                  <text:p text:style-name="al">ruimte die door de keuze van het ontwerp en de aard van de constructie en materialen ten minste 60 jaar als volwaardige huisvesting voor het onderwijs kan functioneren;</text:p>
                </text:list-item>
                <text:list-item text:style-override="id1-3-2-2-1-2-4-19">
                  <text:number>j.</text:number>
                  <text:p text:style-name="al">
                  <text:span text:style-name="nadrukondlijn">programma</text:span>: </text:p>
                </text:list-item>
                <text:list-item text:style-override="id1-3-2-2-1-2-4-20">
                  <text:number/>
                  <text:p text:style-name="al">het programma als bedoeld in artikel 95 Wet op het Primair Onderwijs en artikel 76f van de Wet op het Voortgezet Onderwijs;</text:p>
                </text:list-item>
                <text:list-item text:style-override="id1-3-2-2-1-2-4-21">
                  <text:number>k.</text:number>
                  <text:p text:style-name="al">
                  <text:span text:style-name="nadrukondlijn">renovatie</text:span>: </text:p>
                </text:list-item>
                <text:list-item text:style-override="id1-3-2-2-1-2-4-22">
                  <text:number/>
                  <text:p text:style-name="al">een combinatie van het uitvoeren van onderhoud, verduurzamen en onderwijskundig aanpassen van een gebouw met als doel een levensduurverlenging van 25 jaar;</text:p>
                </text:list-item>
                <text:list-item text:style-override="id1-3-2-2-1-2-4-23">
                  <text:number>l.</text:number>
                  <text:p text:style-name="al">
                  <text:span text:style-name="nadrukondlijn">school</text:span>:</text:p>
                  <text:list text:style-name="id1-3-2-2-1-2-4-23-3">
                    <text:list-item text:style-override="id1-3-2-2-1-2-4-23-3-1">
                      <text:number>-</text:number>
                      <text:p text:style-name="al">
                      <text:span text:style-name="nadrukondlijn">school voor basisonderwijs</text:span>:</text:p>
                      <text:p text:style-name="al">een basisschool of een speciale school voor basisonderwijs als bedoeld in artikel 1 van de Wet op het Primair Onderwijs; </text:p>
                    </text:list-item>
                    <text:list-item text:style-override="id1-3-2-2-1-2-4-23-3-2">
                      <text:number>-</text:number>
                      <text:p text:style-name="al">
                      <text:span text:style-name="nadrukondlijn">school voor voortgezet onderwijs</text:span>: </text:p>
                      <text:p text:style-name="al">school of scholengemeenschap voor voorbereidend wetenschappelijk onderwijs, voor hoger en middelbaar algemeen voortgezet onderwijs, voor voorbereidend beroepsonderwijs en voor praktijkonderwijs als bedoeld in artikel 1, 2 en 5 van de Wet op het Voortgezet Onderwijs.</text:p>
                    </text:list-item>
                  </text:list>
                </text:list-item>
                <text:list-item text:style-override="id1-3-2-2-1-2-4-24">
                  <text:number>m.</text:number>
                  <text:p text:style-name="al">
                  <text:span text:style-name="nadrukondlijn">tijdelijk gebouw</text:span>:</text:p>
                </text:list-item>
                <text:list-item text:style-override="id1-3-2-2-1-2-4-25">
                  <text:number/>
                  <text:p text:style-name="al">al dan niet verplaatsbare ruimte die door de keuze van het ontwerp en de aard van de constructie en materialen ten minste 15 jaar als volwaardige huisvesting voor het onderwijs kan functioneren;</text:p>
                </text:list-item>
                <text:list-item text:style-override="id1-3-2-2-1-2-4-26">
                  <text:number>n.</text:number>
                  <text:p text:style-name="al">
                  <text:span text:style-name="nadrukondlijn">tijdelijke nevenvestiging</text:span>;</text:p>
                </text:list-item>
                <text:list-item text:style-override="id1-3-2-2-1-2-4-27">
                  <text:number/>
                  <text:p text:style-name="al">een tijdelijke nevenvestiging als bedoeld in artikel 16, derde lid, van de Wet op het Voortgezet Onderwijs; </text:p>
                </text:list-item>
                <text:list-item text:style-override="id1-3-2-2-1-2-4-28">
                  <text:number>o.</text:number>
                  <text:p text:style-name="al">
                  <text:span text:style-name="nadrukondlijn">verhuur</text:span>: </text:p>
                </text:list-item>
                <text:list-item text:style-override="id1-3-2-2-1-2-4-29">
                  <text:number/>
                  <text:p text:style-name="al">het gebruik van een onderwijsgebouw door derden, niet zijnde onderwijsgebruik of gebruik ten behoeve van culturele, maatschappelijke of recreatieve doeleinden.</text:p>
                </text:list-item>
                <text:list-item text:style-override="id1-3-2-2-1-2-4-30">
                  <text:number>p.</text:number>
                  <text:p text:style-name="al">
                  <text:span text:style-name="nadrukondlijn">voor blijvend gebruik bestemde voorziening</text:span>: </text:p>
                </text:list-item>
                <text:list-item text:style-override="id1-3-2-2-1-2-4-31">
                  <text:number/>
                  <text:p text:style-name="al">voorziening die volgens de uitkomst van de prognose als bedoeld in bijlage II van deze verordening 15 jaar of langer noodzakelijk is;</text:p>
                </text:list-item>
                <text:list-item text:style-override="id1-3-2-2-1-2-4-32">
                  <text:number>q.</text:number>
                  <text:p text:style-name="al">
                  <text:span text:style-name="nadrukondlijn">voor tijdelijk gebruik bestemde voorziening</text:span>: </text:p>
                </text:list-item>
                <text:list-item text:style-override="id1-3-2-2-1-2-4-33">
                  <text:number/>
                  <text:p text:style-name="al">voorziening die volgens de uitkomst van de prognose als bedoeld in bijlage II van deze verordening, tussen 4 en 15 jaar noodzakelijk is;</text:p>
                </text:list-item>
                <text:list-item text:style-override="id1-3-2-2-1-2-4-34">
                  <text:number>r.</text:number>
                  <text:p text:style-name="al">
                  <text:span text:style-name="nadrukondlijn">voorziening</text:span>:</text:p>
                </text:list-item>
                <text:list-item text:style-override="id1-3-2-2-1-2-4-35">
                  <text:number/>
                  <text:p text:style-name="al">voorzieningen in de huisvesting als bedoeld in artikel 2.</text:p>
                </text:list-item>
                <text:list-item text:style-override="id1-3-2-2-1-2-4-36">
                  <text:number>s.</text:number>
                  <text:p text:style-name="al">
                  <text:span text:style-name="nadrukondlijn">OOGO</text:span>:</text:p>
                </text:list-item>
                <text:list-item text:style-override="id1-3-2-2-1-2-4-37">
                  <text:number/>
                  <text:p text:style-name="al">op overeenstemming gericht overleg.</text:p>
                </text:list-item>
              </text:list>
            </text:section>
            <text:section text:name="artikel_id1-3-2-2-1-3" text:style-name="artikel">
              <text:p text:style-name="artikel_kop_titel"><text:span text:style-name="artikel_kop_label">Artikel</text:span> <text:span text:style-name="artikel_kop_nr">2</text:span> Omschrijving voorzieningen in de huisvesting</text:p>
              <text:p text:style-name="al">Bij de toepassing van deze verordening worden de volgende voorzieningen onderscheiden:</text:p>
              <text:list text:style-name="id1-3-2-2-1-3-3">
                <text:list-item text:style-override="id1-3-2-2-1-3-3-1">
                  <text:number>a.</text:number>
                  <text:p text:style-name="al">de voor blijvend of voor tijdelijk gebruik bestemde voorzieningen bestaande uit: </text:p>
                  <text:list text:style-name="id1-3-2-2-1-3-3-1-3">
                    <text:list-item text:style-override="id1-3-2-2-1-3-3-1-3-1">
                      <text:number>1.</text:number>
                      <text:p text:style-name="al">nieuwbouw voor een school die voor het eerst voor rijksbekostiging in aanmerking is gebracht, dan wel nieuwbouw ter gehele of gedeeltelijke vervanging van een gebouw waarin een school is gehuisvest, al dan niet op dezelfde locatie;</text:p>
                    </text:list-item>
                    <text:list-item text:style-override="id1-3-2-2-1-3-3-1-3-2">
                      <text:number>2.</text:number>
                      <text:p text:style-name="al">renovatie van een gebouw waarin een school is gehuisvest;</text:p>
                    </text:list-item>
                    <text:list-item text:style-override="id1-3-2-2-1-3-3-1-3-3">
                      <text:number>3.</text:number>
                      <text:p text:style-name="al">uitbreiding van een gebouw waarin een school is gehuisvest;</text:p>
                    </text:list-item>
                    <text:list-item text:style-override="id1-3-2-2-1-3-3-1-3-4">
                      <text:number>4.</text:number>
                      <text:p text:style-name="al">gehele of gedeeltelijke ingebruikneming van een bestaand gebouw ten behoeve van de huisvesting van een school;</text:p>
                    </text:list-item>
                    <text:list-item text:style-override="id1-3-2-2-1-3-3-1-3-5">
                      <text:number>5.</text:number>
                      <text:p text:style-name="al">verplaatsing van een of meer bestaande tijdelijke gebouwen ten behoeve van de huisvesting van een school;</text:p>
                    </text:list-item>
                    <text:list-item text:style-override="id1-3-2-2-1-3-3-1-3-6">
                      <text:number>6.</text:number>
                      <text:p text:style-name="al">terrein voor zover nodig voor de realisering van een voorziening als bedoeld in een in 1, 3 en 4 omschreven voorziening;</text:p>
                    </text:list-item>
                    <text:list-item text:style-override="id1-3-2-2-1-3-3-1-3-7">
                      <text:number>7.</text:number>
                      <text:p text:style-name="al">inrichting met onderwijsleerpakket voor zover deze nog niet eerder voor bekostiging van rijks- of gemeentewege in aanmerking is gebracht;</text:p>
                    </text:list-item>
                    <text:list-item text:style-override="id1-3-2-2-1-3-3-1-3-8">
                      <text:number>8.</text:number>
                      <text:p text:style-name="al">inrichting met meubilair voor zover deze nog niet eerder voor bekostiging van rijks- of gemeentewege in aanmerking is gebracht;</text:p>
                    </text:list-item>
                    <text:list-item text:style-override="id1-3-2-2-1-3-3-1-3-9">
                      <text:number>9.</text:number>
                      <text:p text:style-name="al">medegebruik van een ruimte voor het onderwijs in een gebouw dat al bij een andere school in gebruik is;</text:p>
                    </text:list-item>
                  </text:list>
                </text:list-item>
                <text:list-item text:style-override="id1-3-2-2-1-3-3-2">
                  <text:number>b.</text:number>
                  <text:p text:style-name="al">herstel van een constructiefout bestaande uit schade aan een gebouw veroorzaakt door eigen gebrek of eigen bederf, evenals uit kosten gemoeid met het voorkomen van nog niet zichtbare materiële schade onmiddellijk voortvloeiend uit ontwerpfouten, uitvoeringsfouten of wanprestatie;</text:p>
                </text:list-item>
                <text:list-item text:style-override="id1-3-2-2-1-3-3-3">
                  <text:number>c.</text:number>
                  <text:p text:style-name="al">herstel en vervanging in verband met schade aan een gebouw, onderwijsleerpakket of meubilair (po) ingeval van bijzondere omstandigheden;</text:p>
                </text:list-item>
                <text:list-item text:style-override="id1-3-2-2-1-3-3-4">
                  <text:number>d.</text:number>
                  <text:p text:style-name="al">huur van een sportterrein, dat niet in eigendom is van een bevoegd gezag, voor een school voor voortgezet onderwijs ten behoeve van het onderwijs in lichamelijke oefening</text:p>
                </text:list-item>
              </text:list>
            </text:section>
            <text:section text:name="artikel_id1-3-2-2-1-4" text:style-name="artikel">
              <text:p text:style-name="artikel_kop_titel"><text:span text:style-name="artikel_kop_label">Artikel</text:span> <text:span text:style-name="artikel_kop_nr">3</text:span> Voorbereidingskrediet</text:p>
              <text:p text:style-name="al">Voor voorzieningen als bedoeld in artikel 2, onder a onderdelen 1, 2 en 3 kan een aanvraag voor het bekostigen van de kosten voor het opstellen van een aanbestedingsgereed bouwplan worden ingediend. </text:p>
            </text:section>
            <text:section text:name="artikel_id1-3-2-2-1-5" text:style-name="artikel">
              <text:p text:style-name="artikel_kop_titel"><text:span text:style-name="artikel_kop_label">Artikel</text:span> <text:span text:style-name="artikel_kop_nr">4</text:span> Vaststelling vergoeding voorzieningen</text:p>
              <text:list text:style-name="id1-3-2-2-1-5-2">
                <text:list-item text:style-override="id1-3-2-2-1-5-2">
                  <text:number>1.</text:number>
                  <text:p text:style-name="al">Voor voorzieningen als bedoeld in artikel 2, onderdeel a, onder 1, 3, 7 en 8 wordt de vergoeding vastgesteld overeenkomstig de in bijlage IV opgenomen normbedragen.</text:p>
                </text:list-item>
                <text:list-item text:style-override="id1-3-2-2-1-5-3">
                  <text:number>2.</text:number>
                  <text:p text:style-name="al">Voor andere voorzieningen dan bedoeld in het eerste lid wordt de vergoeding vastgesteld op de feitelijke kosten waarbij de hoogte van de vergoeding van de voorziening renovatie nooit hoger kan zijn dan 25/40 van het normbedrag voor de voorziening nieuwbouw.</text:p>
                </text:list-item>
                <text:list-item text:style-override="id1-3-2-2-1-5-4">
                  <text:number>3.</text:number>
                  <text:p text:style-name="al">De vergoeding voor een voorbereidingskrediet als bedoeld in artikel 3 wordt vastgesteld op 8% van het geraamde investeringsbedrag. </text:p>
                </text:list-item>
              </text:list>
            </text:section>
            <text:section text:name="artikel_id1-3-2-2-1-6" text:style-name="artikel">
              <text:p text:style-name="artikel_kop_titel"><text:span text:style-name="artikel_kop_label">Artikel</text:span> <text:span text:style-name="artikel_kop_nr">5</text:span> Informatieverstrekking</text:p>
              <text:p text:style-name="al">Het bevoegd gezag verstrekt aan het college gegevens die noodzakelijk zijn voor de uitvoering van het bepaalde in deze verordening. </text:p>
            </text:section>
            <text:p text:style-name="hoofdstuk_bottom"/>
          </text:section>
          <text:section text:name="hoofdstuk_id1-3-2-2-2" text:style-name="hoofdstuk">
            <text:p text:style-name="hoofdstuk_kop"><text:span text:style-name="label">HOOFDSTUK</text:span> <text:span text:style-name="nr">2</text:span> PROGRAMMA EN OVERZICHT</text:p>
            <text:section text:name="paragraaf_id1-3-2-2-2-2" text:style-name="paragraaf">
              <text:p text:style-name="paragraaf_kop"><text:span text:style-name="label">Paragraaf</text:span> <text:span text:style-name="nr">2.1</text:span> Aanvragen programma</text:p>
              <text:section text:name="artikel_id1-3-2-2-2-2-2" text:style-name="artikel">
                <text:p text:style-name="artikel_kop_titel"><text:span text:style-name="artikel_kop_label">Artikel</text:span> <text:span text:style-name="artikel_kop_nr">6</text:span> Indiening aanvraag</text:p>
                <text:list text:style-name="id1-3-2-2-2-2-2-2">
                  <text:list-item text:style-override="id1-3-2-2-2-2-2-2">
                    <text:number>1.</text:number>
                    <text:p text:style-name="al">Een aanvraag om opname van een voorziening op het programma wordt voor 1 februari van het jaar van vaststelling van het betreffende programma door het bevoegd gezag ingediend bij het college. Hierbij wordt gebruik gemaakt van een door het college vastgesteld aanvraagformulier.</text:p>
                  </text:list-item>
                  <text:list-item text:style-override="id1-3-2-2-2-2-2-3">
                    <text:number>2.</text:number>
                    <text:p text:style-name="al">Aanvragen ingediend na de datum als genoemd in het eerste lid, neemt het college niet in behandeling. Het besluit de aanvraag niet te behandelen wordt aan de aanvrager bekend gemaakt binnen vier weken na ontvangst van de ingediende aanvraag.</text:p>
                  </text:list-item>
                </text:list>
              </text:section>
              <text:section text:name="artikel_id1-3-2-2-2-2-3" text:style-name="artikel">
                <text:p text:style-name="artikel_kop_titel"><text:span text:style-name="artikel_kop_label">Artikel</text:span> <text:span text:style-name="artikel_kop_nr">7</text:span> Inhoud aanvraag; gelegenheid tot aanvullen aanvraag; niet behandelen onvolledige aanvraag</text:p>
                <text:list text:style-name="id1-3-2-2-2-2-3-2">
                  <text:list-item text:style-override="id1-3-2-2-2-2-3-2">
                    <text:number>1.</text:number>
                    <text:p text:style-name="al">De aanvraag vermeldt in ieder geval: </text:p>
                    <text:list text:style-name="id1-3-2-2-2-2-3-2-3">
                      <text:list-item text:style-override="id1-3-2-2-2-2-3-2-3-1">
                        <text:number>a.</text:number>
                        <text:p text:style-name="al">de naam en het adres van de aanvrager;</text:p>
                      </text:list-item>
                      <text:list-item text:style-override="id1-3-2-2-2-2-3-2-3-2">
                        <text:number>b.</text:number>
                        <text:p text:style-name="al">de dagtekening;</text:p>
                      </text:list-item>
                      <text:list-item text:style-override="id1-3-2-2-2-2-3-2-3-3">
                        <text:number>c.</text:number>
                        <text:p text:style-name="al">de naam van de school en, voor zover van toepassing, het gebouw ten behoeve waarvan de voorziening is bestemd;</text:p>
                      </text:list-item>
                      <text:list-item text:style-override="id1-3-2-2-2-2-3-2-3-4">
                        <text:number>d.</text:number>
                        <text:p text:style-name="al">de voorziening die wordt aangevraagd;</text:p>
                      </text:list-item>
                      <text:list-item text:style-override="id1-3-2-2-2-2-3-2-3-5">
                        <text:number>e.</text:number>
                        <text:p text:style-name="al">de onderbouwing van de noodzaak en de omvang van de gewenste voorziening, bestaande uit:</text:p>
                        <text:list text:style-name="id1-3-2-2-2-2-3-2-3-5-3">
                          <text:list-item text:style-override="id1-3-2-2-2-2-3-2-3-5-3-1">
                            <text:number>1.</text:number>
                            <text:p text:style-name="al">een prognose van het te verwachten aantal leerlingen van de school voor basisonderwijs, de speciale school voor basisonderwijs, de speciale school voor basisonderwijs of de school voor voortgezet onderwijs als het betreft een aanvraag voor een voorziening als bedoeld in artikel 2, onderdeel a sub 1 t/m 6 en 9, onder de voorwaarde dat de prognose overeenkomstig bijlage II is vastgesteld, tenzij door het college, al dan niet in samenwerking met de bevoegde gezagsorganen een actuele prognose is vastgesteld, welke door het bevoegd gezag wordt onderschreven;</text:p>
                          </text:list-item>
                          <text:list-item text:style-override="id1-3-2-2-2-2-3-2-3-5-3-2">
                            <text:number>2.</text:number>
                            <text:p text:style-name="al">als de aanvraag betrekking heeft op het geheel of gedeeltelijk bekostigen van vervangende nieuwbouw van een gebouw als bedoeld in artikel 2, onderdeel a, onder 1, een overeenkomstig NEN 2767 opgestelde bouwkundige rapportage als bedoeld in bijlage I, deel A onder A.2; </text:p>
                          </text:list-item>
                          <text:list-item text:style-override="id1-3-2-2-2-2-3-2-3-5-3-3">
                            <text:number>3.</text:number>
                            <text:p text:style-name="al">als de aanvraag betrekking heeft op herstel van een constructiefout als bedoeld in artikel 2, onderdeel b, een bouwkundige rapportage van een daartoe gecertificeerde, onafhankelijke constructeur, zodat de noodzaak van de gevraagde voorziening kan worden vastgesteld;</text:p>
                          </text:list-item>
                          <text:list-item text:style-override="id1-3-2-2-2-2-3-2-3-5-3-4">
                            <text:number>4.</text:number>
                            <text:p text:style-name="al">als de aanvraag betrekking heeft op het bekostigen van een voorziening waarvoor de vergoeding wordt vastgesteld op de feitelijke kosten, een begroting van de noodzakelijke kosten voor het bekostigen van de voorziening of als de aanvraag betrekking heeft op het bekostigen van een voorbereidingskrediet als bedoeld in artikel 3, een kostenraming.</text:p>
                          </text:list-item>
                        </text:list>
                      </text:list-item>
                      <text:list-item text:style-override="id1-3-2-2-2-2-3-2-3-6">
                        <text:number>f.</text:number>
                        <text:p text:style-name="al">de geplande aanvangsdatum van uitvoering van de voorziening, en</text:p>
                      </text:list-item>
                      <text:list-item text:style-override="id1-3-2-2-2-2-3-2-3-7">
                        <text:number>g.</text:number>
                        <text:p text:style-name="al">als het een voorziening betreft als bedoeld in artikel 2, onderdeel a, onder 1, 3, 4 en 5 de aanduiding van de gewenste plaats waar de voorziening moet worden gerealiseerd.</text:p>
                      </text:list-item>
                    </text:list>
                  </text:list-item>
                  <text:list-item text:style-override="id1-3-2-2-2-2-3-3">
                    <text:number>2.</text:number>
                    <text:p text:style-name="al">Het college stelt de aanvrager voor 15 februari schriftelijk op de hoogte van het ontbreken van gegevens, als bedoeld in het eerste lid. De aanvrager wordt tot 15 maart in de gelegenheid gesteld de ontbrekende gegevens aan te vullen. Indien de vereiste gegevens niet voor 15 maart zijn verstrekt, neemt het college de aanvraag niet in behandeling.</text:p>
                  </text:list-item>
                  <text:list-item text:style-override="id1-3-2-2-2-2-3-4">
                    <text:number>3.</text:number>
                    <text:p text:style-name="al">Als een door het college in behandeling genomen aanvraag mede is gebaseerd op het aantal leerlingen van de betrokken school op 1 oktober van het jaar waarin het programma wordt vastgesteld, is de aanvrager verplicht dat aantal voor 15 oktober te registeren in de Basisregistratie Onderwijs bij de Dienst Uitvoering Onderwijs. Heeft aanvrager de registratie niet binnen de gestelde termijn gerealiseerd, dan deelt het college dit schriftelijk mede aan de aanvrager en heeft de aanvrager de gelegenheid dit alsnog te doen binnen drie dagen na datum van ontvangst van de mededeling. Als de registratie niet alsnog binnen drie dagen is verstrekt, neemt het college de aanvraag niet in behandeling. </text:p>
                  </text:list-item>
                  <text:list-item text:style-override="id1-3-2-2-2-2-3-5">
                    <text:number>4.</text:number>
                    <text:p text:style-name="al">Het besluit om ingevolge het tweede en derde lid de aanvraag niet te behandelen wordt aan de aanvrager bekend gemaakt binnen vier weken na het verstrijken van de daarin genoemde termijn.</text:p>
                  </text:list-item>
                </text:list>
              </text:section>
              <text:section text:name="artikel_id1-3-2-2-2-2-4" text:style-name="artikel">
                <text:p text:style-name="artikel_kop_titel"><text:span text:style-name="artikel_kop_label">Artikel</text:span> <text:span text:style-name="artikel_kop_nr">8</text:span> Opgave ingediende aanvragen</text:p>
                <text:p text:style-name="al">Het college verstrekt aan de bevoegde gezagsorganen vóór 1 juni een opgave van de ingevolge artikel 6 ingediende aanvragen. Voor zover van toepassing geeft het college daarbij aan welke aanvraag of aanvragen niet in behandeling worden genomen.</text:p>
                <text:p text:style-name="al"/>
              </text:section>
            </text:section>
            <text:section text:name="paragraaf_id1-3-2-2-2-3" text:style-name="paragraaf">
              <text:p text:style-name="paragraaf_kop"><text:span text:style-name="label">Paragraaf</text:span> <text:span text:style-name="nr">2.2</text:span> Overleg voorafgaand aan vaststelling programma en overzicht</text:p>
              <text:section text:name="artikel_id1-3-2-2-2-3-2" text:style-name="artikel">
                <text:p text:style-name="artikel_kop_titel"><text:span text:style-name="artikel_kop_label">Artikel</text:span> <text:span text:style-name="artikel_kop_nr">9</text:span> Toelichting aanvraag; overleg over ingediende begroting</text:p>
                <text:list text:style-name="id1-3-2-2-2-3-2-2">
                  <text:list-item text:style-override="id1-3-2-2-2-3-2-2">
                    <text:number>1.</text:number>
                    <text:p text:style-name="al">Na het in behandeling nemen van een aanvraag door het college, kan de aanvraag vóór 1 juni volgend op de datum als genoemd in artikel 6, door de aanvrager nader worden toegelicht. De toelichting kan plaatsvinden op verzoek van de aanvrager of op verzoek van het college.</text:p>
                  </text:list-item>
                  <text:list-item text:style-override="id1-3-2-2-2-3-2-3">
                    <text:number>2.</text:number>
                    <text:p text:style-name="al">Het college treedt in overleg met de aanvrager als de aanvraag betrekking heeft op een voorziening waarvoor de vergoeding wordt vastgesteld op de feitelijke kosten en het college van oordeel is dat de door de aanvrager overgelegde kostenraming moet worden toegepast. </text:p>
                  </text:list-item>
                  <text:list-item text:style-override="id1-3-2-2-2-3-2-4">
                    <text:number>3.</text:number>
                    <text:p text:style-name="al">Het college geeft in het voorstel tot vaststelling van het bekostigingsplafond, het programma en het overzicht als bedoeld in paragraaf 2.3:</text:p>
                    <text:list text:style-name="id1-3-2-2-2-3-2-4-3">
                      <text:list-item text:style-override="id1-3-2-2-2-3-2-4-3-1">
                        <text:number>a.</text:number>
                        <text:p text:style-name="al">de hoogte van het geraamde bedrag, waarvan voor de aangevraagde voorziening wordt uitgegaan, en</text:p>
                      </text:list-item>
                      <text:list-item text:style-override="id1-3-2-2-2-3-2-4-3-2">
                        <text:number>b.</text:number>
                        <text:p text:style-name="al">als dit van toepassing is, de redenen waarom in het overleg geen overeenstemming is bereikt over de hoogte van het geraamde bedrag.</text:p>
                      </text:list-item>
                    </text:list>
                  </text:list-item>
                </text:list>
              </text:section>
              <text:section text:name="artikel_id1-3-2-2-2-3-3" text:style-name="artikel">
                <text:p text:style-name="artikel_kop_titel"><text:span text:style-name="artikel_kop_label">Artikel</text:span> <text:span text:style-name="artikel_kop_nr">10</text:span> Overleg programma en overzicht; advies Onderwijsraad</text:p>
                <text:list text:style-name="id1-3-2-2-2-3-3-2">
                  <text:list-item text:style-override="id1-3-2-2-2-3-3-2">
                    <text:number>1.</text:number>
                    <text:p text:style-name="al">Voordat het college het programma en het overzicht vaststelt, worden de bevoegde gezagsorganen in een overleg in de gelegenheid gesteld hun zienswijze over de voorgenomen inhoud van dat voorstel naar voren te brengen.</text:p>
                  </text:list-item>
                  <text:list-item text:style-override="id1-3-2-2-2-3-3-3">
                    <text:number>2.</text:number>
                    <text:p text:style-name="al">Het overleg als bedoeld in het eerste lid vindt plaats vóór 1 oktober van het jaar voorafgaand aan het jaar waarop het vast te stellen programma betrekking heeft. </text:p>
                    <text:p text:style-name="al">De bevoegde gezagsorganen worden ten minste twee weken voor de door het college vastgestelde datum schriftelijk in kennis gesteld van het tijdstip van het overleg en de voorgenomen inhoud van het voorstel.</text:p>
                  </text:list-item>
                  <text:list-item text:style-override="id1-3-2-2-2-3-3-4">
                    <text:number>3.</text:number>
                    <text:p text:style-name="al">De bevoegde gezagsorganen die niet deelnemen aan het overleg als bedoeld in het eerste lid, kunnen vóór de in het tweede lid bedoelde datum hun zienswijze schriftelijk kenbaar maken aan het college. Het college stelt de deelnemers aan het overleg hiervan in kennis.</text:p>
                  </text:list-item>
                  <text:list-item text:style-override="id1-3-2-2-2-3-3-5">
                    <text:number>4.</text:number>
                    <text:p text:style-name="al">Het college maakt een verslag van de in het overleg door de bevoegde gezagsorganen naar voren gebrachte zienswijzen, van de tijdig ingediende, schriftelijk kenbaar gemaakte zienswijzen en van de reactie van het college op deze zienswijzen. Het verslag wordt toegezonden aan alle bevoegde gezagsorganen.</text:p>
                  </text:list-item>
                  <text:list-item text:style-override="id1-3-2-2-2-3-3-6">
                    <text:number>5.</text:number>
                    <text:p text:style-name="al">Een bevoegd gezag of college dat advies wenst van de Onderwijsraad over het voorstel met betrekking tot de voorgenomen inhoud van het programma, in relatie tot de vrijheid van richting en de vrijheid van inrichting, maakt dit kenbaar tijdens het overleg als bedoeld in het eerste lid. Dit gebeurt aan de hand van een schriftelijk gemotiveerde omschrijving van de onderwerpen waarover het advies van de Onderwijsraad wordt verwacht. Hierbij wordt tevens het verband aangegeven tussen deze onderwerpen en de vrijheid van richting en de vrijheid van inrichting. Het verzoek en de daarover naar voren gebrachte zienswijzen worden opgenomen in het verslag, bedoeld in het vierde lid.</text:p>
                  </text:list-item>
                  <text:list-item text:style-override="id1-3-2-2-2-3-3-7">
                    <text:number>6.</text:number>
                    <text:p text:style-name="al">Het college is belast met de indiening van een verzoek om advies bij de Onderwijsraad. Daarbij zorgt het college ervoor dat de Onderwijsraad alle stukken ontvangt die nodig zijn voor de beoordeling van het verzoek, waaronder het schriftelijk verslag van het overleg.</text:p>
                  </text:list-item>
                  <text:list-item text:style-override="id1-3-2-2-2-3-3-8">
                    <text:number>7.</text:number>
                    <text:p text:style-name="al">Een afschrift van het door de Onderwijsraad uitgebrachte advies wordt zo spoedig mogelijk door het college toegezonden aan de bevoegde gezagsorganen. Indien het geheel of gedeeltelijk opvolgen van het advies van de Onderwijsraad zou leiden tot een of meer inhoudelijke bijstellingen van de voorgenomen inhoud van het programma, dan worden de bevoegde gezagsorganen door het college bij de toezending van het afschrift van het advies uitgenodigd voor een nader overleg.</text:p>
                    <text:p text:style-name="al">In alle andere gevallen beoordeelt het college of nader bestuurlijk overleg over het advies van de Onderwijsraad noodzakelijk is. Het college geeft dit aan bij de toezending van het afschrift van het advies van de Onderwijsraad.</text:p>
                  </text:list-item>
                  <text:list-item text:style-override="id1-3-2-2-2-3-3-9">
                    <text:number>8.</text:number>
                    <text:p text:style-name="al">Het nader overleg als bedoeld in het vorige lid vindt binnen twee weken plaats na toezending van het advies van de Onderwijsraad aan de bevoegde gezagsorganen. Het college maakt van dit overleg een verslag en voegt dit toe aan het verslag als bedoeld in het vierde lid.</text:p>
                    <text:p text:style-name="al"/>
                  </text:list-item>
                </text:list>
              </text:section>
            </text:section>
            <text:section text:name="paragraaf_id1-3-2-2-2-4" text:style-name="paragraaf">
              <text:p text:style-name="paragraaf_kop"><text:span text:style-name="label">Paragraaf</text:span> <text:span text:style-name="nr">2.3</text:span> Vaststelling bekostigingsplafond, programma en overzicht</text:p>
              <text:section text:name="artikel_id1-3-2-2-2-4-2" text:style-name="artikel">
                <text:p text:style-name="artikel_kop_titel"><text:span text:style-name="artikel_kop_label">Artikel</text:span> <text:span text:style-name="artikel_kop_nr">11</text:span> Tijdstip vaststelling</text:p>
                <text:list text:style-name="id1-3-2-2-2-4-2-2">
                  <text:list-item text:style-override="id1-3-2-2-2-4-2-2">
                    <text:number>1.</text:number>
                    <text:p text:style-name="al">Het college stelt het bekostigingsplafond vast voor de vergoeding van de aangevraagde voorzieningen. Dit bekostigingsplafond kan worden gesplitst in afzonderlijke bedragen per onderwijssoort of per voorziening.</text:p>
                  </text:list-item>
                  <text:list-item text:style-override="id1-3-2-2-2-4-2-3">
                    <text:number>2.</text:number>
                    <text:p text:style-name="al">Het programma en het overzicht worden vastgesteld op uiterlijk 31 december van het jaar waarop het programma betrekking heeft.</text:p>
                  </text:list-item>
                </text:list>
              </text:section>
              <text:section text:name="artikel_id1-3-2-2-2-4-3" text:style-name="artikel">
                <text:p text:style-name="artikel_kop_titel"><text:span text:style-name="artikel_kop_label">Artikel</text:span> <text:span text:style-name="artikel_kop_nr">12</text:span> Bekendmaking besluiten vaststelling bekostigingsplafond, programma en overzicht</text:p>
                <text:list text:style-name="id1-3-2-2-2-4-3-2">
                  <text:list-item text:style-override="id1-3-2-2-2-4-3-2">
                    <text:number>1.</text:number>
                    <text:p text:style-name="al">De bekendmaking van de besluiten tot vaststelling van het bekostigingsplafond, het programma en het overzicht geschiedt binnen twee weken na de datum van vaststelling door toezending door het college van de besluiten aan de aanvragers.</text:p>
                    <text:p text:style-name="al">Tegelijkertijd met de bekendmaking doet het college schriftelijk mededeling over de besluiten aan de overige bevoegde gezagsorganen.</text:p>
                  </text:list-item>
                  <text:list-item text:style-override="id1-3-2-2-2-4-3-3">
                    <text:number>2.</text:number>
                    <text:p text:style-name="al">De besluiten als bedoeld in het eerste lid worden tegelijkertijd met de bekendmaking ter inzage gelegd.</text:p>
                    <text:p text:style-name="al"/>
                  </text:list-item>
                </text:list>
              </text:section>
            </text:section>
            <text:section text:name="paragraaf_id1-3-2-2-2-5" text:style-name="paragraaf">
              <text:p text:style-name="paragraaf_kop"><text:span text:style-name="label">Paragraaf</text:span> <text:span text:style-name="nr">2.4</text:span> Uitvoering programma</text:p>
              <text:section text:name="artikel_id1-3-2-2-2-5-2" text:style-name="artikel">
                <text:p text:style-name="artikel_kop_titel"><text:span text:style-name="artikel_kop_label">Artikel</text:span> <text:span text:style-name="artikel_kop_nr">13</text:span> Overleg wijze van uitvoering</text:p>
                <text:list text:style-name="id1-3-2-2-2-5-2-2">
                  <text:list-item text:style-override="id1-3-2-2-2-5-2-2">
                    <text:number>1.</text:number>
                    <text:p text:style-name="al">Binnen vier weken na vaststelling van het programma treedt het college in overleg met de aanvrager over de wijze van uitvoering van de op het programma geplaatste voorziening. In dit overleg wordt alle informatie verstrekt die nodig is voor de uitvoering van de voorziening. Daarbij worden, voor zover van toepassing, afspraken gemaakt over: </text:p>
                    <text:list text:style-name="id1-3-2-2-2-5-2-2-3">
                      <text:list-item text:style-override="id1-3-2-2-2-5-2-2-3-1">
                        <text:number>a.</text:number>
                        <text:p text:style-name="al">het bouwheerschap als bedoeld in de Wet op het Primair Onderwijs en de Wet op het Voortgezet Onderwijs;</text:p>
                      </text:list-item>
                      <text:list-item text:style-override="id1-3-2-2-2-5-2-2-3-2">
                        <text:number>b.</text:number>
                        <text:p text:style-name="al">het tijdstip van indiening van het bouwplan en de begroting door de aanvrager;</text:p>
                      </text:list-item>
                      <text:list-item text:style-override="id1-3-2-2-2-5-2-2-3-3">
                        <text:number>c.</text:number>
                        <text:p text:style-name="al">indien van toepassing, een andere wijze van uitvoering van het besluit met inachtneming van het beschikbaar te stellen bedrag;</text:p>
                      </text:list-item>
                      <text:list-item text:style-override="id1-3-2-2-2-5-2-2-3-4">
                        <text:number>d.</text:number>
                        <text:p text:style-name="al">de wijze waarop het college het bouwplan en de begroting toetst, en of het naar het oordeel van het college noodzakelijk is bij het toetsen van het bouwplan en de begroting rekening te houden met feiten en omstandigheden die gewijzigd zijn ten opzichte van het moment waarop het programma is vastgesteld, waardoor het eerder genomen besluit kan worden herzien. </text:p>
                      </text:list-item>
                      <text:list-item text:style-override="id1-3-2-2-2-5-2-2-3-5">
                        <text:number>e.</text:number>
                        <text:p text:style-name="al">de controle op en het afleggen van verantwoording over de besteding van de beschikbaar te stellen middelen.;</text:p>
                      </text:list-item>
                      <text:list-item text:style-override="id1-3-2-2-2-5-2-2-3-6">
                        <text:number>f.</text:number>
                        <text:p text:style-name="al">de wijze waarop de aanbesteding plaatsvindt met als uitgangspunt dat op opdrachten onder het Europese drempelbedrag de richtlijnen zoals vastgelegd in het Besluit overheidsaanbestedingen van toepassing zijn; tevens is het gemeentelijke aanbestedingsbeleid van toepassing.</text:p>
                      </text:list-item>
                      <text:list-item text:style-override="id1-3-2-2-2-5-2-2-3-7">
                        <text:number>g.</text:number>
                        <text:p text:style-name="al">de mogelijkheid om vooruitlopend op het aanvragen van het totale investeringskrediet een bedrag aan te vragen voor de kosten van voorbereiding van het bouwplan tot 8% van het geraamde investeringsbedrag. </text:p>
                      </text:list-item>
                    </text:list>
                  </text:list-item>
                  <text:list-item text:style-override="id1-3-2-2-2-5-2-3">
                    <text:number>2.</text:number>
                    <text:p text:style-name="al">De inhoud van de afspraken of de constatering dat het overleg niet tot overeenstemming heeft geleid, legt het college schriftelijk vast in een verslag, dat het binnen vier weken na afloop van het overleg ter kennis van de aanvrager brengt. Indien de aanvrager schriftelijk instemt met het verslag of binnen twee weken na ontvangst nog niet schriftelijk heeft gereageerd, wordt er, afhankelijk van de inhoud van het vastgestelde verslag, geacht overeenstemming of geen overeenstemming te zijn bereikt.</text:p>
                  </text:list-item>
                  <text:list-item text:style-override="id1-3-2-2-2-5-2-4">
                    <text:number>3.</text:number>
                    <text:p text:style-name="al">Bij het toepassen van artikel 14, tweede lid, neemt het college binnen vier weken nadat overeenstemming is bereikt een beslissing over het tijdstip waarop de bekostiging aanvangt. Het bepaalde in artikel 15 is daarbij van overeenkomstige toepassing. </text:p>
                  </text:list-item>
                  <text:list-item text:style-override="id1-3-2-2-2-5-2-5">
                    <text:number>4.</text:number>
                    <text:p text:style-name="al">Indien in het overleg geen overeenstemming als bedoeld in het tweede lid is bereikt, deelt het college binnen vier weken nadat het verslag is vastgesteld, dit schriftelijk mede aan de aanvrager. Daarbij wordt aangegeven dat de bekostiging van de uitvoering van de voorziening wordt opgeschort.</text:p>
                  </text:list-item>
                </text:list>
              </text:section>
              <text:section text:name="artikel_id1-3-2-2-2-5-3" text:style-name="artikel">
                <text:p text:style-name="artikel_kop_titel"><text:span text:style-name="artikel_kop_label">Artikel</text:span> <text:span text:style-name="artikel_kop_nr">14</text:span> Instemming bouwplannen en begroting; tijdstip aanvang bekostiging; toetsing wettelijke voorschriften en nieuwe feiten en omstandigheden; overlegging offertes</text:p>
                <text:list text:style-name="id1-3-2-2-2-5-3-2">
                  <text:list-item text:style-override="id1-3-2-2-2-5-3-2">
                    <text:number>1.</text:number>
                    <text:p text:style-name="al">Nadat de overeenstemming als bedoeld in artikel 13, tweede lid, is bereikt dient het bevoegd gezag het bouwplan en, als de voorziening wordt bekostigd op basis van de feitelijke kosten, de bijbehorende begroting in bij het college. Het bevoegd gezag houdt daarbij rekening met de hierover gemaakte afspraken, bedoeld in artikel 13, eerste lid. Gelijktijdig vermeld het bevoegd gezag het tijdstip waarop de bekostiging kan starten. Het college moet instemmen met het bouwplan en de begroting voordat een bouwopdracht wordt verleend. </text:p>
                  </text:list-item>
                  <text:list-item text:style-override="id1-3-2-2-2-5-3-3">
                    <text:number>2.</text:number>
                    <text:p text:style-name="al">Binnen zes weken na ontvangst van de stukken beslist het college over de instemming met de bouwplannen, de desbetreffende begroting en het tijdstip waarop de bekostiging een aanvang neemt. Het college kan, onder mededeling daarvan aan de aanvrager, deze termijn verlengen met drie weken. Indien niet binnen deze termijn is besloten, wordt geacht instemming te zijn verleend met de bouwplannen en de begroting en vangt de bekostiging aan op het door de aanvrager aangegeven tijdstip.</text:p>
                    <text:p text:style-name="al">Het college deelt de beslissing over het bouwplan, de desbetreffende begroting en het tijdstip waarop de bekostiging een aanvang neemt, binnen twee weken na de datum van de beslissing schriftelijk mee aan de aanvrager.</text:p>
                  </text:list-item>
                  <text:list-item text:style-override="id1-3-2-2-2-5-3-4">
                    <text:number>3.</text:number>
                    <text:p text:style-name="al">De vergoeding op basis van de feitelijke kosten wordt vastgesteld op basis van de economische meest voordelige aanbieding. </text:p>
                  </text:list-item>
                </text:list>
              </text:section>
              <text:section text:name="artikel_id1-3-2-2-2-5-4" text:style-name="artikel">
                <text:p text:style-name="artikel_kop_titel"><text:span text:style-name="artikel_kop_label">Artikel</text:span> <text:span text:style-name="artikel_kop_nr">15</text:span> Aanvang bekostiging</text:p>
                <text:p text:style-name="al">Het college kan bij de beslissing over het tijdstip waarop de bekostiging een aanvang neemt, bepalen dat de beschikbaarstelling van de gelden in termijnen plaatsvindt. De beschikbaarstelling van de gelden geschiedt dan telkens op een zodanig tijdstip dat de aanvrager kan voldoen aan de financiële verplichtingen voortkomend uit de realisering van de op het programma geplaatste voorziening.</text:p>
              </text:section>
              <text:section text:name="artikel_id1-3-2-2-2-5-5" text:style-name="artikel">
                <text:p text:style-name="artikel_kop_titel"><text:span text:style-name="artikel_kop_label">Artikel</text:span> <text:span text:style-name="artikel_kop_nr">16</text:span> Vervallen aanspraak op bekostiging</text:p>
                <text:list text:style-name="id1-3-2-2-2-5-5-2">
                  <text:list-item text:style-override="id1-3-2-2-2-5-5-2">
                    <text:number>1.</text:number>
                    <text:p text:style-name="al">De aanspraak op bekostiging van een voorziening vervalt, indien niet door de aanvrager vóór 1 oktober van het jaar volgend op de vaststelling van het programma een bouwopdracht heeft verleend, dan wel een koop-, huur- of erfpachtovereenkomst heeft gesloten en een afschrift hiervan niet voor 15 oktober daaropvolgend aan het college is gezonden. De aanspraak op bekostiging vervalt als niet aan deze verplichtingen wordt voldaan.</text:p>
                  </text:list-item>
                  <text:list-item text:style-override="id1-3-2-2-2-5-5-3">
                    <text:number>2.</text:number>
                    <text:p text:style-name="al">De in het eerste lid bedoelde:</text:p>
                    <text:list text:style-name="id1-3-2-2-2-5-5-3-3">
                      <text:list-item text:style-override="id1-3-2-2-2-5-5-3-3-1">
                        <text:number>a.</text:number>
                        <text:p text:style-name="al">bouwopdrachten en overeenkomsten zijn onherroepelijk;</text:p>
                      </text:list-item>
                      <text:list-item text:style-override="id1-3-2-2-2-5-5-3-3-2">
                        <text:number>b.</text:number>
                        <text:p text:style-name="al">bouwopdrachten vermelden de aanvangsdatum van het werk en de termijn, uitgedrukt in het aantal werkbare dagen, waarbinnen het werk wordt opgeleverd;</text:p>
                      </text:list-item>
                      <text:list-item text:style-override="id1-3-2-2-2-5-5-3-3-3">
                        <text:number>c.</text:number>
                        <text:p text:style-name="al">huur- of erfpachtovereenkomsten vermelden de datum van inwerkingtreding, als mede de duur van de overeenkomst;</text:p>
                      </text:list-item>
                      <text:list-item text:style-override="id1-3-2-2-2-5-5-3-3-4">
                        <text:number>d.</text:number>
                        <text:p text:style-name="al">koopovereenkomsten vermelden de datum van aankoop.</text:p>
                      </text:list-item>
                    </text:list>
                  </text:list-item>
                  <text:list-item text:style-override="id1-3-2-2-2-5-5-4">
                    <text:number>3.</text:number>
                    <text:p text:style-name="al">De aanspraak op bekostiging vervalt niet, indien de overschrijding van de termijn als bedoeld in het eerste lid veroorzaakt wordt door:</text:p>
                    <text:list text:style-name="id1-3-2-2-2-5-5-4-3">
                      <text:list-item text:style-override="id1-3-2-2-2-5-5-4-3-1">
                        <text:number>a.</text:number>
                        <text:p text:style-name="al">bijzondere omstandigheden die niet aan de aanvrager zijn toe te rekenen, en</text:p>
                      </text:list-item>
                      <text:list-item text:style-override="id1-3-2-2-2-5-5-4-3-2">
                        <text:number>b.</text:number>
                        <text:p text:style-name="al">de aanvrager vóór 1 september een schriftelijk gemotiveerd verzoek tot verlenging van de termijn, als bedoeld in het eerste lid, bij het college heeft ingediend.</text:p>
                      </text:list-item>
                    </text:list>
                  </text:list-item>
                  <text:list-item text:style-override="id1-3-2-2-2-5-5-5">
                    <text:number>4.</text:number>
                    <text:p text:style-name="al">Het college beslist vóór 1 oktober op het verzoek tot verlenging van de termijn. Indien het verzoek wordt ingewilligd, wordt in het besluit aangegeven tot welke datum de termijn als bedoeld in het eerste lid wordt verlengd.</text:p>
                  </text:list-item>
                </text:list>
              </text:section>
            </text:section>
            <text:p text:style-name="hoofdstuk_bottom"/>
          </text:section>
          <text:section text:name="hoofdstuk_id1-3-2-2-3" text:style-name="hoofdstuk">
            <text:p text:style-name="hoofdstuk_kop"><text:span text:style-name="label">HOOFDSTUK</text:span> <text:span text:style-name="nr">3</text:span> AANVRAGEN MET SPOEDEISEND KARAKTER</text:p>
            <text:section text:name="paragraaf_id1-3-2-2-3-2" text:style-name="paragraaf">
              <text:p text:style-name="paragraaf_kop"><text:span text:style-name="label">Paragraaf</text:span> <text:span text:style-name="nr">3.1</text:span> Aanvraag</text:p>
              <text:section text:name="artikel_id1-3-2-2-3-2-2" text:style-name="artikel">
                <text:p text:style-name="artikel_kop_titel"><text:span text:style-name="artikel_kop_label">Artikel</text:span> <text:span text:style-name="artikel_kop_nr">17</text:span> Indiening aanvraag</text:p>
                <text:p text:style-name="al">Een aanvraag tot bekostiging van een voorziening in de huisvesting die gelet op de voortgang van het onderwijs geen uitstel kan lijden, dient binnen twee weken te worden ingediend bij het college na het ontstaan van de calamiteit. Hierbij wordt gebruik gemaakt van een door het college vastgesteld aanvraagformulier.</text:p>
              </text:section>
              <text:section text:name="artikel_id1-3-2-2-3-2-3" text:style-name="artikel">
                <text:p text:style-name="artikel_kop_titel"><text:span text:style-name="artikel_kop_label">Artikel</text:span> <text:span text:style-name="artikel_kop_nr">18</text:span> Inhoud aanvraag</text:p>
                <text:list text:style-name="id1-3-2-2-3-2-3-2">
                  <text:list-item text:style-override="id1-3-2-2-3-2-3-2">
                    <text:number>1.</text:number>
                    <text:p text:style-name="al">Een aanvraag als bedoeld in artikel 17 vermeldt naast de gegevens in artikel 7, eerste lid, de omstandigheden waarom de voorziening spoedeisen wordt geacht.</text:p>
                  </text:list-item>
                  <text:list-item text:style-override="id1-3-2-2-3-2-3-3">
                    <text:number>2.</text:number>
                    <text:p text:style-name="al">Het college stelt de aanvrager binnen 2 weken na datum waarop de aanvraag is ingediend schriftelijke op de hoogte als gegevens bedoeld in het eerste lid ontbreken. De aanvrager heeft vervolgens 2 weken om de ontbrekende gegevens aan te vullen. Als dit niet gebeurt, neemt het college de aanvraag niet in behandeling. </text:p>
                    <text:p text:style-name="al"/>
                  </text:list-item>
                </text:list>
              </text:section>
            </text:section>
            <text:section text:name="paragraaf_id1-3-2-2-3-3" text:style-name="paragraaf">
              <text:p text:style-name="paragraaf_kop"><text:span text:style-name="label">Paragraaf</text:span> <text:span text:style-name="nr">3.2</text:span> Beoordeling aanvraag; uitvoering besluit</text:p>
              <text:section text:name="artikel_id1-3-2-2-3-3-2" text:style-name="artikel">
                <text:p text:style-name="artikel_kop_titel"><text:span text:style-name="artikel_kop_label">Artikel</text:span> <text:span text:style-name="artikel_kop_nr">19</text:span> Tijdstip beslissing</text:p>
                <text:list text:style-name="id1-3-2-2-3-3-2-2">
                  <text:list-item text:style-override="id1-3-2-2-3-3-2-2">
                    <text:number>1.</text:number>
                    <text:p text:style-name="al">Het college beslist binnen vier weken na ontvangst van de aanvraag of binnen vier weken nadat de aanvullende gegevens zijn verstrekt of hadden moeten zijn verstrekt. </text:p>
                  </text:list-item>
                  <text:list-item text:style-override="id1-3-2-2-3-3-2-3">
                    <text:number>2.</text:number>
                    <text:p text:style-name="al">Indien een beschikking niet binnen vier weken kan worden gegeven, stelt het college de aanvrager daarvan in kennis en noemt daarbij een redelijke termijn waarbinnen de beschikking wel tegemoet kan worden gezien.</text:p>
                  </text:list-item>
                  <text:list-item text:style-override="id1-3-2-2-3-3-2-4">
                    <text:number>3.</text:number>
                    <text:p text:style-name="al">Binnen twee weken na de datum van de beslissing wordt de aanvrager hiervan schriftelijk in kennis gesteld door het college.</text:p>
                  </text:list-item>
                </text:list>
              </text:section>
              <text:section text:name="artikel_id1-3-2-2-3-3-3" text:style-name="artikel">
                <text:p text:style-name="artikel_kop_titel"><text:span text:style-name="artikel_kop_label">Artikel</text:span> <text:span text:style-name="artikel_kop_nr">20</text:span> Uitvoeren beslissing</text:p>
                <text:list text:style-name="id1-3-2-2-3-3-3-2">
                  <text:list-item text:style-override="id1-3-2-2-3-3-3-2">
                    <text:number>1.</text:number>
                    <text:p text:style-name="al">Na het bekendmaken van een beslissing als bedoeld in artikel 19, eerste lid, waarbij een vergoeding is toegewezen, treedt het college zo spoedig mogelijk in overleg met de aanvrager over de wijze waarop de voorziening wordt uitgevoerd. Het bepaalde in de artikelen 13, 14, 15 en 16, tweede tot en met vierde lid, is daarbij van overeenkomstige toepassing, met dien verstande dat in plaats van de termijn, bedoeld in artikel 14, tweede lid, eerste volzin, een termijn van 3 weken geldt.</text:p>
                  </text:list-item>
                  <text:list-item text:style-override="id1-3-2-2-3-3-3-3">
                    <text:number>2.</text:number>
                    <text:p text:style-name="al">Binnen 3 maanden na bekendmaking van een beslissing als bedoeld in het eerste lid geeft de aanvrager een bouwopdracht of sluit hij een koop-, huur- of erfpachtovereenkomst af. Hiervan zendt hij binnen 2 weken een afschrift aan het college. De aanspraak op bekostiging vervalt als niet aan deze verplichtingen wordt voldaan.</text:p>
                  </text:list-item>
                </text:list>
              </text:section>
            </text:section>
            <text:p text:style-name="hoofdstuk_bottom"/>
          </text:section>
          <text:section text:name="hoofdstuk_id1-3-2-2-4" text:style-name="hoofdstuk">
            <text:p text:style-name="hoofdstuk_kop"><text:span text:style-name="label">HOOFDSTUK</text:span> <text:span text:style-name="nr">4</text:span> MEDEGEBRUIK EN VERHUUR</text:p>
            <text:section text:name="paragraaf_id1-3-2-2-4-2" text:style-name="paragraaf">
              <text:p text:style-name="paragraaf_kop"><text:span text:style-name="label">Paragraaf</text:span> <text:span text:style-name="nr">4.1</text:span> Medegebruik ten behoeve van onderwijs of educatie</text:p>
              <text:section text:name="artikel_id1-3-2-2-4-2-2" text:style-name="artikel">
                <text:p text:style-name="artikel_kop_titel"><text:span text:style-name="artikel_kop_label">Artikel</text:span> <text:span text:style-name="artikel_kop_nr">21</text:span> Aanduiding omstandigheden</text:p>
                <text:p text:style-name="al">Het college kan overgaan tot vordering van een gedeelte van een gebouw of terrein, bestemd voor een school, indien:</text:p>
                <text:list text:style-name="id1-3-2-2-4-2-2-3">
                  <text:list-item text:style-override="id1-3-2-2-4-2-2-3-1">
                    <text:number>a.</text:number>
                    <text:p text:style-name="al">door medegebruik aan de behoefte aan huisvesting kan worden voorzien van een school waarbij overeenkomstig bijlage III, deel C, een aanvullende ruimtebehoefte is vastgesteld en het bevoegd gezag van die school een aanvraag als bedoeld in artikel 6 of 17 voor medegebruik of uitbreiding heeft ingediend;</text:p>
                  </text:list-item>
                  <text:list-item text:style-override="id1-3-2-2-4-2-2-3-2">
                    <text:number>b.</text:number>
                    <text:p text:style-name="al">er sprake is van een tekort aan huisvestingscapaciteit bij een andere school of een instelling als bedoeld in de Wet educatie en beroepsonderwijs, vastgesteld aan de hand van de voor die school of instelling gangbare berekeningswijze;</text:p>
                  </text:list-item>
                  <text:list-item text:style-override="id1-3-2-2-4-2-2-3-3">
                    <text:number>c.</text:number>
                    <text:p text:style-name="al">er sprake is van leegstand in een lesgebouw van een school;</text:p>
                  </text:list-item>
                </text:list>
              </text:section>
              <text:section text:name="artikel_id1-3-2-2-4-2-3" text:style-name="artikel">
                <text:p text:style-name="artikel_kop_titel"><text:span text:style-name="artikel_kop_label">Artikel</text:span> <text:span text:style-name="artikel_kop_nr">22</text:span> Omschrijving leegstand</text:p>
                <text:p text:style-name="al">Er is sprake van leegstand in een schoolgebouw als overeenkomstig bijlage III, deel C, is vastgesteld dat de vastgestelde capaciteit van het gebouw groter is dan de vastgestelde ruimtebehoefte.</text:p>
              </text:section>
              <text:section text:name="artikel_id1-3-2-2-4-2-4" text:style-name="artikel">
                <text:p text:style-name="artikel_kop_titel"><text:span text:style-name="artikel_kop_label">Artikel</text:span> <text:span text:style-name="artikel_kop_nr">23</text:span> Nalaten vordering; volgorde van vorderen</text:p>
                <text:list text:style-name="id1-3-2-2-4-2-4-2">
                  <text:list-item text:style-override="id1-3-2-2-4-2-4-2">
                    <text:number>1.</text:number>
                    <text:p text:style-name="al">Het college gaat niet over tot vordering ten behoeve van medegebruik indien het bevoegd gezag de leegstand van het gebouw waarin het beoogde medegebruik dient plaats te vinden in gebruik heeft gegeven aan een andere school of scholen ten behoeve van het onderwijs aan die school of scholen.</text:p>
                  </text:list-item>
                  <text:list-item text:style-override="id1-3-2-2-4-2-4-3">
                    <text:number>2.</text:number>
                    <text:p text:style-name="al">Het gestelde in het eerste lid is niet van toepassing indien het gebruik van die andere school of scholen kan plaatsvinden in de aan die scholen reeds ter beschikking staande huisvestingscapaciteit.</text:p>
                  </text:list-item>
                  <text:list-item text:style-override="id1-3-2-2-4-2-4-4">
                    <text:number>3.</text:number>
                    <text:p text:style-name="al">Indien er zich in meerdere gebouwen leegstand voordoet wordt: </text:p>
                    <text:list text:style-name="id1-3-2-2-4-2-4-4-3">
                      <text:list-item text:style-override="id1-3-2-2-4-2-4-4-3-1">
                        <text:number>a.</text:number>
                        <text:p text:style-name="al">als eerste de leegstand gevorderd in het gebouw dat in gebruik is bij een school van hetzelfde bevoegd gezag, tenzij uit oogpunt van doelmatigheid het vorderen van leegstand in een ander gebouw een betere oplossing biedt;</text:p>
                      </text:list-item>
                      <text:list-item text:style-override="id1-3-2-2-4-2-4-4-3-2">
                        <text:number>b.</text:number>
                        <text:p text:style-name="al">vervolgens de leegstand gevorderd in het gebouw waarin een school van dezelfde richting is gehuisvest en</text:p>
                      </text:list-item>
                      <text:list-item text:style-override="id1-3-2-2-4-2-4-4-3-3">
                        <text:number>c.</text:number>
                        <text:p text:style-name="al">vervolgens de leegstand gevorderd in het gebouw dat het dichtst gelegen is bij het hoofdgebouw van de school ten behoeve waarvan de vordering plaatsvindt.</text:p>
                      </text:list-item>
                    </text:list>
                  </text:list-item>
                  <text:list-item text:style-override="id1-3-2-2-4-2-4-5">
                    <text:number>4.</text:number>
                    <text:p text:style-name="al">Het college kan, indien de bij de vordering betrokken bevoegde gezagsorganen daarmee instemmen, in een individueel geval van de in het derde lid opgenomen volgorde afwijken.</text:p>
                  </text:list-item>
                </text:list>
              </text:section>
              <text:section text:name="artikel_id1-3-2-2-4-2-5" text:style-name="artikel">
                <text:p text:style-name="artikel_kop_titel"><text:span text:style-name="artikel_kop_label">Artikel</text:span> <text:span text:style-name="artikel_kop_nr">24</text:span> Overleg en mededeling</text:p>
                <text:list text:style-name="id1-3-2-2-4-2-5-2">
                  <text:list-item text:style-override="id1-3-2-2-4-2-5-2">
                    <text:number>1.</text:number>
                    <text:p text:style-name="al">Voordat het college overgaat tot vorderen in het kader van een aanvraag als bedoeld in artikel 6 overlegt het daarover met de betrokken bevoegde gezagsorganen tijdens het overleg als bedoeld in artikel 10;</text:p>
                  </text:list-item>
                  <text:list-item text:style-override="id1-3-2-2-4-2-5-3">
                    <text:number>2.</text:number>
                    <text:p text:style-name="al">Voordat het college overgaat tot vorderen in het kader van een aanvraag als bedoeld in artikel 17, overlegt het daarover zo spoedig mogelijk met de betrokken bevoegde gezagsorganen. </text:p>
                  </text:list-item>
                  <text:list-item text:style-override="id1-3-2-2-4-2-5-4">
                    <text:number>3.</text:number>
                    <text:p text:style-name="al">Binnen 4 weken nadat het programma is vastgesteld of binnen 1 week na het overleg, bedoeld in het vorige lid, deelt het college het bevoegd gezag waarvan gevorderd wordt schriftelijk mede dat het gevorderd wordt.</text:p>
                  </text:list-item>
                  <text:list-item text:style-override="id1-3-2-2-4-2-5-5">
                    <text:number>4.</text:number>
                    <text:p text:style-name="al">De schriftelijke mededeling van het college bevat in ieder geval: </text:p>
                    <text:list text:style-name="id1-3-2-2-4-2-5-5-3">
                      <text:list-item text:style-override="id1-3-2-2-4-2-5-5-3-1">
                        <text:number>a.</text:number>
                        <text:p text:style-name="al">de naam van de school en het bevoegd gezag ten behoeve waarvan wordt gevorderd;</text:p>
                      </text:list-item>
                      <text:list-item text:style-override="id1-3-2-2-4-2-5-5-3-2">
                        <text:number>b.</text:number>
                        <text:p text:style-name="al">een aanduiding van het aantal leerlingen ten behoeve waarvan gevorderd wordt;</text:p>
                      </text:list-item>
                      <text:list-item text:style-override="id1-3-2-2-4-2-5-5-3-3">
                        <text:number>c.</text:number>
                        <text:p text:style-name="al">een aanduiding van het gebouw waarop de vordering betrekking heeft;</text:p>
                      </text:list-item>
                      <text:list-item text:style-override="id1-3-2-2-4-2-5-5-3-4">
                        <text:number>d.</text:number>
                        <text:p text:style-name="al">een aanduiding van het aantal vierkante meters bruto vloeroppervlakte dat gevorderd wordt;</text:p>
                      </text:list-item>
                      <text:list-item text:style-override="id1-3-2-2-4-2-5-5-3-5">
                        <text:number>e.</text:number>
                        <text:p text:style-name="al">de ingangsdatum van het medegebruik.</text:p>
                      </text:list-item>
                    </text:list>
                  </text:list-item>
                </text:list>
              </text:section>
              <text:section text:name="artikel_id1-3-2-2-4-2-6" text:style-name="artikel">
                <text:p text:style-name="artikel_kop_titel"><text:span text:style-name="artikel_kop_label">Artikel</text:span> <text:span text:style-name="artikel_kop_nr">25</text:span> Vergoeding</text:p>
                <text:p text:style-name="al">De bevoegde gezagsorganen die het betreft stellen in onderling overleg een vergoeding voor het medegebruik vast. Hierbij wordt als uitgangspunt genomen dat de vergoeding kostendekkend dient te zijn. Als geen overeenstemming wordt bereikt stellen partijen in onderling overleg vast welke handelswijze wordt gevolgd.</text:p>
                <text:p text:style-name="al"/>
              </text:section>
            </text:section>
            <text:section text:name="paragraaf_id1-3-2-2-4-3" text:style-name="paragraaf">
              <text:p text:style-name="paragraaf_kop"><text:span text:style-name="label">Paragraaf</text:span> <text:span text:style-name="nr">4.2</text:span> Medegebruik ten behoeve van culturele, maatschappelijke of recreatieve doeleinden</text:p>
              <text:section text:name="artikel_id1-3-2-2-4-3-2" text:style-name="artikel">
                <text:p text:style-name="artikel_kop_titel"><text:span text:style-name="artikel_kop_label">Artikel</text:span> <text:span text:style-name="artikel_kop_nr">26</text:span> Overleg en mededeling</text:p>
                <text:list text:style-name="id1-3-2-2-4-3-2-2">
                  <text:list-item text:style-override="id1-3-2-2-4-3-2-2">
                    <text:number>1.</text:number>
                    <text:p text:style-name="al">Voordat het college overgaat tot vorderen overlegt het college met het bevoegd gezag.</text:p>
                  </text:list-item>
                  <text:list-item text:style-override="id1-3-2-2-4-3-2-3">
                    <text:number>2.</text:number>
                    <text:p text:style-name="al">In dat overleg komt in ieder geval aan de orde: </text:p>
                    <text:list text:style-name="id1-3-2-2-4-3-2-3-3">
                      <text:list-item text:style-override="id1-3-2-2-4-3-2-3-3-1">
                        <text:number>a.</text:number>
                        <text:p text:style-name="al">voor welke activiteit of activiteiten gevorderd wordt;</text:p>
                      </text:list-item>
                      <text:list-item text:style-override="id1-3-2-2-4-3-2-3-3-2">
                        <text:number>b.</text:number>
                        <text:p text:style-name="al">of die activiteit of activiteiten zich verdragen met het onderwijs aan de in het gebouw gevestigde school;</text:p>
                      </text:list-item>
                      <text:list-item text:style-override="id1-3-2-2-4-3-2-3-3-3">
                        <text:number>c.</text:number>
                        <text:p text:style-name="al">welke maatregelen eventueel noodzakelijk zijn om te voorkomen dat het onderwijs aan de in het gebouw gevestigde school hinder van het medegebruik ondervindt;</text:p>
                      </text:list-item>
                      <text:list-item text:style-override="id1-3-2-2-4-3-2-3-3-4">
                        <text:number>d.</text:number>
                        <text:p text:style-name="al">wat naar de mening van het college en het bevoegd gezag een redelijke vergoeding voor het medegebruik is;</text:p>
                      </text:list-item>
                      <text:list-item text:style-override="id1-3-2-2-4-3-2-3-3-5">
                        <text:number>e.</text:number>
                        <text:p text:style-name="al">de datum waarop het medegebruik redelijkerwijs een aanvang kan nemen.</text:p>
                      </text:list-item>
                    </text:list>
                  </text:list-item>
                  <text:list-item text:style-override="id1-3-2-2-4-3-2-4">
                    <text:number>3.</text:number>
                    <text:p text:style-name="al">Binnen vier weken na afloop van het overleg doet het college schriftelijk mededeling van de vordering tot medegebruik aan het bevoegd gezag. Indien het overleg heeft geleid tot afspraken, bevat de mededeling in ieder geval die afspraken. Voor zover het overleg niet tot overeenstemming heeft geleid, dan bevat de mededeling de beslissing van het college over de punten waarover geen overeenstemming is bereikt. </text:p>
                    <text:p text:style-name="al"/>
                  </text:list-item>
                </text:list>
              </text:section>
            </text:section>
            <text:section text:name="paragraaf_id1-3-2-2-4-4" text:style-name="paragraaf">
              <text:p text:style-name="paragraaf_kop"><text:span text:style-name="label">Paragraaf</text:span> <text:span text:style-name="nr">4.3</text:span> Verhuur</text:p>
              <text:section text:name="artikel_id1-3-2-2-4-4-2" text:style-name="artikel">
                <text:p text:style-name="artikel_kop_titel"><text:span text:style-name="artikel_kop_label">Artikel</text:span> <text:span text:style-name="artikel_kop_nr">27</text:span> Verzoek toestemming college</text:p>
                <text:list text:style-name="id1-3-2-2-4-4-2-2">
                  <text:list-item text:style-override="id1-3-2-2-4-4-2-2">
                    <text:number>1.</text:number>
                    <text:p text:style-name="al">Het bevoegd gezag verzoekt het college schriftelijk om toestemming als bedoeld in artikel 108, eerste lid van de Wet op het Primair Onderwijs of artikel 76s, eerste lid van de Wet op het Voortgezet Onderwijs voordat een huurovereenkomst wordt gesloten.</text:p>
                  </text:list-item>
                  <text:list-item text:style-override="id1-3-2-2-4-4-2-3">
                    <text:number>2.</text:number>
                    <text:p text:style-name="al">Het verzoek bevat een aanduiding van de huurder en van de bestemming van de te verhuren ruimte.</text:p>
                  </text:list-item>
                  <text:list-item text:style-override="id1-3-2-2-4-4-2-4">
                    <text:number>3.</text:number>
                    <text:p text:style-name="al">Het college kan aan de toestemming de voorwaarde verbinden dat voor de verhuur een huur is verschuldigd.</text:p>
                  </text:list-item>
                </text:list>
              </text:section>
            </text:section>
            <text:p text:style-name="hoofdstuk_bottom"/>
          </text:section>
          <text:section text:name="hoofdstuk_id1-3-2-2-5" text:style-name="hoofdstuk">
            <text:p text:style-name="hoofdstuk_kop"><text:span text:style-name="label">HOOFDSTUK</text:span> <text:span text:style-name="nr">5</text:span> EINDE GEBRUIK GEBOUWEN EN TERREINEN</text:p>
            <text:section text:name="artikel_id1-3-2-2-5-2" text:style-name="artikel">
              <text:p text:style-name="artikel_kop_titel"><text:span text:style-name="artikel_kop_label">Artikel</text:span> <text:span text:style-name="artikel_kop_nr">28</text:span> Tijdstip beëindiging gebruik; staat van onderhoud</text:p>
              <text:list text:style-name="id1-3-2-2-5-2-2">
                <text:list-item text:style-override="id1-3-2-2-5-2-2">
                  <text:number>1.</text:number>
                  <text:p text:style-name="al">Als het bevoegd gezag aan het college schriftelijk meldt dat een gebouw of terrein niet meer nodig is voor het huisvesten van een school stelt het college vast of er mogelijke sprake is van achterstallig onderhoud aan het gebouw of terrein.</text:p>
                </text:list-item>
                <text:list-item text:style-override="id1-3-2-2-5-2-3">
                  <text:number>2.</text:number>
                  <text:p text:style-name="al">Indien er, naar het oordeel van het college, mogelijk sprake is van achterstallig onderhoud wordt, voordat de eigendomsoverdracht heeft plaats vindt, een staat van onderhoud opgemaakt.</text:p>
                </text:list-item>
                <text:list-item text:style-override="id1-3-2-2-5-2-4">
                  <text:number>3.</text:number>
                  <text:p text:style-name="al">De staat van onderhoud wordt opgemaakt in opdracht van het college na overleg met het bevoegd gezag.</text:p>
                </text:list-item>
                <text:list-item text:style-override="id1-3-2-2-5-2-5">
                  <text:number>4.</text:number>
                  <text:p text:style-name="al">Over de staat van onderhoud wordt overleg gevoerd met het bevoegd gezag. In dat overleg wordt, indien van toepassing, vastgesteld welk deel van het onderhoud alsnog door het bevoegd gezag wordt uitgevoerd of welk bedrag in plaats daarvan aan het college betaald wordt. Indien het overleg niet tot overeenstemming leidt, stellen partijen vast welke handelwijze gevolgd wordt.</text:p>
                </text:list-item>
                <text:list-item text:style-override="id1-3-2-2-5-2-6">
                  <text:number>5.</text:number>
                  <text:p text:style-name="al">Het opmaken van een staat van onderhoud blijft achterwege indien dit naar het oordeel van het college niet nodig is.</text:p>
                </text:list-item>
              </text:list>
            </text:section>
            <text:p text:style-name="hoofdstuk_bottom"/>
          </text:section>
          <text:section text:name="hoofdstuk_id1-3-2-2-6" text:style-name="hoofdstuk">
            <text:p text:style-name="hoofdstuk_kop"><text:span text:style-name="label">HOOFDSTUK</text:span> <text:span text:style-name="nr">6</text:span> GEBRUIK LOKAAL BEWEGINGSONDERWIJS DOOR BASISONDERWIJS EN VOORTGEZET ONDERWIJS</text:p>
            <text:section text:name="artikel_id1-3-2-2-6-2" text:style-name="artikel">
              <text:p text:style-name="artikel_kop_titel"><text:span text:style-name="artikel_kop_label">Artikel</text:span> <text:span text:style-name="artikel_kop_nr">29</text:span> Mutaties aantal klokuren binnen beschikbare capaciteit; Inroosteren en gebruik </text:p>
              <text:list text:style-name="id1-3-2-2-6-2-2">
                <text:list-item text:style-override="id1-3-2-2-6-2-2">
                  <text:number>1.</text:number>
                  <text:p text:style-name="al">Een bevoegd gezag van een school voor basisonderwijs of een school voor (voortgezet) speciaal onderwijs verstrekt jaarlijks 10 weken voor einde schooljaar een opgave van de voor het volgende schooljaar voor de school gewenste onderwijsgebruik van een gymnastiekruimte. Grondslag voor het berekenen van het aantal klokuren is het aantal leerlingen dat op 1 oktober van het lopende schooljaar op de school staat ingeschreven.</text:p>
                  <text:p text:style-name="al">Deze opgave bevat de volgende gegevens: </text:p>
                  <text:list text:style-name="id1-3-2-2-6-2-2-4">
                    <text:list-item text:style-override="id1-3-2-2-6-2-2-4-1">
                      <text:number>a.</text:number>
                      <text:p text:style-name="al">de gewenste omvang van het onderwijsgebruik uitgedrukt in een aantal klokuren;</text:p>
                    </text:list-item>
                    <text:list-item text:style-override="id1-3-2-2-6-2-2-4-2">
                      <text:number>b.</text:number>
                      <text:p text:style-name="al">de aanduiding van de gymnastiekruimte of -ruimten waarin het gebruik wordt gewenst;</text:p>
                    </text:list-item>
                    <text:list-item text:style-override="id1-3-2-2-6-2-2-4-3">
                      <text:number>c.</text:number>
                      <text:p text:style-name="al">de tijden waarop het onderwijsgebruik gedurende een schoolweek wordt gewenst.</text:p>
                    </text:list-item>
                  </text:list>
                </text:list-item>
                <text:list-item text:style-override="id1-3-2-2-6-2-3">
                  <text:number>2.</text:number>
                  <text:p text:style-name="al">De jaarlijkse opgave van het gewenste onderwijsgebruik van een gymnastiekruimte als bedoeld in het eerste lid wordt beschouwd als een aanvraag in de zin van artikel 19, met dien verstande dat op de afhandeling van een dergelijke aanvraag het bepaalde in dit artikel van toepassing is.</text:p>
                </text:list-item>
                <text:list-item text:style-override="id1-3-2-2-6-2-4">
                  <text:number>3.</text:number>
                  <text:p text:style-name="al">Het college stelt jaarlijks 6 weken voor einde schooljaar op basis van de ingediende opgaven een voorstel tot inroostering voor het volgend schooljaar vast van het onderwijsgebruik door scholen voor basisonderwijs en voortgezet onderwijs van de op het grondgebied van de gemeente gelegen gymnastiekruimten. </text:p>
                  <text:p text:style-name="al">Hiertoe wordt het gewenste onderwijsgebruik afgezet tegen de beschikbare capaciteit van de gymnastiekruimten, waarbij wordt uitgegaan van een capaciteit van 26 klokuren per week per gymnastiekruimte.</text:p>
                </text:list-item>
                <text:list-item text:style-override="id1-3-2-2-6-2-5">
                  <text:number>4.</text:number>
                  <text:p text:style-name="al">Het college neemt bij de vaststelling van het voorstel tot inroostering het volgende in acht: </text:p>
                  <text:list text:style-name="id1-3-2-2-6-2-5-3">
                    <text:list-item text:style-override="id1-3-2-2-6-2-5-3-1">
                      <text:number>a.</text:number>
                      <text:p text:style-name="al">de afstanden in relatie tot de omvang van het onderwijsgebruik van een gymnastiekruimte, zoals opgenomen in bijlage I, deel B;</text:p>
                    </text:list-item>
                    <text:list-item text:style-override="id1-3-2-2-6-2-5-3-2">
                      <text:number>b.</text:number>
                      <text:p text:style-name="al">het bevoegd gezag van een niet door de gemeente in stand gehouden school dat eigenaar is van een gymnastiekruimte wordt voor de betreffende school het eerste ingeroosterd voor die gymnastiekruimte;</text:p>
                    </text:list-item>
                    <text:list-item text:style-override="id1-3-2-2-6-2-5-3-3">
                      <text:number>c.</text:number>
                      <text:p text:style-name="al">het gymnastiekonderwijs van een school wordt zoveel mogelijk ingeroosterd in één gymnastiekruimte.</text:p>
                    </text:list-item>
                  </text:list>
                </text:list-item>
                <text:list-item text:style-override="id1-3-2-2-6-2-6">
                  <text:number>5.</text:number>
                  <text:p text:style-name="al">Het voorstel tot inroostering vermeldt per school voor basisonderwijs en voortgezet onderwijs de volgende gegevens: </text:p>
                  <text:list text:style-name="id1-3-2-2-6-2-6-3">
                    <text:list-item text:style-override="id1-3-2-2-6-2-6-3-1">
                      <text:number>a.</text:number>
                      <text:p text:style-name="al">het aantal klokuren waarvoor de school wordt ingeroosterd in een gymnastiekruimte;</text:p>
                    </text:list-item>
                    <text:list-item text:style-override="id1-3-2-2-6-2-6-3-2">
                      <text:number>b.</text:number>
                      <text:p text:style-name="al">de aanduiding van de gymnastiekruimte waarin en de tijden gedurende welke het onderwijsgebruik plaatsvindt;</text:p>
                    </text:list-item>
                    <text:list-item text:style-override="id1-3-2-2-6-2-6-3-3">
                      <text:number>c.</text:number>
                      <text:p text:style-name="al">een nadere onderverdeling van het aantal klokuren per gymnastiekruimte wanneer het gebruik in meer dan één gymnastiekruimte plaatsvindt;</text:p>
                    </text:list-item>
                    <text:list-item text:style-override="id1-3-2-2-6-2-6-3-4">
                      <text:number>d.</text:number>
                      <text:p text:style-name="al">voor zover het gewenste aantal klokuren hoger is dan het aantal klokuren dat ingevolge de beleidsregel bekostiging gymnastiekruimte voor basisonderwijs en voortgezet onderwijs voor bekostiging door de gemeente in aanmerking komt, wordt vermeld hoeveel klokuren voor rekening komen van het bevoegd gezag van de school. </text:p>
                      <text:p text:style-name="al">Het college neemt het aantal klokuren als bedoeld in dit lid onder d slechts op in het voorstel tot inroostering voor zover daarvoor nog capaciteit beschikbaar is, nadat rekening is gehouden met het totale klokuurgebruik dat voor bekostiging door de gemeente in aanmerking komt.</text:p>
                    </text:list-item>
                  </text:list>
                </text:list-item>
                <text:list-item text:style-override="id1-3-2-2-6-2-7">
                  <text:number>6.</text:number>
                  <text:p text:style-name="al">Het voorstel tot inroostering wordt door het college binnen twee weken na vaststelling toegezonden aan de bevoegde gezagsorganen voor basisonderwijs en (voortgezet) speciaal onderwijs. De bevoegde gezagsorganen worden daarbij uitgenodigd voor een overleg over het voorstel. Dit overleg vindt plaats binnen twee weken na toezending van het voorstel. In het overleg worden de vertegenwoordigers van de bevoegde gezagsorganen in de gelegenheid gesteld te reageren op het voorstel tot inroostering.</text:p>
                </text:list-item>
                <text:list-item text:style-override="id1-3-2-2-6-2-8">
                  <text:number>7.</text:number>
                  <text:p text:style-name="al">Met inachtneming van de reacties van de bevoegde gezagsorganen stelt het college 1 week voor einde schooljaar, de definitieve inroostering vast van het gebruik van de gymnastiekruimte voor het volgende schooljaar. Indien het college daarbij afwijkt van een of meer in het overleg als bedoeld in het zesde lid naar voren gebrachte reacties, dan wordt dit gemotiveerd.</text:p>
                </text:list-item>
                <text:list-item text:style-override="id1-3-2-2-6-2-9">
                  <text:number>8.</text:number>
                  <text:p text:style-name="al">Binnen twee weken na vaststelling van de inroostering ontvangen de betreffende bevoegde gezagsorganen een schriftelijke mededeling van het college over de inroostering in de beschikbare gymnastiekruimten van de onder hun bevoegd gezag staande school of scholen voor het volgende schooljaar. </text:p>
                </text:list-item>
              </text:list>
            </text:section>
            <text:p text:style-name="hoofdstuk_bottom"/>
          </text:section>
          <text:section text:name="hoofdstuk_id1-3-2-2-7" text:style-name="hoofdstuk">
            <text:p text:style-name="hoofdstuk_kop"><text:span text:style-name="label">HOOFDSTUK</text:span> <text:span text:style-name="nr">7</text:span> OVERGANGS- EN SLOTBEPALINGEN</text:p>
            <text:section text:name="artikel_id1-3-2-2-7-2" text:style-name="artikel">
              <text:p text:style-name="artikel_kop_titel"><text:span text:style-name="artikel_kop_label">Artikel</text:span> <text:span text:style-name="artikel_kop_nr">30</text:span> Beslissing college in gevallen waarin de verordening niet voorziet</text:p>
              <text:p text:style-name="al">In gevallen, de uitvoering van deze verordening betreffende, waarin deze verordening niet voorziet, beslist het college.</text:p>
            </text:section>
            <text:section text:name="artikel_id1-3-2-2-7-3" text:style-name="artikel">
              <text:p text:style-name="artikel_kop_titel"><text:span text:style-name="artikel_kop_label">Artikel</text:span> <text:span text:style-name="artikel_kop_nr">31</text:span> Indexering</text:p>
              <text:p text:style-name="al">De in het kader van deze verordening gehanteerde normbedragen voor de vergoeding van voorzieningen -op basis van de in bijlage IV opgenomen prijsindexen en systematiek van prijsbijstelling- worden jaarlijks automatisch geïndexeerd conform de actuele VNG-indexeringspercentages.</text:p>
            </text:section>
            <text:section text:name="artikel_id1-3-2-2-7-4" text:style-name="artikel">
              <text:p text:style-name="artikel_kop_titel"><text:span text:style-name="artikel_kop_label">Artikel</text:span> <text:span text:style-name="artikel_kop_nr">32</text:span> Intrekking oude regelingen</text:p>
              <text:p text:style-name="al">De Verordening voorzieningen huisvesting onderwijs gemeente Geldermalsen 2015, vastgesteld door de raad van de gemeente Geldermalsen op 3 maart 2015, de Verordening voorzieningen huisvesting onderwijs gemeente Neerijnen 2007, vastgesteld door de raad van de gemeente Neerijnen in december 2007 en de Verordening voorzieningen huisvesting onderwijs gemeente Lingewaal, vastgesteld door de raad van de gemeente Lingewaal op 2 juli 2015 worden ingetrokken.</text:p>
            </text:section>
            <text:section text:name="artikel_id1-3-2-2-7-5" text:style-name="artikel">
              <text:p text:style-name="artikel_kop_titel"><text:span text:style-name="artikel_kop_label">Artikel</text:span> <text:span text:style-name="artikel_kop_nr">33</text:span> Inwerkingtreding</text:p>
              <text:p text:style-name="al">Deze verordening treedt in werking op de eerste dag na die van bekendmaking.</text:p>
            </text:section>
            <text:section text:name="artikel_id1-3-2-2-7-6" text:style-name="artikel">
              <text:p text:style-name="artikel_kop_titel"><text:span text:style-name="artikel_kop_label">Artikel</text:span> <text:span text:style-name="artikel_kop_nr">34</text:span> Citeertitel</text:p>
              <text:p text:style-name="al">De verordening kan worden aangehaald als: ‘Verordening voorzieningen huisvesting onderwijs West Betuwe 2020’. </text:p>
              <text:p text:style-name="al"/>
            </text:section>
            <text:p text:style-name="hoofdstuk_bottom"/>
          </text:section>
        </text:section>
        <text:section text:name="regeling-sluiting_id1-3-2-3" text:style-name="regeling-sluiting">
          <text:section text:name="ondertekening_id1-3-2-3-1">
            <text:p><text:span text:style-name="functie">Aldus vastgesteld in de openbare vergadering van de raad van de gemeente West Betuwe</text:span></text:p>
            <text:p><text:span text:style-name="functie">Van 3 maart 2020, nummer 2020/011.</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de griffier, </text:span></text:p>
            <text:p><text:span text:style-name="functie">Koen Steenbergen </text:span></text:p>
          </text:section>
          <text:section text:name="ondertekening_id1-3-2-3-4">
            <text:p><text:span text:style-name="functie"/></text:p>
            <text:p><text:span text:style-name="functie">de voorzitter,</text:span></text:p>
            <text:p><text:span text:style-name="functie">Servaas Stoop</text:span></text:p>
          </text:section>
        </text:section>
        <text:section text:name="bijlage_id1-3-2-4" text:style-name="bijlage">
          <text:p text:style-name="bijlage_top"/>
          <text:p text:style-name="hoofdstuk_kop"><text:span text:style-name="label">BIJLAGE</text:span> <text:span text:style-name="nr">I -</text:span>  BEOORDELINGSCRITERIA NOODZAAK AANGEVRAAGDE VOORZIENINGEN</text:p>
          <text:p text:style-name="al"/>
          <text:p text:style-name="al">
          <text:span text:style-name="nadrukvet">Deel A - Lesgebouwen</text:span>
        </text:p>
          <text:p text:style-name="al">De voorzieningen genoemd onder A.2 (vervangende bouw), A.3.1 (uitbreiding met één of meer leslokalen) en A.3.2 (uitbreiding met een speellokaal) worden niet noodzakelijk geacht voor dislocaties met een permanente bouwaard. Slechts in bijzondere omstandigheden kan dit, na overleg met het bevoegd gezag en ter beoordeling van het college plaatsvinden.</text:p>
          <text:p text:style-name="al"/>
          <text:p text:style-name="al">
          <text:span text:style-name="nadrukvet">A.1 Nieuwbouw</text:span>
        </text:p>
          <text:p text:style-name="al">Noodzaak van nieuwbouw is aanwezig als:</text:p>
          <text:list text:style-name="id1-3-2-4-8">
            <text:list-item text:style-override="id1-3-2-4-8-1">
              <text:number>A.</text:number>
              <text:p text:style-name="al">de minister de desbetreffende school voor het eerst voor bekostiging in aanmerking brengt;</text:p>
            </text:list-item>
            <text:list-item text:style-override="id1-3-2-4-8-2">
              <text:number>B.</text:number>
              <text:p text:style-name="al">de te huisvesten leerlingen aanwezig zijn of kunnen worden verwacht en:</text:p>
              <text:list text:style-name="id1-3-2-4-8-2-3">
                <text:list-item text:style-override="id1-3-2-4-8-2-3-1">
                  <text:number>1°.</text:number>
                  <text:p text:style-name="al">als het een voor blijvend gebruik bestemde voorziening betreft een overeenkomstig bijlage II opgestelde prognose aantoont dat deze leerlingen gedurende ten minste 15 jaar kunnen worden verwacht, of</text:p>
                </text:list-item>
                <text:list-item text:style-override="id1-3-2-4-8-2-3-2">
                  <text:number>2°.</text:number>
                  <text:p text:style-name="al">als het een voor tijdelijk gebruik bestemde voorziening betreft een overeenkomstig bijlage II opgestelde prognose aantoont dat deze leerlingen gedurende ten minste 4 jaar kunnen worden verwacht, en</text:p>
                </text:list-item>
              </text:list>
            </text:list-item>
            <text:list-item text:style-override="id1-3-2-4-8-3">
              <text:number>C.</text:number>
              <text:p text:style-name="al">geen gebouw beschikbaar is of komt dat geschikt is of geschikt te maken is als passende huisvesting voor de school, en</text:p>
            </text:list-item>
            <text:list-item text:style-override="id1-3-2-4-8-4">
              <text:number>D.</text:number>
              <text:p text:style-name="al">het onmogelijk is om door medegebruik een passende huisvesting voor de school te realiseren. </text:p>
            </text:list-item>
          </text:list>
          <text:p text:style-name="al">
          <text:span text:style-name="nadrukvet">A.2 Renovatie</text:span>
        </text:p>
          <text:p text:style-name="al">De noodzaak van renovatie is aanwezig als:</text:p>
          <text:list text:style-name="id1-3-2-4-11">
            <text:list-item text:style-override="id1-3-2-4-11-1">
              <text:number>A.</text:number>
              <text:p text:style-name="al">op grond van een overeenkomstig NEN 2767 opgestelde bouwkundige rapportage wordt vastgesteld dat de kosten voor onderhoud disproportioneel zijn voor een levensduurverlenging van het gebouw met 25 jaar, zulks ter beoordeling aan het college of;</text:p>
            </text:list-item>
            <text:list-item text:style-override="id1-3-2-4-11-2">
              <text:number>B.</text:number>
              <text:p text:style-name="al">de renovatie is opgenomen op een door de gemeenteraad vastgesteld Integraal Huisvestingsplan en;</text:p>
              <text:list text:style-name="id1-3-2-4-11-2-3">
                <text:list-item text:style-override="id1-3-2-4-11-2-3-1">
                  <text:number>1°.</text:number>
                  <text:p text:style-name="al">als het een voor blijvend gebruik bestemde voorziening betreft een overeenkomstig bijlage II opgestelde prognose aantoont dat dit aantal leerlingen gedurende ten minste 15 jaar aanwezig zijn of kunnen worden verwacht, of</text:p>
                </text:list-item>
                <text:list-item text:style-override="id1-3-2-4-11-2-3-2">
                  <text:number>2°.</text:number>
                  <text:p text:style-name="al">als het een voor tijdelijk gebruik bestemde voorziening betreft een overeenkomstig bijlage II opgestelde prognose aantoont dat dit aantal leerlingen gedurende ten minste 4 jaar aanwezig zijn of kunnen worden verwacht, en</text:p>
                </text:list-item>
              </text:list>
            </text:list-item>
            <text:list-item text:style-override="id1-3-2-4-11-3">
              <text:number>C.</text:number>
              <text:p text:style-name="al">geen gebouw beschikbaar is of komt dat geschikt is of geschikt te maken is als passende huisvesting voor de school, en</text:p>
            </text:list-item>
            <text:list-item text:style-override="id1-3-2-4-11-4">
              <text:number>D.</text:number>
              <text:p text:style-name="al">het onmogelijk is om door medegebruik een passende huisvesting voor de school te realiseren. </text:p>
            </text:list-item>
          </text:list>
          <text:p text:style-name="al">
          <text:span text:style-name="nadrukvet">A.3 Vervangende bouw </text:span>
        </text:p>
          <text:p text:style-name="al">De noodzaak van vervangende bouw is aanwezig als:</text:p>
          <text:list text:style-name="id1-3-2-4-14">
            <text:list-item text:style-override="id1-3-2-4-14-1">
              <text:number>E.</text:number>
              <text:p text:style-name="al">op grond van een overeenkomstig NEN 2767 opgestelde bouwkundige rapportage wordt vastgesteld dat de kosten voor renovatie disproportioneel zijn voor een levensduurverlenging van het gebouw met 25 jaar, zulks ter beoordeling aan het college of;</text:p>
            </text:list-item>
            <text:list-item text:style-override="id1-3-2-4-14-2">
              <text:number>F.</text:number>
              <text:p text:style-name="al">de vervangende bouw is opgenomen op een door de gemeenteraad vastgesteld Integraal Huisvestingsplan of;</text:p>
            </text:list-item>
            <text:list-item text:style-override="id1-3-2-4-14-3">
              <text:number>G.</text:number>
              <text:p text:style-name="al">dit het gevolg is van een herschikkingsoperatie of;</text:p>
            </text:list-item>
            <text:list-item text:style-override="id1-3-2-4-14-4">
              <text:number>H.</text:number>
              <text:p text:style-name="al">dit het gevolg is van ontwikkelingen in de ruimtelijke ordening en:</text:p>
              <text:list text:style-name="id1-3-2-4-14-4-3">
                <text:list-item text:style-override="id1-3-2-4-14-4-3-1">
                  <text:number>1°.</text:number>
                  <text:p text:style-name="al">als het een voor blijvend gebruik bestemde voorziening betreft een overeenkomstig bijlage II opgestelde prognose aantoont dat dit aantal leerlingen gedurende ten minste 15 jaar aanwezig zijn of kunnen worden verwacht, of</text:p>
                </text:list-item>
                <text:list-item text:style-override="id1-3-2-4-14-4-3-2">
                  <text:number>2°.</text:number>
                  <text:p text:style-name="al">als het een voor tijdelijk gebruik bestemde voorziening betreft een overeenkomstig bijlage II opgestelde prognose aantoont dat dit aantal leerlingen gedurende ten minste 4 jaar aanwezig zijn of kunnen worden verwacht, en</text:p>
                </text:list-item>
              </text:list>
            </text:list-item>
            <text:list-item text:style-override="id1-3-2-4-14-5">
              <text:number>I.</text:number>
              <text:p text:style-name="al">geen gebouw beschikbaar is of komt dat geschikt is of geschikt te maken is als passende huisvesting voor de school, en</text:p>
            </text:list-item>
            <text:list-item text:style-override="id1-3-2-4-14-6">
              <text:number>J.</text:number>
              <text:p text:style-name="al">het onmogelijk is om door medegebruik een passende huisvesting voor de school te realiseren.</text:p>
            </text:list-item>
          </text:list>
          <text:p text:style-name="al">
          <text:span text:style-name="nadrukvet">A.4 Uitbreiding</text:span>
        </text:p>
          <text:p text:style-name="al"/>
          <text:p text:style-name="al">
          <text:span text:style-name="nadrukvet">A.4.1 Uitbreiding schoolgebouw</text:span>
        </text:p>
          <text:p text:style-name="al">De noodzaak van het uitbreiden van een schoolgebouw is aanwezig als:</text:p>
          <text:list text:style-name="id1-3-2-4-19">
            <text:list-item text:style-override="id1-3-2-4-19-1">
              <text:number>A.</text:number>
              <text:p text:style-name="al">de overeenkomstig bijlage III, deel A, vastgestelde capaciteit van een schoolgebouw van een school voor basisonderwijs, een school voor voortgezet onderwijs kleiner is dan de overeenkomstig bijlage III, deel B, vastgestelde ruimtebehoefte en het verschil tussen de capaciteit en de ruimtebehoefte voor een school voor basisonderwijs of een school voor voortgezet onderwijs gelijk of groter is dan de drempelwaarde, bedoeld in bijlage III, deel C, en</text:p>
            </text:list-item>
            <text:list-item text:style-override="id1-3-2-4-19-2">
              <text:number>B.</text:number>
              <text:p text:style-name="al">daarnaast:</text:p>
              <text:list text:style-name="id1-3-2-4-19-2-3">
                <text:list-item text:style-override="id1-3-2-4-19-2-3-1">
                  <text:number>1°.</text:number>
                  <text:p text:style-name="al">als het een voor blijvend gebruik bestemde voorziening betreft een overeenkomstig bijlage II opgestelde prognose aantoont dat dit aantal leerlingen gedurende minstens vijftien jaar kunnen worden verwacht, </text:p>
                </text:list-item>
                <text:list-item text:style-override="id1-3-2-4-19-2-3-2">
                  <text:number>2°.</text:number>
                  <text:p text:style-name="al">als het een voor tijdelijk gebruik bestemde voorziening betreft een overeenkomstig bijlage II opgestelde prognose aantoont dat dit aantal leerlingen gedurende minstens vier jaar aanwezig zijn of kunnen worden verwacht, of</text:p>
                </text:list-item>
                <text:list-item text:style-override="id1-3-2-4-19-2-3-3">
                  <text:number>3°.</text:number>
                  <text:p text:style-name="al">de prognose op basis van de laatste teldatum voor het indienen van de aanvraag aantoont dat het aantal leerlingen dat aanwezig is niet voor ten hoogste vier jaar binnen het gebouw of de gebouwen kunnen worden gehuisvest, en</text:p>
                </text:list-item>
              </text:list>
            </text:list-item>
            <text:list-item text:style-override="id1-3-2-4-19-3">
              <text:number>C.</text:number>
              <text:p text:style-name="al">geen gebouw beschikbaar is of komt dat geschikt is of geschikt te maken is als passende huisvesting voor de school, en</text:p>
            </text:list-item>
            <text:list-item text:style-override="id1-3-2-4-19-4">
              <text:number>D.</text:number>
              <text:p text:style-name="al">het onmogelijk is om door medegebruik een passende huisvesting voor de school te realiseren.</text:p>
            </text:list-item>
          </text:list>
          <text:p text:style-name="al">
          <text:span text:style-name="nadrukvet">A.4.2 Uitbreiding met een speellokaal</text:span>
        </text:p>
          <text:p text:style-name="al">De noodzaak van het uitbreiden met een speellokaal is aanwezig als:</text:p>
          <text:list text:style-name="id1-3-2-4-22">
            <text:list-item text:style-override="id1-3-2-4-22-1">
              <text:number>A.</text:number>
              <text:p text:style-name="al">de school volgens een overeenkomstig bijlage II opgestelde prognose aantoont dat de school minstens vijftien jaar zal blijven bestaan;</text:p>
            </text:list-item>
            <text:list-item text:style-override="id1-3-2-4-22-2">
              <text:number>B.</text:number>
              <text:p text:style-name="al">in het schoolgebouw geen speellokaal aanwezig is;</text:p>
            </text:list-item>
            <text:list-item text:style-override="id1-3-2-4-22-3">
              <text:number>C.</text:number>
              <text:p text:style-name="al">medegebruik van een speellokaal of lokaal bewegingsonderwijs binnen 300 meter hemelsbreed onmogelijk is, en</text:p>
            </text:list-item>
            <text:list-item text:style-override="id1-3-2-4-22-4">
              <text:number>D.</text:number>
              <text:p text:style-name="al">het naar oordeel van het college onmogelijk is om tegen redelijke kosten inpandig een speellokaal te realiseren door gebruik te maken van een bestaand verschil tussen de overeenkomstig bijlage III, deel A, vastgestelde capaciteit en de overeenkomstig bijlage III, deel B, vastgestelde ruimtebehoefte.</text:p>
            </text:list-item>
          </text:list>
          <text:p text:style-name="al">
          <text:span text:style-name="nadrukvet">A.5 In gebruik nemen van een bestaand gebouw</text:span>
        </text:p>
          <text:p text:style-name="al">De noodzaak van het in gebruik nemen van een gebouw is aanwezig als:</text:p>
          <text:list text:style-name="id1-3-2-4-25">
            <text:list-item text:style-override="id1-3-2-4-25-1">
              <text:number>A.</text:number>
              <text:p text:style-name="al">de minister de desbetreffende school voor het eerst voor bekostiging in aanmerking brengt of als het huidige gebouw moet worden vervangen of uitgebreid;</text:p>
            </text:list-item>
            <text:list-item text:style-override="id1-3-2-4-25-2">
              <text:number>B.</text:number>
              <text:p text:style-name="al">de te huisvesten leerlingen aanwezig zijn of kunnen worden verwacht en:</text:p>
              <text:list text:style-name="id1-3-2-4-25-2-3">
                <text:list-item text:style-override="id1-3-2-4-25-2-3-1">
                  <text:number>1°.</text:number>
                  <text:p text:style-name="al">als het een voor blijvend gebruik bestemde voorziening betreft een overeenkomstig bijlage II opgestelde prognose aantoont dat deze leerlingen gedurende minstens vijftien jaar kunnen worden verwacht, of</text:p>
                </text:list-item>
                <text:list-item text:style-override="id1-3-2-4-25-2-3-2">
                  <text:number>2°.</text:number>
                  <text:p text:style-name="al">als het een voor tijdelijk gebruik bestemde voorziening betreft een overeenkomstig bijlage II opgestelde prognose aantoont dat deze leerlingen gedurende minstens vier jaar kunnen worden verwacht, en</text:p>
                </text:list-item>
              </text:list>
            </text:list-item>
            <text:list-item text:style-override="id1-3-2-4-25-3">
              <text:number>C.</text:number>
              <text:p text:style-name="al">geen gebouw beschikbaar is of komt dat geschikt is of geschikt te maken is als passende huisvesting voor de school;</text:p>
            </text:list-item>
            <text:list-item text:style-override="id1-3-2-4-25-4">
              <text:number>D.</text:number>
              <text:p text:style-name="al">het onmogelijk is om door medegebruik een passende huisvesting voor de school te realiseren, en</text:p>
            </text:list-item>
            <text:list-item text:style-override="id1-3-2-4-25-5">
              <text:number>E.</text:number>
              <text:p text:style-name="al">de kosten van het in gebruik nemen en aanpassen naar oordeel van het college in redelijke verhouding staan tot de kosten van vervangende bouw of uitbreiding.</text:p>
            </text:list-item>
          </text:list>
          <text:p text:style-name="al">
          <text:span text:style-name="nadrukvet">A.6 Verplaatsen tijdelijk gebouw </text:span>
        </text:p>
          <text:p text:style-name="al">De noodzaak van het verplaatsen van een tijdelijk gebouw is aanwezig als:</text:p>
          <text:list text:style-name="id1-3-2-4-28">
            <text:list-item text:style-override="id1-3-2-4-28-1">
              <text:number>A.</text:number>
              <text:p text:style-name="al">er op basis van een overeenkomstig bijlage II opgestelde prognose een tijdelijke behoefte aan huisvesting voor minstens vier jaar is, waarin een beschikbaar leeg of leegkomend tijdelijk gebouw kan voorzien;</text:p>
            </text:list-item>
            <text:list-item text:style-override="id1-3-2-4-28-2">
              <text:number>B.</text:number>
              <text:p text:style-name="al">geen gebouw beschikbaar is of komt dat geschikt is of geschikt te maken is als passende huisvesting voor de school; </text:p>
            </text:list-item>
            <text:list-item text:style-override="id1-3-2-4-28-3">
              <text:number>C.</text:number>
              <text:p text:style-name="al">het onmogelijk is om door medegebruik een passende huisvesting voor de school te realiseren, en</text:p>
            </text:list-item>
            <text:list-item text:style-override="id1-3-2-4-28-4">
              <text:number>D.</text:number>
              <text:p text:style-name="al">de kosten van het verplaatsen naar oordeel van het college in redelijke verhouding staan tot de kosten van een nieuwe tijdelijke voorziening voor hetzelfde aantal leerlingen en voor dezelfde tijdsduur.</text:p>
            </text:list-item>
          </text:list>
          <text:p text:style-name="al">
          <text:span text:style-name="nadrukvet">A.7 Terrein</text:span>
        </text:p>
          <text:p text:style-name="al">De noodzaak van het verwerven of uitbreiden van een terrein of een deel daarvan is aanwezig als het college heeft ingestemd met een voorziening als bedoeld in artikel 2, onderdeel a, onder 1° tot en met 4°, en de oppervlakte van het bestaande terrein niet voldoende is om deze voorziening te realiseren. De oppervlakte van het terrein moet voldoen aan de minimumnormen, bedoeld in bijlage III, deel D.</text:p>
          <text:p text:style-name="al"/>
          <text:p text:style-name="al">
          <text:span text:style-name="nadrukvet">A.8 Eerste inrichting </text:span>
        </text:p>
          <text:list text:style-name="id1-3-2-4-33">
            <text:list-item text:style-override="id1-3-2-4-33-1">
              <text:number>1.</text:number>
              <text:p text:style-name="al">De noodzaak van de eerste aanschaf van onderwijsleerpakket en meubilair ontstaat wanneer deze niet eerder voor 1 januari 2020 is bekostigd.</text:p>
            </text:list-item>
            <text:list-item text:style-override="id1-3-2-4-33-2">
              <text:number>2.</text:number>
              <text:p text:style-name="al">De noodzaak van eerste inrichting met onderwijsleerpakket en meubilair van een speellokaal is aanwezig als een speciale school wordt uitgebreid met een speellokaal.</text:p>
            </text:list-item>
            <text:list-item text:style-override="id1-3-2-4-33-3">
              <text:number>3.</text:number>
              <text:p text:style-name="al">Bij fusie van scholen wordt uitsluitend uitbreiding van eerste aanschaf van onderwijsleerpakket, meubilair toegekend als het aantal leerlingen na de fusie groter is dan het totaal aantal leerlingen van de afzonderlijk aan de fusie deelnemende scholen.</text:p>
            </text:list-item>
          </text:list>
          <text:p text:style-name="al">
          <text:span text:style-name="nadrukvet">A.9 Medegebruik</text:span>
        </text:p>
          <text:list text:style-name="id1-3-2-4-35">
            <text:list-item text:style-override="id1-3-2-4-35-1">
              <text:number>1.</text:number>
              <text:p text:style-name="al">De noodzaak van medegebruik van een school voor basisonderwijs, of voortgezet speciaal onderwijs is aanwezig als het verschil tussen de overeenkomstig bijlage III, deel A, vastgestelde capaciteit en de overeenkomstig bijlage III, deel B, vastgestelde ruimtebehoefte:</text:p>
              <text:list text:style-name="id1-3-2-4-35-1-3">
                <text:list-item text:style-override="id1-3-2-4-35-1-3-1">
                  <text:number>A.</text:number>
                  <text:p text:style-name="al">gelijk of groter is dan de drempelwaarde, bedoeld in bijlage III, deel C, en</text:p>
                </text:list-item>
                <text:list-item text:style-override="id1-3-2-4-35-1-3-2">
                  <text:number>B.</text:number>
                  <text:p text:style-name="al">een overeenkomstig bijlage II opgestelde prognose aantoont dat de overeenkomstig bijlage III, deel C, vastgestelde aanvullende ruimtebehoefte voor minimaal vier jaar noodzakelijk is.</text:p>
                </text:list-item>
              </text:list>
            </text:list-item>
            <text:list-item text:style-override="id1-3-2-4-35-2">
              <text:number>2.</text:number>
              <text:p text:style-name="al">Bepalend bij het beoordelen van de beschikbaarheid van een gebouw of ruimte voor medegebruik is een afstand van ten hoogste 2000 meter hemelsbreed gerekend vanaf het hoofdgebouw van de school waarvoor de noodzaak van medegebruik is vastgesteld.</text:p>
            </text:list-item>
            <text:list-item text:style-override="id1-3-2-4-35-3">
              <text:number>3.</text:number>
              <text:p text:style-name="al">Medegebruik blijft beperkt tot ten hoogste één gebouw.</text:p>
            </text:list-item>
          </text:list>
          <text:p text:style-name="al">
          <text:span text:style-name="nadrukvet">A.10 Herstel van constructiefouten</text:span>
        </text:p>
          <text:p text:style-name="al">De noodzaak van herstel van constructiefouten is aanwezig als een bouwkundige rapportage uitwijst dat het gaat om constructiefouten die hersteld moeten worden. </text:p>
          <text:p text:style-name="al"/>
          <text:p text:style-name="al">
          <text:span text:style-name="nadrukvet">A.11 Vervangen of herstel van schade aan gebouw, onderwijsleerpakket en meubilair in geval van bijzondere omstandigheden</text:span>
        </text:p>
          <text:p text:style-name="al">De noodzaak van vervangen of herstel van een gebouw, onderwijsleerpakket of meubilair als gevolg van schade daaraan is aanwezig als door de opgetreden bijzondere omstandigheid het onderwijs in het desbetreffende gebouw wordt gehinderd.</text:p>
          <text:p text:style-name="al"/>
          <text:p text:style-name="al">
          <text:span text:style-name="nadrukvet">Deel B - Voorzieningen voor lichamelijke oefening</text:span>
        </text:p>
          <text:p text:style-name="al"/>
          <text:p text:style-name="al">
          <text:span text:style-name="nadrukvet">B.1 Nieuwbouw, vervangende nieuwbouw en ingebruikneming</text:span>
        </text:p>
          <text:p text:style-name="al">De noodzaak van:</text:p>
          <text:list text:style-name="id1-3-2-4-46">
            <text:list-item text:style-override="id1-3-2-4-46-1">
              <text:number>A.</text:number>
              <text:p text:style-name="al">nieuwbouw is aanwezig als de minister de desbetreffende school voor het eerst voor bekostiging in aanmerking brengt;</text:p>
            </text:list-item>
            <text:list-item text:style-override="id1-3-2-4-46-2">
              <text:number>B.</text:number>
              <text:p text:style-name="al">vervangende nieuwbouw is aanwezig op grond van een overeenkomstig NEN 2767 op gestelde bouwkundige rapportage wordt vastgesteld dat onderhoud of renovatie niet zal leiden tot de gewenste levensduurverlenging of dit het gevolg is van een herschikkingsoperatie of;</text:p>
            </text:list-item>
            <text:list-item text:style-override="id1-3-2-4-46-3">
              <text:number>C.</text:number>
              <text:p text:style-name="al">het in gebruik nemen van een lokaal bewegingsonderwijs is aanwezig als:</text:p>
              <text:list text:style-name="id1-3-2-4-46-3-3">
                <text:list-item text:style-override="id1-3-2-4-46-3-3-1">
                  <text:number>1°.</text:number>
                  <text:p text:style-name="al">de minister de school voor het eerst voor bekostiging in aanmerking brengt;</text:p>
                </text:list-item>
                <text:list-item text:style-override="id1-3-2-4-46-3-3-2">
                  <text:number>2°.</text:number>
                  <text:p text:style-name="al">het huidige gebouw overeenkomstig onderdeel b voor vervanging in aanmerking komt; of</text:p>
                </text:list-item>
                <text:list-item text:style-override="id1-3-2-4-46-3-3-3">
                  <text:number>3°.</text:number>
                  <text:p text:style-name="al">de kosten van het in gebruik nemen en aanpassen naar oordeel van het college in redelijke verhouding staan tot de kosten van vervangende bouw, en </text:p>
                </text:list-item>
              </text:list>
            </text:list-item>
            <text:list-item text:style-override="id1-3-2-4-46-4">
              <text:number>D.</text:number>
              <text:p text:style-name="al">het onmogelijk is gebruik te maken van één of meer lokalen bewegingsonderwijs of van binnen een redelijke termijn beschikbaar komende lokalen bewegingsonderwijs voor:</text:p>
              <text:list text:style-name="id1-3-2-4-46-4-3">
                <text:list-item text:style-override="id1-3-2-4-46-4-3-1">
                  <text:number>1°.</text:number>
                  <text:p text:style-name="al">een school voor basisonderwijs bij noodzakelijk gebruik van:</text:p>
                  <text:list text:style-name="id1-3-2-4-46-4-3-1-3">
                    <text:list-item text:style-override="id1-3-2-4-46-4-3-1-3-1">
                      <text:number>A.</text:number>
                      <text:p text:style-name="al">ten minste 20 klokuren binnen afstand 1 km gemeten langs de kortste voor de leerling voldoende begaanbare en veilige weg.</text:p>
                    </text:list-item>
                    <text:list-item text:style-override="id1-3-2-4-46-4-3-1-3-2">
                      <text:number>B.</text:number>
                      <text:p text:style-name="al">ten minste 15 klokuren binnen 3,5 km gemeten langs de kortste voor de leerling voldoende begaanbare en veilige weg of</text:p>
                    </text:list-item>
                    <text:list-item text:style-override="id1-3-2-4-46-4-3-1-3-3">
                      <text:number>C.</text:number>
                      <text:p text:style-name="al">ten minste 5 klokuren binnen 7,5 km, gemeten langs de kortste voor de leerling voldoende begaanbare en veilige weg, en een overeenkomstig bijlage II opgestelde prognose aantoont dat gedurende ten minste vijftien jaar de groepen leerlingen waarvoor het door het college vastgestelde aantal klokuren noodzakelijk is, aanwezig zijn of verwacht kunnen worden.</text:p>
                    </text:list-item>
                    <text:list-item text:style-override="id1-3-2-4-46-4-3-1-3-4">
                      <text:number>D.</text:number>
                      <text:p text:style-name="al">een school voor voortgezet onderwijs binnen 2 km gemeten langs de kortste voor de leerling voldoende begaanbare en veilige weg.</text:p>
                    </text:list-item>
                  </text:list>
                </text:list-item>
              </text:list>
            </text:list-item>
          </text:list>
          <text:p text:style-name="al">
          <text:span text:style-name="nadrukvet">B.2 Terrein</text:span>
        </text:p>
          <text:p text:style-name="al">De noodzaak van het verwerven of uitbreiden van een terrein of een deel daarvan is aanwezig als voor het realiseren van de nieuwbouw of de uitbreiding geen of onvoldoende terrein aanwezig is.</text:p>
          <text:p text:style-name="al"/>
          <text:p text:style-name="al">
          <text:span text:style-name="nadrukvet">B.3 Eerste inrichting </text:span>
        </text:p>
          <text:p text:style-name="al">De noodzaak van eerste inrichting bewegingsonderwijs is aanwezig als:</text:p>
          <text:list text:style-name="id1-3-2-4-52">
            <text:list-item text:style-override="id1-3-2-4-52-1">
              <text:number>A.</text:number>
              <text:p text:style-name="al">nieuwbouw, uitbreiding of ingebruikneming bestaand lokaal bewegingsonderwijs voor de school is goedgekeurd, en </text:p>
            </text:list-item>
            <text:list-item text:style-override="id1-3-2-4-52-2">
              <text:number>B.</text:number>
              <text:p text:style-name="al">voor de desbetreffende groepen leerlingen van het basisonderwijs of voortgezet onderwijs nog niet eerder bekostiging eerste inrichting bewegingsonderwijs is verstrekt. </text:p>
            </text:list-item>
          </text:list>
          <text:p text:style-name="al">
          <text:span text:style-name="nadrukvet">B.4 Huur van een sportterrein school voor voortgezet onderwijs</text:span>
        </text:p>
          <text:p text:style-name="al">De noodzaak van huur van een sportveld is aanwezig als het lesrooster buitensport vermeldt, het bevoegd gezag niet beschikt over een eigen sportveld en medegebruik van een sportveld van een ander bevoegd gezag onmogelijk is.</text:p>
          <text:p text:style-name="al"/>
          <text:p text:style-name="al">
          <text:span text:style-name="nadrukvet">B.5 Medegebruik</text:span>
        </text:p>
          <text:p text:style-name="al">De noodzaak van medegebruik is aanwezig als het door de gemeente vastgestelde aantal klokuren bewegingsonderwijs zodanig is dat daarvoor binnen de op dat moment in gebruik zijnde lokalen bewegingsonderwijs geen plaats is.</text:p>
          <text:p text:style-name="al"/>
          <text:p text:style-name="al">
          <text:span text:style-name="nadrukvet">B.6 Herstel constructiefouten</text:span>
        </text:p>
          <text:p text:style-name="al">De noodzaak van herstel van constructiefouten is aanwezig als een bouwkundige rapportage uitwijst dat het gaat om constructiefouten die hersteld moeten worden. </text:p>
          <text:p text:style-name="al"/>
          <text:p text:style-name="al">
          <text:span text:style-name="nadrukvet">B.7 Herstel of vervanging van schade aan gebouw, onderwijsleerpakket en meubilair in geval van bijzondere omstandigheden</text:span>
        </text:p>
          <text:p text:style-name="al">De noodzaak van vervangen of herstel van een gebouw, onderwijsleerpakket of meubilair als gevolg van schade daaraan is aanwezig als door de opgetreden bijzondere omstandigheid het onderwijs in het desbetreffende gebouw wordt gehinderd. </text:p>
        </text:section>
        <text:section text:name="bijlage_id1-3-2-5" text:style-name="bijlage">
          <text:p text:style-name="bijlage_top"/>
          <text:p text:style-name="hoofdstuk_kop"><text:span text:style-name="label">BIJLAGE</text:span> <text:span text:style-name="nr"/> II – PROGNOSECRITERIA</text:p>
          <text:p text:style-name="al"/>
          <text:p text:style-name="al">
          <text:span text:style-name="nadrukvet">A. Algemeen</text:span>
        </text:p>
          <text:list text:style-name="id1-3-2-5-4">
            <text:list-item text:style-override="id1-3-2-5-4-1">
              <text:number>1.</text:number>
              <text:p text:style-name="al">Een prognose van het aantal te verwachten leerlingen van een school voor basisonderwijs of voortgezet onderwijs wordt gemaakt voor een periode van minstens vijftien jaar, met als eerste jaar het jaar waarin de start van de bekostiging wordt gewenst (de prognoseperiode).</text:p>
            </text:list-item>
            <text:list-item text:style-override="id1-3-2-5-4-2">
              <text:number>2.</text:number>
              <text:p text:style-name="al">De prognose omvat gegevens voor minstens een periode van zes jaar (de analyseperiode) met als laatste jaar het jaar dat voorafgaat aan het indienen van de aanvraag. De prognose is niet meer dan twee jaar oud. Als basis voor de prognose mag gebruik gemaakt worden van de omvang van de basisgeneratie voor het basisonderwijs zoals het meest recent berekend door het Centraal Bureau voor de Statistiek of het ministerie van Onderwijs, Cultuur en Wetenschap.</text:p>
            </text:list-item>
            <text:list-item text:style-override="id1-3-2-5-4-3">
              <text:number>3.</text:number>
              <text:p text:style-name="al">Een prognose wordt schriftelijk aangeleverd en bevat in ieder geval de relevante gegevens en berekeningen over de analyse- en prognoseperiode, een beschrijving van de gebruikte programmatuur en een onderbouwing van de aannames waarop de prognose is gebaseerd.</text:p>
            </text:list-item>
          </text:list>
          <text:p text:style-name="al">
          <text:span text:style-name="nadrukvet">B. Voedingsgebied</text:span>
        </text:p>
          <text:list text:style-name="id1-3-2-5-6">
            <text:list-item text:style-override="id1-3-2-5-6-1">
              <text:number>1.</text:number>
              <text:p text:style-name="al">Het voedingsgebied van een school omvat het gebied waaruit het overgrote deel van de leerlingen afkomstig is of zal zijn. </text:p>
            </text:list-item>
            <text:list-item text:style-override="id1-3-2-5-6-2">
              <text:number>2.</text:number>
              <text:p text:style-name="al">De prognose voor een basisschool bevat in ieder geval een beschrijving van het voedingsgebied op wijkniveau. Bij voortgezet onderwijs kan, als het voedingsgebied zich over de gemeentegrens uitstrekt, worden volstaan met een opsomming van de gemeenten die tot het voedingsgebied worden gerekend. </text:p>
            </text:list-item>
            <text:list-item text:style-override="id1-3-2-5-6-3">
              <text:number>3.</text:number>
              <text:p text:style-name="al">Voor zover het voedingsgebied kleiner is dan de hele gemeente wordt beredeneerd aangegeven welke berekeningen op de basisgeneratie zijn toegepast.</text:p>
            </text:list-item>
          </text:list>
          <text:p text:style-name="al">
          <text:span text:style-name="nadrukvet">C. Prognose school voor basisonderwijs</text:span>
        </text:p>
          <text:p text:style-name="al">De prognose van een school voor basisonderwijs geeft per jaar inzicht in het te verwachten aantal leerlingen van de school of nevenvestiging waarbij rekening wordt gehouden met:</text:p>
          <text:list text:style-name="id1-3-2-5-9">
            <text:list-item text:style-override="id1-3-2-5-9-1">
              <text:number>A.</text:number>
              <text:p text:style-name="al">het voedingsgebied;</text:p>
            </text:list-item>
            <text:list-item text:style-override="id1-3-2-5-9-2">
              <text:number>B.</text:number>
              <text:p text:style-name="al">de bevolking in het voedingsgebied, verdeeld in relevante leeftijdsgroepen;</text:p>
            </text:list-item>
            <text:list-item text:style-override="id1-3-2-5-9-3">
              <text:number>C.</text:number>
              <text:p text:style-name="al">de woningvoorraad en wijzigingen daarin, inclusief een eventuele wijziging van het voedingsgebied;</text:p>
            </text:list-item>
            <text:list-item text:style-override="id1-3-2-5-9-4">
              <text:number>D.</text:number>
              <text:p text:style-name="al">veranderingen als gevolg van migratie, sterfte en geboorte in de leeftijdsgroepen, bedoeld onder B;</text:p>
            </text:list-item>
            <text:list-item text:style-override="id1-3-2-5-9-5">
              <text:number>E.</text:number>
              <text:p text:style-name="al">veranderingen in de bevolking als gevolg van wijzigingen in de woningvoorraad;</text:p>
            </text:list-item>
            <text:list-item text:style-override="id1-3-2-5-9-6">
              <text:number>F.</text:number>
              <text:p text:style-name="al">de verdeling van de leerlingen als gevolg van de belangstelling voor de basisschool, en</text:p>
            </text:list-item>
            <text:list-item text:style-override="id1-3-2-5-9-7">
              <text:number>G.</text:number>
              <text:p text:style-name="al">het onderwijs dat wordt gegeven.</text:p>
            </text:list-item>
          </text:list>
          <text:p text:style-name="al">
          <text:span text:style-name="nadrukvet">D. Prognose school voor voortgezet onderwijs</text:span>
        </text:p>
          <text:p text:style-name="al">De prognose van een school voor voortgezet onderwijs moet inzicht geven in:</text:p>
          <text:list text:style-name="id1-3-2-5-12">
            <text:list-item text:style-override="id1-3-2-5-12-1">
              <text:number>A.</text:number>
              <text:p text:style-name="al">de gemeente van herkomst van de leerlingen</text:p>
            </text:list-item>
            <text:list-item text:style-override="id1-3-2-5-12-2">
              <text:number>B.</text:number>
              <text:p text:style-name="al">het voedingsgebied;</text:p>
            </text:list-item>
            <text:list-item text:style-override="id1-3-2-5-12-3">
              <text:number>C.</text:number>
              <text:p text:style-name="al">de verdeling van de leerlingen als gevolg van de belangstelling voor de basisschool;</text:p>
            </text:list-item>
            <text:list-item text:style-override="id1-3-2-5-12-4">
              <text:number>D.</text:number>
              <text:p text:style-name="al">de basisgeneratie 4 tot en met 11 jaar + 30 procent van de 12-jarigen, en</text:p>
            </text:list-item>
            <text:list-item text:style-override="id1-3-2-5-12-5">
              <text:number>E.</text:number>
              <text:p text:style-name="al">de plaats waar het onderwijs moet worden gegeven.</text:p>
            </text:list-item>
          </text:list>
          <text:p text:style-name="al"/>
        </text:section>
        <text:section text:name="bijlage_id1-3-2-6" text:style-name="bijlage">
          <text:p text:style-name="bijlage_top"/>
          <text:p text:style-name="hoofdstuk_kop"><text:span text:style-name="label">BIJLAGE</text:span> <text:span text:style-name="nr"/> III – CRITERIA VASTSTELLEN CAPACITEIT, RUIMTEBEHOEFTE EN AANVULLENDE RUIMTEBEHOEFTE</text:p>
          <text:p text:style-name="al"/>
          <text:p text:style-name="al">
          <text:span text:style-name="nadrukvet">Deel A – Vaststellen capaciteit </text:span>
        </text:p>
          <text:p text:style-name="al"/>
          <text:p text:style-name="al">
          <text:span text:style-name="nadrukvet">A.1 Uitgangspunten</text:span>
        </text:p>
          <text:p text:style-name="al">De capaciteit van gebouwen wordt op basis van onderstaande methodiek vastgesteld. Het college kan in overeenstemming met het bevoegd gezag van een school besluiten tot het verminderen van de met onderstaande methodiek vastgestelde capaciteit, als de hiertoe beschikbaar komende ruimten worden ingezet voor onderwijskundige, culturele, maatschappelijke of recreatieve doeleinden. Als een deel van een gebouw is gerealiseerd met andere dan overheidsmiddelen en hiervoor geen vergoeding wordt genoten, wordt dit deel niet tot de capaciteit van het gebouw gerekend. Dit deel wordt wel geregistreerd.</text:p>
          <text:p text:style-name="al"/>
          <text:p text:style-name="al">
          <text:span text:style-name="nadrukvet">A.1.1 School voor basisonderwijs, school voor speciaal onderwijs of voortgezet speciaal onderwijs</text:span>
        </text:p>
          <text:list text:style-name="id1-3-2-6-9">
            <text:list-item text:style-override="id1-3-2-6-9-1">
              <text:number>1.</text:number>
              <text:p text:style-name="al">De capaciteit van een gebouw voor een school voor basisonderwijs, een school voor speciaal onderwijs of voortgezet speciaal onderwijs, wordt vastgelegd in de bruto vloeroppervlakte van het gebouw en bepaald overeenkomstig bijlage III, deel E. De capaciteit van ieder gebouw wordt afzonderlijk vastgesteld.</text:p>
            </text:list-item>
            <text:list-item text:style-override="id1-3-2-6-9-2">
              <text:number>2.</text:number>
              <text:p text:style-name="al">Voor een school voor speciaal onderwijs of voortgezet speciaal onderwijs geldt dat een eventueel aanwezig speellokaal niet in de capaciteitsbepaling wordt meegenomen. Als een speellokaal aanwezig is en de noodzaak van het uitbreiden met een speellokaal, bedoeld in bijlage I, onder A.3.2, aanwezig is, wordt op de bruto vloeroppervlakte 90 vierkante meter in mindering gebracht.</text:p>
            </text:list-item>
            <text:list-item text:style-override="id1-3-2-6-9-3">
              <text:number>3.</text:number>
              <text:p text:style-name="al">De capaciteit van een schoolgebouw wordt verminderd met 90 vierkante meter als een ruimte in het schoolgebouw is verhuurd voor het huisvesten van een peuterspeelzaal, buitenschoolse opvang of kinderopvang en het college voor deze verhuur vooraf toestemming heeft verleend.</text:p>
            </text:list-item>
            <text:list-item text:style-override="id1-3-2-6-9-4">
              <text:number>4.</text:number>
              <text:p text:style-name="al">De bruto vloeroppervlakte van een schoolgebouw van het voortgezet onderwijs wordt vermeerderd met de bruto vloeroppervlakte van de lokalen bewegingsonderwijs.</text:p>
            </text:list-item>
            <text:list-item text:style-override="id1-3-2-6-9-5">
              <text:number>5.</text:number>
              <text:p text:style-name="al">Als sprake is van een schoolgebouw met een bruto-netto-verhouding in de oppervlakte die sterk afwijkt van de sinds 1 januari 1997 gerealiseerde schoolgebouwen, kan het schoolbestuur een verzoek indienen tot vaststelling van een fictieve bruto vloeroppervlakte als grondslag voor de capaciteitsbepaling.</text:p>
            </text:list-item>
          </text:list>
          <text:p text:style-name="al">
          <text:span text:style-name="nadrukvet">A.1.2 Dislocaties, gebouwen met een permanente of tijdelijke bouwaard</text:span>
        </text:p>
          <text:p text:style-name="al">De capaciteit van dislocaties wordt overeenkomstig bijlage III, deel E, vastgesteld.</text:p>
          <text:p text:style-name="al"/>
          <text:p text:style-name="al">
          <text:span text:style-name="nadrukvet">A.1.3 Rangorde hoofdgebouwen en dislocaties</text:span>
        </text:p>
          <text:p text:style-name="al">Als een schoolbestuur voornemens is een hoofdvestiging, nevenvestiging of dislocatie af te stoten, wordt in overleg met het college vastgesteld welk gebouw wordt afgestoten.</text:p>
          <text:p text:style-name="al"/>
          <text:p text:style-name="al">
          <text:span text:style-name="nadrukvet">A.1.4 Terrein</text:span>
        </text:p>
          <text:p text:style-name="al">Het terrein omvat het kadastraal perceel of de kadastrale percelen waarop het schoolgebouw met toebehoren zich bevindt. De terreinoppervlakte is gelijk aan de grootte in de kadastrale registratie van het Kadaster. Als de kadastrale perceelgrenzen niet overeenkomen met de grenzen van het schoolterrein wordt het met overheidsmiddelen bekostigde deel van de terreinoppervlakte vastgelegd.</text:p>
          <text:p text:style-name="al"/>
          <text:p text:style-name="al">
          <text:span text:style-name="nadrukvet">A.1.5 Inventaris</text:span>
        </text:p>
          <text:p text:style-name="al">Voor de inventaris geldt als uitgangspunt dat op 1 januari 2020 alle scholen voor basisonderwijs, of voortgezet speciaal onderwijs in de gemeente zijn voorzien van voldoende onderwijsleerpakket en meubilair. De bruto vloeroppervlakte van de school is de basis voor het vaststellen van de omvang van de aanwezige inventaris.</text:p>
          <text:p text:style-name="al"/>
          <text:p text:style-name="al">
          <text:span text:style-name="nadrukvet">A.1.6 Lokalen bewegingsonderwijs</text:span>
        </text:p>
          <text:p text:style-name="al"/>
          <text:p text:style-name="al">
          <text:span text:style-name="nadrukvet">A.1.6.1 Lokalen bewegingsonderwijs.</text:span>
        </text:p>
          <text:p text:style-name="al">De capaciteit van een lokaal bewegingsonderwijs bedraagt 40 klokuren.</text:p>
          <text:p text:style-name="al"/>
          <text:p text:style-name="al">
          <text:span text:style-name="nadrukvet">A.1.6.2 Terrein</text:span>
        </text:p>
          <text:p text:style-name="al">De terreinoppervlakte is de oppervlakte zoals vastgelegd bij het Kadaster. Slechts de terreinoppervlakte van de vrijstaande lokalen bewegingsonderwijs gelegen op eigen terrein, los van het terrein van het lesgebouw, wordt geregistreerd.</text:p>
          <text:p text:style-name="al"/>
          <text:p text:style-name="al">
          <text:span text:style-name="nadrukvet">A.1.6.3 Inventaris</text:span>
        </text:p>
          <text:p text:style-name="al">De inventaris aanwezig op 1 januari 2020 wordt geacht voldoende te zijn.</text:p>
          <text:p text:style-name="al"/>
          <text:p text:style-name="al">
          <text:span text:style-name="nadrukvet">Deel B – Vaststellen ruimtebehoefte</text:span>
        </text:p>
          <text:p text:style-name="al"/>
          <text:p text:style-name="al">
          <text:span text:style-name="nadrukvet">B.1 Lesgebouwen</text:span>
        </text:p>
          <text:p text:style-name="al"/>
          <text:p text:style-name="al">
          <text:span text:style-name="nadrukvet">B.1.1 School voor basisonderwijs</text:span>
        </text:p>
          <text:list text:style-name="id1-3-2-6-38">
            <text:list-item text:style-override="id1-3-2-6-38-1">
              <text:number>1.</text:number>
              <text:p text:style-name="al">De ruimtebehoefte voor een school voor basisonderwijs wordt bepaald aan de hand van het aantal leerlingen en omvat een speellokaal. De ruimtebehoefte wordt berekend voor elke school met een eigen BRIN-nummer en voor elke nevenvestiging met een eigen vestigingsnummer. Een nevenvestiging wordt voor het berekenen van de ruimtebehoefte beschouwd als een afzonderlijke school. De ruimtebehoefte is opgebouwd uit een basisruimtebehoefte en een toeslag in verband met de gewichtensom.</text:p>
            </text:list-item>
            <text:list-item text:style-override="id1-3-2-6-38-2">
              <text:number>2.</text:number>
              <text:p text:style-name="al">De basisruimtebehoefte wordt berekend met de formule:</text:p>
            </text:list-item>
            <text:list-item text:style-override="id1-3-2-6-38-3">
              <text:number/>
              <text:p text:style-name="al">B = 200 + 5,03 * L, waarbij:</text:p>
            </text:list-item>
            <text:list-item text:style-override="id1-3-2-6-38-4">
              <text:number/>
              <text:p text:style-name="al">B = Basisruimtebehoefte in vierkante meter bruto vloeroppervlakte, afgerond op rekenkundige wijze.</text:p>
            </text:list-item>
            <text:list-item text:style-override="id1-3-2-6-38-5">
              <text:number/>
              <text:p text:style-name="al">L = Aantal leerlingen dat op 1 oktober voorafgaande aan elk jaar waarop de prognose betrekking heeft op de school zijn ingeschreven.</text:p>
            </text:list-item>
            <text:list-item text:style-override="id1-3-2-6-38-6">
              <text:number>3.</text:number>
              <text:p text:style-name="al">De toeslag wordt berekend met de formule:</text:p>
            </text:list-item>
            <text:list-item text:style-override="id1-3-2-6-38-7">
              <text:number/>
              <text:p text:style-name="al">T = 1,40 * G, waarbij:</text:p>
            </text:list-item>
            <text:list-item text:style-override="id1-3-2-6-38-8">
              <text:number/>
              <text:p text:style-name="al">T = Toeslag in vierkante meter bruto vloeroppervlakte, afgerond op hele vierkante meter.</text:p>
            </text:list-item>
            <text:list-item text:style-override="id1-3-2-6-38-9">
              <text:number/>
              <text:p text:style-name="al">G = Gecorrigeerde gewichtensom, welke als volgt wordt bepaald:</text:p>
              <text:list text:style-name="id1-3-2-6-38-9-3">
                <text:list-item text:style-override="id1-3-2-6-38-9-3-1">
                  <text:number>1°.</text:number>
                  <text:p text:style-name="al">bepaal de (ongecorrigeerde) gewichtensom (= het totaal van alle gewichten van alle ingeschreven leerlingen);</text:p>
                </text:list-item>
                <text:list-item text:style-override="id1-3-2-6-38-9-3-2">
                  <text:number>2°.</text:number>
                  <text:p text:style-name="al">verminder de ongecorrigeerde gewichtensom met een getal ter grootte van 6 procent van het aantal ingeschreven leerlingen, waarbij de gewichtensom niet kleiner dan 0 mag worden. De uitkomst wordt afgerond op een geheel getal;</text:p>
                </text:list-item>
                <text:list-item text:style-override="id1-3-2-6-38-9-3-3">
                  <text:number>3°.</text:number>
                  <text:p text:style-name="al">als de dan verkregen gewichtensom meer bedraagt dan 80 procent van het aantal ingeschreven leerlingen wordt de gewichtensom vastgesteld op 80 procent van het aantal ingeschreven leerlingen.</text:p>
                </text:list-item>
              </text:list>
            </text:list-item>
          </text:list>
          <text:p text:style-name="al">
          <text:span text:style-name="nadrukvet">B.1.2 Speciale school voor basisonderwijs</text:span>
        </text:p>
          <text:list text:style-name="id1-3-2-6-40">
            <text:list-item text:style-override="id1-3-2-6-40-1">
              <text:number>1.</text:number>
              <text:p text:style-name="al">De ruimtebehoefte voor een speciale school voor basisonderwijs wordt bepaald aan de hand van het aantal leerlingen. De ruimtebehoefte wordt berekend voor elke school met een eigen BRIN-nummer en voor elke nevenvestiging met een eigen vestigingsnummer. Een nevenvestiging wordt voor het berekenen van de ruimtebehoefte beschouwd als een afzonderlijke school. De ruimtebehoefte wordt berekend met de formule:</text:p>
            </text:list-item>
            <text:list-item text:style-override="id1-3-2-6-40-2">
              <text:number/>
              <text:p text:style-name="al">R = 250 + 7,35 * L, waarbij</text:p>
            </text:list-item>
            <text:list-item text:style-override="id1-3-2-6-40-3">
              <text:number/>
              <text:p text:style-name="al">R = Ruimtebehoefte in vierkante meter bruto vloeroppervlakte, afgerond op hele vierkante meter.</text:p>
            </text:list-item>
            <text:list-item text:style-override="id1-3-2-6-40-4">
              <text:number/>
              <text:p text:style-name="al">L = Aantal leerlingen dat op 1 oktober voorafgaande aan elk jaar waarop de prognose betrekking heeft op de school zijn ingeschreven.</text:p>
            </text:list-item>
            <text:list-item text:style-override="id1-3-2-6-40-5">
              <text:number>2.</text:number>
              <text:p text:style-name="al">Een eventueel speellokaal leidt tot een additionele ruimtebehoefte van 90 vierkante meter.</text:p>
            </text:list-item>
          </text:list>
          <text:p text:style-name="al">
          <text:span text:style-name="nadrukvet">B.1.3 School voor (voortgezet) speciaal onderwijs</text:span>
        </text:p>
          <text:list text:style-name="id1-3-2-6-42">
            <text:list-item text:style-override="id1-3-2-6-42-1">
              <text:number>1.</text:number>
              <text:p text:style-name="al">De ruimtebehoefte voor een school voor speciaal onderwijs of voortgezet onderwijs wordt bepaald aan de hand van de onderwijssoort, de categorie (speciaal of voortgezet speciaal), het type vestiging en het aantal leerlingen. De ruimtebehoefte wordt berekend met de formule:</text:p>
              <text:p text:style-name="al">R = V + f * L, waarbij</text:p>
              <text:p text:style-name="al">R = Ruimtebehoefte in vierkante meter bruto vloeroppervlakte, afgerond op hele vierkante meter.</text:p>
              <text:p text:style-name="al">V = Vaste voet in vierkante meter bruto vloeroppervlakte welke is voor:</text:p>
              <text:list text:style-name="id1-3-2-6-42-1-6">
                <text:list-item text:style-override="id1-3-2-6-42-1-6-1">
                  <text:number>-</text:number>
                  <text:p text:style-name="al">de hoofdvestigingen voor alle onderwijssoorten, uitgezonderd VSO-ZMLK, 370 vierkante meter, en</text:p>
                </text:list-item>
                <text:list-item text:style-override="id1-3-2-6-42-1-6-2">
                  <text:number>-</text:number>
                  <text:p text:style-name="al"> de hoofdvestiging VSO-ZMLK, 250 vierkante meter.</text:p>
                </text:list-item>
              </text:list>
            </text:list-item>
            <text:list-item text:style-override="id1-3-2-6-42-2">
              <text:number/>
              <text:p text:style-name="al"> Voor nevenvestigingen geldt geen vaste voet.</text:p>
              <text:p text:style-name="al">f = Factor (vierkante meter bruto vloeroppervlakte per leerling) overeenkomstig tabel 1, waarin is opgenomen een overzicht van f (vierkante meter bruto vloeroppervlakte per leerling), per onderwijssoort.</text:p>
              <text:p text:style-name="al">L = Aantal leerlingen dat op 1 oktober voorafgaande aan elk jaar waarop de prognose betrekking heeft op de school zijn ingeschreven.</text:p>
            </text:list-item>
            <text:list-item text:style-override="id1-3-2-6-42-3">
              <text:number>2.</text:number>
              <text:p text:style-name="al"> Een eventueel speellokaal leidt tot een additionele ruimtebehoefte van 90 vierkante meter. </text:p>
            </text:list-item>
          </text:list>
          <text:p text:style-name="al">
          <text:span text:style-name="nadrukvet">Tabel 1 – Ruimtebehoefte (v)</text:span>
          <text:span text:style-name="nadrukvet">so</text:span>
        </text:p>
          <text:p text:style-name="al"/>
          <text:section text:name="table_id1-3-2-6-45" text:style-name="table">
            <text:p text:style-name="table_top"/>
            <table:table table:style-name="tgroup">
              <table:table-column table:style-name="id1-3-2-6-45-1-1"/>
              <table:table-column table:style-name="id1-3-2-6-45-1-2"/>
              <table:table-column table:style-name="id1-3-2-6-45-1-3"/>
              <table:table-row table:style-name="row">
                <table:table-cell table:style-name="cell_frame_all" table:number-rows-spanned="1" table:number-columns-spanned="1">
                  <text:p text:style-name="table_al">
                    <text:span text:style-name="nadrukvet">Onderwijssoort</text:span>
                  </text:p>
                </table:table-cell>
                <table:table-cell table:style-name="cell_frame_all" table:number-rows-spanned="1" table:number-columns-spanned="1">
                  <text:p text:style-name="table_al">
                    <text:span text:style-name="nadrukvet">SO</text:span>
                  </text:p>
                </table:table-cell>
                <table:table-cell table:style-name="cell_frame_all" table:number-rows-spanned="1" table:number-columns-spanned="1">
                  <text:p text:style-name="table_al">
                    <text:span text:style-name="nadrukvet">VSO</text:span>
                  </text:p>
                </table:table-cell>
              </table:table-row>
              <table:table-row table:style-name="row">
                <table:table-cell table:style-name="cell_frame_all" table:number-rows-spanned="1" table:number-columns-spanned="1">
                  <text:p text:style-name="table_al">Slechthorende kinderen (SH)</text:p>
                  <text:p text:style-name="table_al">Kinderen met ernstige spraakmoeilijkheden die niet tevens behoren tot dove of slechthorende kinderen (ES)</text:p>
                  <text:p text:style-name="table_al">Visueel gehandicapten (VISG)</text:p>
                  <text:p text:style-name="table_al">Langdurig zieke kinderen (LZ)</text:p>
                  <text:p text:style-name="table_al">Zeer moeilijk opvoedbare kinderen (ZMOK)</text:p>
                  <text:p text:style-name="table_al">Kinderen in scholen verbonden aan pedologische instituten (PI)</text:p>
                </table:table-cell>
                <table:table-cell table:style-name="cell_frame_all" table:number-rows-spanned="1" table:number-columns-spanned="1">
                  <text:p text:style-name="table_al">8,8</text:p>
                </table:table-cell>
                <table:table-cell table:style-name="cell_frame_all" table:number-rows-spanned="1" table:number-columns-spanned="1">
                  <text:p text:style-name="table_al">12,2</text:p>
                </table:table-cell>
              </table:table-row>
              <table:table-row table:style-name="row">
                <table:table-cell table:style-name="cell_frame_all" table:number-rows-spanned="1" table:number-columns-spanned="1">
                  <text:p text:style-name="table_al">Dove kinderen (DO)</text:p>
                  <text:p text:style-name="table_al">Lichamelijk gehandicapte kinderen LG)</text:p>
                  <text:p text:style-name="table_al">Meervoudig gehandicapte kinderen (MG)</text:p>
                </table:table-cell>
                <table:table-cell table:style-name="cell_frame_all" table:number-rows-spanned="1" table:number-columns-spanned="1">
                  <text:p text:style-name="table_al">13,8</text:p>
                </table:table-cell>
                <table:table-cell table:style-name="cell_frame_all" table:number-rows-spanned="1" table:number-columns-spanned="1">
                  <text:p text:style-name="table_al">15,5</text:p>
                </table:table-cell>
              </table:table-row>
              <table:table-row table:style-name="row">
                <table:table-cell table:style-name="cell_frame_all" table:number-rows-spanned="1" table:number-columns-spanned="1">
                  <text:p text:style-name="table_al">Zeer moeilijk lerende kinderen (ZMLK)</text:p>
                </table:table-cell>
                <table:table-cell table:style-name="cell_frame_all" table:number-rows-spanned="1" table:number-columns-spanned="1">
                  <text:p text:style-name="table_al">8,8</text:p>
                </table:table-cell>
                <table:table-cell table:style-name="cell_frame_all" table:number-rows-spanned="1" table:number-columns-spanned="1">
                  <text:p text:style-name="table_al">9,2</text:p>
                </table:table-cell>
              </table:table-row>
            </table:table>
            <text:p text:style-name="table_bottom"/>
          </text:section>
          <text:p text:style-name="al"/>
          <text:p text:style-name="al">
          <text:span text:style-name="nadrukvet">B.1.4 School voor voortgezet onderwijs</text:span>
        </text:p>
          <text:list text:style-name="id1-3-2-6-48">
            <text:list-item text:style-override="id1-3-2-6-48-1">
              <text:number>1.</text:number>
              <text:p text:style-name="al">De ruimtebehoefte voor een school voor voortgezet onderwijs wordt bepaald aan de hand van het ruimtebehoeftemodel. De totale ruimtebehoefte van een instelling voor voortgezet onderwijs is het totaal van twee componenten, te weten:</text:p>
              <text:list text:style-name="id1-3-2-6-48-1-3">
                <text:list-item text:style-override="id1-3-2-6-48-1-3-1">
                  <text:number>a.</text:number>
                  <text:p text:style-name="al">een leerlinggebonden component, en</text:p>
                </text:list-item>
                <text:list-item text:style-override="id1-3-2-6-48-1-3-2">
                  <text:number>b.</text:number>
                  <text:p text:style-name="al">een vaste voet.</text:p>
                </text:list-item>
              </text:list>
            </text:list-item>
            <text:list-item text:style-override="id1-3-2-6-48-2">
              <text:number>2.</text:number>
              <text:p text:style-name="al">De leerlinggebonden component wordt berekend door de in tabel 2.a opgenomen bruto vloeroppervlakten per leerling te vermenigvuldigen met het aantal leerlingen dat op de school voor voortgezet onderwijs staat ingeschreven. De leerlinggebonden component is afhankelijk van de soort onderwijs, de leerweg of de sector die de leerling volgt.</text:p>
            </text:list-item>
            <text:list-item text:style-override="id1-3-2-6-48-3">
              <text:number>3.</text:number>
              <text:p text:style-name="al">De vaste voet is opgenomen in tabel 2.b. De vaste voet voor de hoofdvestiging van de instelling is 980 vierkante meter bruto vloeroppervlakte. Voor een nevenvestiging die op grond van een ministeriële beschikking in aanmerking komt voor aanvullende bekostiging in verband met spreidingsnoodzaak geldt een afzonderlijke vaste voet van 550 vierkante meter bruto vloeroppervlakte. Een tijdelijke nevenvestiging komt niet in aanmerking voor een vaste voet. Naast de vaste voet per instelling wordt per instelling een vaste voet toegekend op de vestiging voor die sectoren waar de beroepsgerichte leerweg(en) wordt aangeboden. </text:p>
            </text:list-item>
            <text:list-item text:style-override="id1-3-2-6-48-4">
              <text:number>4.</text:number>
              <text:p text:style-name="al">De ruimtebehoefte van een school voor voortgezet onderwijs is de som van:</text:p>
              <text:list text:style-name="id1-3-2-6-48-4-3">
                <text:list-item text:style-override="id1-3-2-6-48-4-3-1">
                  <text:number>a.</text:number>
                  <text:p text:style-name="al">de uitkomst van de vermenigvuldiging van het aantal leerlingen per onderwijssoort met de bijbehorende normoppervlakten;</text:p>
                </text:list-item>
                <text:list-item text:style-override="id1-3-2-6-48-4-3-2">
                  <text:number>b.</text:number>
                  <text:p text:style-name="al">de vaste voet per instelling;</text:p>
                </text:list-item>
                <text:list-item text:style-override="id1-3-2-6-48-4-3-3">
                  <text:number>c.</text:number>
                  <text:p text:style-name="al">als dit van toepassing is, een vaste voet per sector, uitgedrukt in bruto vierkante meter, en</text:p>
                </text:list-item>
                <text:list-item text:style-override="id1-3-2-6-48-4-3-4">
                  <text:number>d.</text:number>
                  <text:p text:style-name="al">als dit van toepassing is, een vaste voet voor een afdeling praktijkonderwijs.</text:p>
                </text:list-item>
              </text:list>
            </text:list-item>
            <text:list-item text:style-override="id1-3-2-6-48-5">
              <text:number>5.</text:number>
              <text:p text:style-name="al">De ruimtebehoefte van een school voor praktijkonderwijs is de som van:</text:p>
              <text:list text:style-name="id1-3-2-6-48-5-3">
                <text:list-item text:style-override="id1-3-2-6-48-5-3-1">
                  <text:number>a.</text:number>
                  <text:p text:style-name="al">de uitkomst van de vermenigvuldiging van het aantal leerlingen met de bijbehorende normoppervlakten, en</text:p>
                </text:list-item>
                <text:list-item text:style-override="id1-3-2-6-48-5-3-2">
                  <text:number>b.</text:number>
                  <text:p text:style-name="al">de vaste voet voor praktijkonderwijs.</text:p>
                </text:list-item>
              </text:list>
            </text:list-item>
            <text:list-item text:style-override="id1-3-2-6-48-6">
              <text:number>6.</text:number>
              <text:p text:style-name="al">Als dit noodzakelijk is voor het bepalen van de omvang van de toekenning, kan op basis van deze normering de leegstand in onderwijsruimten binnen een gebouw voor voortgezet onderwijs worden bepaald. Het ruimtebehoeftemodel kent geen afzonderlijke normering voor een orthopedagogisch didactisch centrum. </text:p>
            </text:list-item>
          </text:list>
          <text:p text:style-name="al">
          <text:span text:style-name="nadrukvet">Tabel 2.a – Berekening </text:span>
          <text:span text:style-name="nadrukvet">leerlingafhankelijke</text:span>
          <text:span text:style-name="nadrukvet"> ruimtebehoefte voortgezet onderwijs</text:span>
        </text:p>
          <text:section text:name="table_id1-3-2-6-50" text:style-name="table">
            <text:p text:style-name="table_top"/>
            <table:table table:style-name="tgroup">
              <table:table-column table:style-name="id1-3-2-6-50-1-1"/>
              <table:table-column table:style-name="id1-3-2-6-50-1-2"/>
              <table:table-column table:style-name="id1-3-2-6-50-1-3"/>
              <table:table-column table:style-name="id1-3-2-6-50-1-4"/>
              <table:table-row table:style-name="row">
                <table:table-cell table:style-name="cell_frame_all" table:number-rows-spanned="1" table:number-columns-spanned="1">
                  <text:p text:style-name="table_al">Onderwijssoort</text:p>
                </table:table-cell>
                <table:table-cell table:style-name="cell_frame_all" table:number-rows-spanned="1" table:number-columns-spanned="1">
                  <text:p text:style-name="table_al">Leerweg<text:note text:id="noot_id1-3-2-6-50-1-5-1-2-1-1" text:note-class="footnote"><text:note-citation text:label=" 1 "> 1 </text:note-citation><text:note-body><text:p text:style-name="noot.al"><text:span text:style-name="nadrukcur">TLW = theoretische leerweg</text:span></text:p><text:p text:style-name="noot.al"><text:span text:style-name="nadrukcur">LWOO = leerwegondersteunend onderwijs</text:span></text:p><text:p text:style-name="noot.al"><text:span text:style-name="nadrukcur">GLW = gemengde leerweg</text:span></text:p><text:p text:style-name="noot.al"><text:span text:style-name="nadrukcur">BLW = beroepsgerichte leerweg (basis- of kader-)</text:span></text:p></text:note-body></text:note></text:p>
                </table:table-cell>
                <table:table-cell table:style-name="cell_frame_all" table:number-rows-spanned="1" table:number-columns-spanned="1">
                  <text:p text:style-name="table_al">Ruimtetype</text:p>
                </table:table-cell>
                <table:table-cell table:style-name="cell_frame_all" table:number-rows-spanned="1" table:number-columns-spanned="1">
                  <text:p text:style-name="table_al">BVO/leerling</text:p>
                </table:table-cell>
              </table:table-row>
              <table:table-row table:style-name="row">
                <table:table-cell table:style-name="cell_frame_all" table:number-rows-spanned="1" table:number-columns-spanned="1">
                  <text:p text:style-name="table_al">Onderbouw (leerjaar 1 en 2)</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Algemeen</text:p>
                </table:table-cell>
                <table:table-cell table:style-name="cell_frame_all" table:number-rows-spanned="1" table:number-columns-spanned="1">
                  <text:p text:style-name="table_al">6,18</text:p>
                </table:table-cell>
              </table:table-row>
              <table:table-row table:style-name="row">
                <table:table-cell table:style-name="cell_frame_all" table:number-rows-spanned="1" table:number-columns-spanned="1">
                  <text:p text:style-name="table_al">Bovenbouw AVO/VWO</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Algemeen</text:p>
                </table:table-cell>
                <table:table-cell table:style-name="cell_frame_all" table:number-rows-spanned="1" table:number-columns-spanned="1">
                  <text:p text:style-name="table_al">5,85</text:p>
                </table:table-cell>
              </table:table-row>
              <table:table-row table:style-name="row">
                <table:table-cell table:style-name="cell_frame_all" table:number-rows-spanned="1" table:number-columns-spanned="1">
                  <text:p text:style-name="table_al">Bovenbouw theoretische leerweg</text:p>
                </table:table-cell>
                <table:table-cell table:style-name="cell_frame_all" table:number-rows-spanned="1" table:number-columns-spanned="1">
                  <text:p text:style-name="table_al">TLW</text:p>
                </table:table-cell>
                <table:table-cell table:style-name="cell_frame_all" table:number-rows-spanned="1" table:number-columns-spanned="1">
                  <text:p text:style-name="table_al">Algemeen</text:p>
                </table:table-cell>
                <table:table-cell table:style-name="cell_frame_all" table:number-rows-spanned="1" table:number-columns-spanned="1">
                  <text:p text:style-name="table_al">6,41</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LWOO</text:p>
                </table:table-cell>
                <table:table-cell table:style-name="cell_frame_all" table:number-rows-spanned="1" table:number-columns-spanned="1">
                  <text:p text:style-name="table_al">Algemeen</text:p>
                </table:table-cell>
                <table:table-cell table:style-name="cell_frame_all" table:number-rows-spanned="1" table:number-columns-spanned="1">
                  <text:p text:style-name="table_al">7,07</text:p>
                </table:table-cell>
              </table:table-row>
              <table:table-row table:style-name="row">
                <table:table-cell table:style-name="cell_frame_all" table:number-rows-spanned="1" table:number-columns-spanned="1">
                  <text:p text:style-name="table_al">Bovenbouw techniek</text:p>
                </table:table-cell>
                <table:table-cell table:style-name="cell_frame_all" table:number-rows-spanned="1" table:number-columns-spanned="1">
                  <text:p text:style-name="table_al">GLW</text:p>
                </table:table-cell>
                <table:table-cell table:style-name="cell_frame_all" table:number-rows-spanned="1" table:number-columns-spanned="1">
                  <text:p text:style-name="table_al">Algemeen</text:p>
                </table:table-cell>
                <table:table-cell table:style-name="cell_frame_all" table:number-rows-spanned="1" table:number-columns-spanned="1">
                  <text:p text:style-name="table_al">5,98</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Specifiek</text:p>
                </table:table-cell>
                <table:table-cell table:style-name="cell_frame_all" table:number-rows-spanned="1" table:number-columns-spanned="1">
                  <text:p text:style-name="table_al">5,47</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BLW</text:p>
                </table:table-cell>
                <table:table-cell table:style-name="cell_frame_all" table:number-rows-spanned="1" table:number-columns-spanned="1">
                  <text:p text:style-name="table_al">Algemeen</text:p>
                </table:table-cell>
                <table:table-cell table:style-name="cell_frame_all" table:number-rows-spanned="1" table:number-columns-spanned="1">
                  <text:p text:style-name="table_al">4,69</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Specifiek</text:p>
                </table:table-cell>
                <table:table-cell table:style-name="cell_frame_all" table:number-rows-spanned="1" table:number-columns-spanned="1">
                  <text:p text:style-name="table_al">8,99</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LWOO</text:p>
                </table:table-cell>
                <table:table-cell table:style-name="cell_frame_all" table:number-rows-spanned="1" table:number-columns-spanned="1">
                  <text:p text:style-name="table_al">Algemeen</text:p>
                </table:table-cell>
                <table:table-cell table:style-name="cell_frame_all" table:number-rows-spanned="1" table:number-columns-spanned="1">
                  <text:p text:style-name="table_al">4,44</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Specifiek</text:p>
                </table:table-cell>
                <table:table-cell table:style-name="cell_frame_all" table:number-rows-spanned="1" table:number-columns-spanned="1">
                  <text:p text:style-name="table_al">12,72</text:p>
                </table:table-cell>
              </table:table-row>
              <table:table-row table:style-name="row">
                <table:table-cell table:style-name="cell_frame_all" table:number-rows-spanned="1" table:number-columns-spanned="1">
                  <text:p text:style-name="table_al">Bovenbouw economie</text:p>
                </table:table-cell>
                <table:table-cell table:style-name="cell_frame_all" table:number-rows-spanned="1" table:number-columns-spanned="1">
                  <text:p text:style-name="table_al">GLW</text:p>
                </table:table-cell>
                <table:table-cell table:style-name="cell_frame_all" table:number-rows-spanned="1" table:number-columns-spanned="1">
                  <text:p text:style-name="table_al">Algemeen</text:p>
                </table:table-cell>
                <table:table-cell table:style-name="cell_frame_all" table:number-rows-spanned="1" table:number-columns-spanned="1">
                  <text:p text:style-name="table_al">5,95</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Specifiek</text:p>
                </table:table-cell>
                <table:table-cell table:style-name="cell_frame_all" table:number-rows-spanned="1" table:number-columns-spanned="1">
                  <text:p text:style-name="table_al">0,89</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BLW</text:p>
                </table:table-cell>
                <table:table-cell table:style-name="cell_frame_all" table:number-rows-spanned="1" table:number-columns-spanned="1">
                  <text:p text:style-name="table_al">Algemeen</text:p>
                </table:table-cell>
                <table:table-cell table:style-name="cell_frame_all" table:number-rows-spanned="1" table:number-columns-spanned="1">
                  <text:p text:style-name="table_al">5,56</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Specifiek</text:p>
                </table:table-cell>
                <table:table-cell table:style-name="cell_frame_all" table:number-rows-spanned="1" table:number-columns-spanned="1">
                  <text:p text:style-name="table_al">2,25</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LWOO</text:p>
                </table:table-cell>
                <table:table-cell table:style-name="cell_frame_all" table:number-rows-spanned="1" table:number-columns-spanned="1">
                  <text:p text:style-name="table_al">Algemeen</text:p>
                </table:table-cell>
                <table:table-cell table:style-name="cell_frame_all" table:number-rows-spanned="1" table:number-columns-spanned="1">
                  <text:p text:style-name="table_al">5,85</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pecifiek</text:p>
                </table:table-cell>
                <table:table-cell table:style-name="cell_frame_all" table:number-rows-spanned="1" table:number-columns-spanned="1">
                  <text:p text:style-name="table_al">3,06</text:p>
                </table:table-cell>
              </table:table-row>
              <table:table-row table:style-name="row">
                <table:table-cell table:style-name="cell_frame_all" table:number-rows-spanned="1" table:number-columns-spanned="1">
                  <text:p text:style-name="table_al">Bovenbouw zorg/welzijn</text:p>
                </table:table-cell>
                <table:table-cell table:style-name="cell_frame_all" table:number-rows-spanned="1" table:number-columns-spanned="1">
                  <text:p text:style-name="table_al">GLW</text:p>
                </table:table-cell>
                <table:table-cell table:style-name="cell_frame_all" table:number-rows-spanned="1" table:number-columns-spanned="1">
                  <text:p text:style-name="table_al">Algemeen</text:p>
                </table:table-cell>
                <table:table-cell table:style-name="cell_frame_all" table:number-rows-spanned="1" table:number-columns-spanned="1">
                  <text:p text:style-name="table_al">5,33</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pecifiek</text:p>
                </table:table-cell>
                <table:table-cell table:style-name="cell_frame_all" table:number-rows-spanned="1" table:number-columns-spanned="1">
                  <text:p text:style-name="table_al">2,1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LW</text:p>
                </table:table-cell>
                <table:table-cell table:style-name="cell_frame_all" table:number-rows-spanned="1" table:number-columns-spanned="1">
                  <text:p text:style-name="table_al">Algemeen</text:p>
                </table:table-cell>
                <table:table-cell table:style-name="cell_frame_all" table:number-rows-spanned="1" table:number-columns-spanned="1">
                  <text:p text:style-name="table_al">4,71</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pecifiek</text:p>
                </table:table-cell>
                <table:table-cell table:style-name="cell_frame_all" table:number-rows-spanned="1" table:number-columns-spanned="1">
                  <text:p text:style-name="table_al">4,22</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LWOO</text:p>
                </table:table-cell>
                <table:table-cell table:style-name="cell_frame_all" table:number-rows-spanned="1" table:number-columns-spanned="1">
                  <text:p text:style-name="table_al">Algemeen</text:p>
                </table:table-cell>
                <table:table-cell table:style-name="cell_frame_all" table:number-rows-spanned="1" table:number-columns-spanned="1">
                  <text:p text:style-name="table_al">4,85</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pecifiek</text:p>
                </table:table-cell>
                <table:table-cell table:style-name="cell_frame_all" table:number-rows-spanned="1" table:number-columns-spanned="1">
                  <text:p text:style-name="table_al">5,53</text:p>
                </table:table-cell>
              </table:table-row>
              <table:table-row table:style-name="row">
                <table:table-cell table:style-name="cell_frame_all" table:number-rows-spanned="1" table:number-columns-spanned="1">
                  <text:p text:style-name="table_al">Bovenbouw landbouw</text:p>
                </table:table-cell>
                <table:table-cell table:style-name="cell_frame_all" table:number-rows-spanned="1" table:number-columns-spanned="1">
                  <text:p text:style-name="table_al">GLW</text:p>
                </table:table-cell>
                <table:table-cell table:style-name="cell_frame_all" table:number-rows-spanned="1" table:number-columns-spanned="1">
                  <text:p text:style-name="table_al">Algemeen</text:p>
                </table:table-cell>
                <table:table-cell table:style-name="cell_frame_all" table:number-rows-spanned="1" table:number-columns-spanned="1">
                  <text:p text:style-name="table_al">5,94</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pecifiek</text:p>
                </table:table-cell>
                <table:table-cell table:style-name="cell_frame_all" table:number-rows-spanned="1" table:number-columns-spanned="1">
                  <text:p text:style-name="table_al">0,78</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LW</text:p>
                </table:table-cell>
                <table:table-cell table:style-name="cell_frame_all" table:number-rows-spanned="1" table:number-columns-spanned="1">
                  <text:p text:style-name="table_al">Algemeen</text:p>
                </table:table-cell>
                <table:table-cell table:style-name="cell_frame_all" table:number-rows-spanned="1" table:number-columns-spanned="1">
                  <text:p text:style-name="table_al">5,37</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pecifiek</text:p>
                </table:table-cell>
                <table:table-cell table:style-name="cell_frame_all" table:number-rows-spanned="1" table:number-columns-spanned="1">
                  <text:p text:style-name="table_al">2,34</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LWOO</text:p>
                </table:table-cell>
                <table:table-cell table:style-name="cell_frame_all" table:number-rows-spanned="1" table:number-columns-spanned="1">
                  <text:p text:style-name="table_al">Algemeen</text:p>
                </table:table-cell>
                <table:table-cell table:style-name="cell_frame_all" table:number-rows-spanned="1" table:number-columns-spanned="1">
                  <text:p text:style-name="table_al">5,03</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pecifiek</text:p>
                </table:table-cell>
                <table:table-cell table:style-name="cell_frame_all" table:number-rows-spanned="1" table:number-columns-spanned="1">
                  <text:p text:style-name="table_al">4,69</text:p>
                </table:table-cell>
              </table:table-row>
              <table:table-row table:style-name="row">
                <table:table-cell table:style-name="cell_frame_all" table:number-rows-spanned="1" table:number-columns-spanned="1">
                  <text:p text:style-name="table_al">Praktijkonderwijs</text:p>
                </table:table-cell>
                <table:table-cell table:style-name="cell_frame_all" table:number-rows-spanned="1" table:number-columns-spanned="1"/>
                <table:table-cell table:style-name="cell_frame_all" table:number-rows-spanned="1" table:number-columns-spanned="1">
                  <text:p text:style-name="table_al">Algemeen</text:p>
                </table:table-cell>
                <table:table-cell table:style-name="cell_frame_all" table:number-rows-spanned="1" table:number-columns-spanned="1">
                  <text:p text:style-name="table_al">4,41</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pecifiek</text:p>
                </table:table-cell>
                <table:table-cell table:style-name="cell_frame_all" table:number-rows-spanned="1" table:number-columns-spanned="1">
                  <text:p text:style-name="table_al">7,72</text:p>
                </table:table-cell>
              </table:table-row>
            </table:table>
            <text:p text:style-name="table_bottom"/>
          </text:section>
          <text:p text:style-name="al">   </text:p>
          <text:p text:style-name="al"/>
          <text:p text:style-name="al">
          <text:span text:style-name="nadrukvet">Tabel 2.b – Vaste voet per instelling voor het berekenen van de ruimtebehoefte</text:span>
        </text:p>
          <text:p text:style-name="al"/>
          <text:section text:name="table_id1-3-2-6-55" text:style-name="table">
            <text:p text:style-name="table_top"/>
            <table:table table:style-name="tgroup">
              <table:table-column table:style-name="id1-3-2-6-55-1-1"/>
              <table:table-column table:style-name="id1-3-2-6-55-1-2"/>
              <table:table-column table:style-name="id1-3-2-6-55-1-3"/>
              <table:table-row table:style-name="row">
                <table:table-cell table:style-name="cell_frame_all" table:number-rows-spanned="1" table:number-columns-spanned="1">
                  <text:p text:style-name="table_al">Onderwijssoort</text:p>
                </table:table-cell>
                <table:table-cell table:style-name="cell_frame_all" table:number-rows-spanned="1" table:number-columns-spanned="1">
                  <text:p text:style-name="table_al">Ruimtetype</text:p>
                </table:table-cell>
                <table:table-cell table:style-name="cell_frame_all" table:number-rows-spanned="1" table:number-columns-spanned="1">
                  <text:p text:style-name="table_al">Vaste voet</text:p>
                </table:table-cell>
              </table:table-row>
              <table:table-row table:style-name="row">
                <table:table-cell table:style-name="cell_frame_all" table:number-rows-spanned="1" table:number-columns-spanned="1">
                  <text:p text:style-name="table_al">Hoofdvestiging</text:p>
                </table:table-cell>
                <table:table-cell table:style-name="cell_frame_all" table:number-rows-spanned="1" table:number-columns-spanned="1">
                  <text:p text:style-name="table_al">Algemeen</text:p>
                </table:table-cell>
                <table:table-cell table:style-name="cell_frame_all" table:number-rows-spanned="1" table:number-columns-spanned="1">
                  <text:p text:style-name="table_al">980</text:p>
                </table:table-cell>
              </table:table-row>
              <table:table-row table:style-name="row">
                <table:table-cell table:style-name="cell_frame_all" table:number-rows-spanned="1" table:number-columns-spanned="1">
                  <text:p text:style-name="table_al">Nevenvestiging met spreidingsnoodzaak</text:p>
                </table:table-cell>
                <table:table-cell table:style-name="cell_frame_all" table:number-rows-spanned="1" table:number-columns-spanned="1">
                  <text:p text:style-name="table_al">Algemeen</text:p>
                </table:table-cell>
                <table:table-cell table:style-name="cell_frame_all" table:number-rows-spanned="1" table:number-columns-spanned="1">
                  <text:p text:style-name="table_al">550</text:p>
                </table:table-cell>
              </table:table-row>
              <table:table-row table:style-name="row">
                <table:table-cell table:style-name="cell_frame_all" table:number-rows-spanned="1" table:number-columns-spanned="1">
                  <text:p text:style-name="table_al">Tijdelijke nevenvestiging </text:p>
                </table:table-cell>
                <table:table-cell table:style-name="cell_frame_all" table:number-rows-spanned="1" table:number-columns-spanned="1"/>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VMBO-techniek BLW</text:p>
                </table:table-cell>
                <table:table-cell table:style-name="cell_frame_all" table:number-rows-spanned="1" table:number-columns-spanned="1">
                  <text:p text:style-name="table_al">Specifiek</text:p>
                </table:table-cell>
                <table:table-cell table:style-name="cell_frame_all" table:number-rows-spanned="1" table:number-columns-spanned="1">
                  <text:p text:style-name="table_al">299</text:p>
                </table:table-cell>
              </table:table-row>
              <table:table-row table:style-name="row">
                <table:table-cell table:style-name="cell_frame_all" table:number-rows-spanned="1" table:number-columns-spanned="1">
                  <text:p text:style-name="table_al">VMBO-economie BLW</text:p>
                </table:table-cell>
                <table:table-cell table:style-name="cell_frame_all" table:number-rows-spanned="1" table:number-columns-spanned="1">
                  <text:p text:style-name="table_al">Specifiek</text:p>
                </table:table-cell>
                <table:table-cell table:style-name="cell_frame_all" table:number-rows-spanned="1" table:number-columns-spanned="1">
                  <text:p text:style-name="table_al">196</text:p>
                </table:table-cell>
              </table:table-row>
              <table:table-row table:style-name="row">
                <table:table-cell table:style-name="cell_frame_all" table:number-rows-spanned="1" table:number-columns-spanned="1">
                  <text:p text:style-name="table_al">VMBO-zorg/welzijn BLW</text:p>
                </table:table-cell>
                <table:table-cell table:style-name="cell_frame_all" table:number-rows-spanned="1" table:number-columns-spanned="1">
                  <text:p text:style-name="table_al">Specifiek</text:p>
                </table:table-cell>
                <table:table-cell table:style-name="cell_frame_all" table:number-rows-spanned="1" table:number-columns-spanned="1">
                  <text:p text:style-name="table_al">168</text:p>
                </table:table-cell>
              </table:table-row>
              <table:table-row table:style-name="row">
                <table:table-cell table:style-name="cell_frame_all" table:number-rows-spanned="1" table:number-columns-spanned="1">
                  <text:p text:style-name="table_al">VMBO-landbouw BLW</text:p>
                </table:table-cell>
                <table:table-cell table:style-name="cell_frame_all" table:number-rows-spanned="1" table:number-columns-spanned="1">
                  <text:p text:style-name="table_al">Specifiek</text:p>
                </table:table-cell>
                <table:table-cell table:style-name="cell_frame_all" table:number-rows-spanned="1" table:number-columns-spanned="1">
                  <text:p text:style-name="table_al">117</text:p>
                </table:table-cell>
              </table:table-row>
              <table:table-row table:style-name="row">
                <table:table-cell table:style-name="cell_frame_all" table:number-rows-spanned="1" table:number-columns-spanned="1">
                  <text:p text:style-name="table_al">Praktijkonderwijs</text:p>
                </table:table-cell>
                <table:table-cell table:style-name="cell_frame_all" table:number-rows-spanned="1" table:number-columns-spanned="1">
                  <text:p text:style-name="table_al">Algemeen</text:p>
                </table:table-cell>
                <table:table-cell table:style-name="cell_frame_all" table:number-rows-spanned="1" table:number-columns-spanned="1">
                  <text:p text:style-name="table_al">306]</text:p>
                </table:table-cell>
              </table:table-row>
            </table:table>
            <text:p text:style-name="table_bottom"/>
          </text:section>
          <text:p text:style-name="al"/>
          <text:p text:style-name="al">
          <text:span text:style-name="nadrukvet">B.2 Lokalen bewegingsonderwijs </text:span>
        </text:p>
          <text:list text:style-name="id1-3-2-6-58">
            <text:list-item text:style-override="id1-3-2-6-58-1">
              <text:number>1.</text:number>
              <text:p text:style-name="al">De ruimtebehoefte van een lokaal bewegingsonderwijs wordt vastgesteld:</text:p>
              <text:list text:style-name="id1-3-2-6-58-1-3">
                <text:list-item text:style-override="id1-3-2-6-58-1-3-1">
                  <text:number>a.</text:number>
                  <text:p text:style-name="al">voor een school voor basisonderwijs, op 1,5 klokuur per week per groep leerlingen 6 jaar en ouder;</text:p>
                </text:list-item>
                <text:list-item text:style-override="id1-3-2-6-58-1-3-2">
                  <text:number>b.</text:number>
                  <text:p text:style-name="al">als het schoolgebouw niet beschikt over een speellokaal, op 3,75 klokuur per week voor de leerlingen 4 en 5 jaar.</text:p>
                </text:list-item>
              </text:list>
            </text:list-item>
            <text:list-item text:style-override="id1-3-2-6-58-2">
              <text:number>2.</text:number>
              <text:p text:style-name="al">Bij een school voor voortgezet onderwijs wordt de ruimtebehoefte bepaald op basis van het aantal lestijden bewegingsonderwijs. Hiervoor geldt als maximum het aantal lesuren dat overeenkomstig tabel 3 van het ruimtebehoeftemodel is berekend. Deze berekening is als volgt: (aantal leerlingen * 32 * vierkante meter bruto vloeroppervlakte bewegingsonderwijs per leerling) ÷ 460. Voor het leerwegondersteunend onderwijs en praktijkonderwijs wordt een aangepaste formule gehanteerd: (aantal leerlingen * 32 * vierkante meter bruto vloeroppervlakte bewegingsonderwijs per leerling) ÷ 322.</text:p>
            </text:list-item>
          </text:list>
          <text:p text:style-name="al">
          <text:span text:style-name="nadrukvet">Tabel 3 – Uitgangspunten vaststellen ruimtebehoefte lokaal bewegingsonderwijs voortgezet onderwijs</text:span>
        </text:p>
          <text:p text:style-name="al"/>
          <text:section text:name="table_id1-3-2-6-61" text:style-name="table">
            <text:p text:style-name="table_top"/>
            <table:table table:style-name="tgroup">
              <table:table-column table:style-name="id1-3-2-6-61-1-1"/>
              <table:table-column table:style-name="id1-3-2-6-61-1-2"/>
              <table:table-column table:style-name="id1-3-2-6-61-1-3"/>
              <table:table-row table:style-name="row">
                <table:table-cell table:style-name="cell_frame_all" table:number-rows-spanned="1" table:number-columns-spanned="1">
                  <text:p text:style-name="table_al">Onderwijssoort</text:p>
                </table:table-cell>
                <table:table-cell table:style-name="cell_frame_all" table:number-rows-spanned="1" table:number-columns-spanned="1">
                  <text:p text:style-name="table_al">Leerweg</text:p>
                </table:table-cell>
                <table:table-cell table:style-name="cell_frame_all" table:number-rows-spanned="1" table:number-columns-spanned="1">
                  <text:p text:style-name="table_al">BVO per leerling</text:p>
                </table:table-cell>
              </table:table-row>
              <table:table-row table:style-name="row">
                <table:table-cell table:style-name="cell_frame_all" table:number-rows-spanned="1" table:number-columns-spanned="1">
                  <text:p text:style-name="table_al">Onderbouw (leerjaar 1 en 2)</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66</text:p>
                </table:table-cell>
              </table:table-row>
              <table:table-row table:style-name="row">
                <table:table-cell table:style-name="cell_frame_all" table:number-rows-spanned="1" table:number-columns-spanned="1">
                  <text:p text:style-name="table_al">Bovenbouw AVO/VWO</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0,78</text:p>
                </table:table-cell>
              </table:table-row>
              <table:table-row table:style-name="row">
                <table:table-cell table:style-name="cell_frame_all" table:number-rows-spanned="1" table:number-columns-spanned="1">
                  <text:p text:style-name="table_al">Bovenbouw theoretische leerweg</text:p>
                </table:table-cell>
                <table:table-cell table:style-name="cell_frame_all" table:number-rows-spanned="1" table:number-columns-spanned="1">
                  <text:p text:style-name="table_al">TLW</text:p>
                </table:table-cell>
                <table:table-cell table:style-name="cell_frame_all" table:number-rows-spanned="1" table:number-columns-spanned="1">
                  <text:p text:style-name="table_al">1,11</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LWOO</text:p>
                </table:table-cell>
                <table:table-cell table:style-name="cell_frame_all" table:number-rows-spanned="1" table:number-columns-spanned="1">
                  <text:p text:style-name="table_al">1,26</text:p>
                </table:table-cell>
              </table:table-row>
              <table:table-row table:style-name="row">
                <table:table-cell table:style-name="cell_frame_all" table:number-rows-spanned="1" table:number-columns-spanned="1">
                  <text:p text:style-name="table_al">Bovenbouw techniek</text:p>
                </table:table-cell>
                <table:table-cell table:style-name="cell_frame_all" table:number-rows-spanned="1" table:number-columns-spanned="1">
                  <text:p text:style-name="table_al">GLW</text:p>
                </table:table-cell>
                <table:table-cell table:style-name="cell_frame_all" table:number-rows-spanned="1" table:number-columns-spanned="1">
                  <text:p text:style-name="table_al">1,11</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BLW</text:p>
                </table:table-cell>
                <table:table-cell table:style-name="cell_frame_all" table:number-rows-spanned="1" table:number-columns-spanned="1">
                  <text:p text:style-name="table_al">1,38</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LWOO</text:p>
                </table:table-cell>
                <table:table-cell table:style-name="cell_frame_all" table:number-rows-spanned="1" table:number-columns-spanned="1">
                  <text:p text:style-name="table_al">1,57</text:p>
                </table:table-cell>
              </table:table-row>
              <table:table-row table:style-name="row">
                <table:table-cell table:style-name="cell_frame_all" table:number-rows-spanned="1" table:number-columns-spanned="1">
                  <text:p text:style-name="table_al">Bovenbouw economie</text:p>
                </table:table-cell>
                <table:table-cell table:style-name="cell_frame_all" table:number-rows-spanned="1" table:number-columns-spanned="1">
                  <text:p text:style-name="table_al">GLW</text:p>
                </table:table-cell>
                <table:table-cell table:style-name="cell_frame_all" table:number-rows-spanned="1" table:number-columns-spanned="1">
                  <text:p text:style-name="table_al">1,11</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BLW</text:p>
                </table:table-cell>
                <table:table-cell table:style-name="cell_frame_all" table:number-rows-spanned="1" table:number-columns-spanned="1">
                  <text:p text:style-name="table_al">1,38</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LWOO</text:p>
                </table:table-cell>
                <table:table-cell table:style-name="cell_frame_all" table:number-rows-spanned="1" table:number-columns-spanned="1">
                  <text:p text:style-name="table_al">1,57</text:p>
                </table:table-cell>
              </table:table-row>
              <table:table-row table:style-name="row">
                <table:table-cell table:style-name="cell_frame_all" table:number-rows-spanned="1" table:number-columns-spanned="1">
                  <text:p text:style-name="table_al">Bovenbouw zorg/welzijn</text:p>
                </table:table-cell>
                <table:table-cell table:style-name="cell_frame_all" table:number-rows-spanned="1" table:number-columns-spanned="1">
                  <text:p text:style-name="table_al">GLW</text:p>
                </table:table-cell>
                <table:table-cell table:style-name="cell_frame_all" table:number-rows-spanned="1" table:number-columns-spanned="1">
                  <text:p text:style-name="table_al">1,11</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BLW</text:p>
                </table:table-cell>
                <table:table-cell table:style-name="cell_frame_all" table:number-rows-spanned="1" table:number-columns-spanned="1">
                  <text:p text:style-name="table_al">1,38</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LWOO</text:p>
                </table:table-cell>
                <table:table-cell table:style-name="cell_frame_all" table:number-rows-spanned="1" table:number-columns-spanned="1">
                  <text:p text:style-name="table_al">1,57</text:p>
                </table:table-cell>
              </table:table-row>
              <table:table-row table:style-name="row">
                <table:table-cell table:style-name="cell_frame_all" table:number-rows-spanned="1" table:number-columns-spanned="1">
                  <text:p text:style-name="table_al">Bovenbouw landbouw</text:p>
                </table:table-cell>
                <table:table-cell table:style-name="cell_frame_all" table:number-rows-spanned="1" table:number-columns-spanned="1">
                  <text:p text:style-name="table_al">GLW</text:p>
                </table:table-cell>
                <table:table-cell table:style-name="cell_frame_all" table:number-rows-spanned="1" table:number-columns-spanned="1">
                  <text:p text:style-name="table_al">1,11</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BLW</text:p>
                </table:table-cell>
                <table:table-cell table:style-name="cell_frame_all" table:number-rows-spanned="1" table:number-columns-spanned="1">
                  <text:p text:style-name="table_al">1,38</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LWOO</text:p>
                </table:table-cell>
                <table:table-cell table:style-name="cell_frame_all" table:number-rows-spanned="1" table:number-columns-spanned="1">
                  <text:p text:style-name="table_al">1,57</text:p>
                </table:table-cell>
              </table:table-row>
              <table:table-row table:style-name="row">
                <table:table-cell table:style-name="cell_frame_all" table:number-rows-spanned="1" table:number-columns-spanned="1">
                  <text:p text:style-name="table_al">Praktijkonderwijs</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99</text:p>
                </table:table-cell>
              </table:table-row>
            </table:table>
            <text:p text:style-name="table_bottom"/>
          </text:section>
          <text:p text:style-name="al">
          <text:span text:style-name="nadrukvet">Deel C – Vaststellen aanvullende ruimtebehoefte </text:span>
        </text:p>
          <text:p text:style-name="al"/>
          <text:p text:style-name="al">
          <text:span text:style-name="nadrukvet">C.1 Voor blijvend gebruik bestemde voorzieningen</text:span>
        </text:p>
          <text:p text:style-name="al">Er is sprake van een voorziening voor blijvend gebruik als de overeenkomstig deel C vastgestelde ruimtebehoefte gedurende minstens tien jaar blijft bestaan.</text:p>
          <text:p text:style-name="al"/>
          <text:p text:style-name="al">
          <text:span text:style-name="nadrukvet">C.1.1 Nieuwbouw, of vervangende nieuwbouw</text:span>
        </text:p>
          <text:p text:style-name="al">De omvang van de goedgekeurde voor blijvend gebruik bestemde voorziening nieuwbouw of vervangende nieuwbouw wordt overeenkomstig deel B vastgesteld.</text:p>
          <text:p text:style-name="al"/>
          <text:p text:style-name="al">
          <text:span text:style-name="nadrukvet">C.1.2 Overige voor blijvend gebruik bestemde voorzieningen</text:span>
        </text:p>
          <text:list text:style-name="id1-3-2-6-71">
            <text:list-item text:style-override="id1-3-2-6-71-1">
              <text:number>1.</text:number>
              <text:p text:style-name="al">Uitbreiding, uitbreiding ter vervanging van een bestaand gebouw, ingebruikneming of medegebruik wordt voor een:</text:p>
            </text:list-item>
            <text:list-item text:style-override="id1-3-2-6-71-2">
              <text:number/>
              <text:p text:style-name="al">school voor basisonderwijs of voortgezet onderwijs vastgesteld als het verschil tussen de overeenkomstig deel A vastgestelde capaciteit en de overeenkomstig deel B vastgestelde ruimtebehoefte gelijk of groter is dan de drempelwaarde van:</text:p>
              <text:list text:style-name="id1-3-2-6-71-2-3">
                <text:list-item text:style-override="id1-3-2-6-71-2-3-1">
                  <text:number>1°.</text:number>
                  <text:p text:style-name="al">100 vierkante meter bruto vloeroppervlakte voor een voorziening basisonderwijs;</text:p>
                </text:list-item>
                <text:list-item text:style-override="id1-3-2-6-71-2-3-2">
                  <text:number>2°.</text:number>
                  <text:p text:style-name="al">100 vierkante meter bruto vloeroppervlakte voor een voorziening voortgezet onderwijs;</text:p>
                </text:list-item>
              </text:list>
            </text:list-item>
          </text:list>
          <text:p text:style-name="al">
          <text:span text:style-name="nadrukvet">C.2 Voor tijdelijk gebruik bestemde voorzieningen </text:span>
        </text:p>
          <text:p text:style-name="al">De ruimtebehoefte van een voor tijdelijk gebruik bestemde voorziening wordt op dezelfde wijze vastgesteld als de ruimtebehoefte voor een voor blijvend gebruik bestemde voorzieningen. Een voor tijdelijk gebruik bestemde voorziening is voor minstens vier jaar en maximaal tien jaar noodzakelijk. Voor het vaststellen van de omvang van een voor tijdelijk gebruik bestemde voorziening moet het verschil:</text:p>
          <text:p text:style-name="al">bij een school voor basisonderwijs of voortgezet onderwijs ten minste 40 vierkante meter bruto vloeroppervlakte bedragen</text:p>
          <text:p text:style-name="al"/>
          <text:p text:style-name="al">
          <text:span text:style-name="nadrukvet">C.3 Overige voor blijvend gebruik of voor tijdelijk gebruik bestemde voorzieningen</text:span>
        </text:p>
          <text:p text:style-name="al">De omvang van een goedgekeurde voorziening:</text:p>
          <text:list text:style-name="id1-3-2-6-78">
            <text:list-item text:style-override="id1-3-2-6-78-1">
              <text:number>A.</text:number>
              <text:p text:style-name="al">voor blijvend of tijdelijk gebruik bestemde voorziening terrein, dan wel uitbreiding van het terrein, wordt bepaald door de minimaal noodzakelijke terreinoppervlakte om het schoolgebouw te realiseren met inachtneming van de bij of krachtens de wet gestelde eisen ten aanzien van de terreinoppervlakte en de minimumnormen, bedoeld in deel D.</text:p>
            </text:list-item>
            <text:list-item text:style-override="id1-3-2-6-78-2">
              <text:number>B.</text:number>
              <text:p text:style-name="al">eerste aanschaf van:</text:p>
              <text:list text:style-name="id1-3-2-6-78-2-3">
                <text:list-item text:style-override="id1-3-2-6-78-2-3-1">
                  <text:number>1°.</text:number>
                  <text:p text:style-name="al">onderwijsleerpakket en meubilair, of uitbreiding van de eerste aanschaf van het onderwijsleerpakket en meubilair voor een school basisonderwijs en een school voor speciaal onderwijs of voortgezet speciaal onderwijs is gekoppeld aan de omvang van de toegekende voorziening.</text:p>
                </text:list-item>
              </text:list>
            </text:list-item>
            <text:list-item text:style-override="id1-3-2-6-78-3">
              <text:number>C.</text:number>
              <text:p text:style-name="al">herstel van constructiefouten en herstel van schade aan het gebouw, onderwijsleerpakket en meubilair in geval van bijzondere omstandigheden wordt bepaald door de activiteiten die minimaal noodzakelijk zijn voor de voortgang van het onderwijs.</text:p>
            </text:list-item>
          </text:list>
          <text:p text:style-name="al">
          <text:span text:style-name="nadrukvet">C.4 Lokalen bewegingsonderwijs</text:span>
        </text:p>
          <text:list text:style-name="id1-3-2-6-80">
            <text:list-item text:style-override="id1-3-2-6-80-1">
              <text:number>1.</text:number>
              <text:p text:style-name="al">De omvang van de goedgekeurde voorziening nieuwbouw, vervangende nieuwbouw en uitbreiding van een lokaal bewegingsonderwijs wordt:</text:p>
              <text:p text:style-name="al">voor een school voor basisonderwijs of voortgezet onderwijs vastgesteld op het verschil tussen de overeenkomstig bijlage III, deel A, vastgestelde capaciteit en het overeenkomstig B.2, eerste lid, vastgestelde ruimtebehoefte.</text:p>
            </text:list-item>
            <text:list-item text:style-override="id1-3-2-6-80-2">
              <text:number>2.</text:number>
              <text:p text:style-name="al">De omvang van de goedgekeurde voorziening uitbreiden van een lokaal bewegingsonderwijs van een school voor basisonderwijs of voortgezet onderwijs wordt vastgesteld op de minimaal noodzakelijke aanvullende vloeroppervlakte om te kunnen voldoen aan de minimumnormen, bedoeld in deel D, onder D.3. </text:p>
            </text:list-item>
            <text:list-item text:style-override="id1-3-2-6-80-3">
              <text:number>3.</text:number>
              <text:p text:style-name="al">De omvang van de goedgekeurde voorziening terrein, of uitbreiding van het terrein, voor een lokaal bewegingsonderwijs wordt vastgesteld op de minimaal noodzakelijke terreinoppervlakte om het lokaal, of de uitbreiding van het lokaal te realiseren. </text:p>
            </text:list-item>
            <text:list-item text:style-override="id1-3-2-6-80-4">
              <text:number>4.</text:number>
              <text:p text:style-name="al">De omvang van de goedgekeurde voorziening aanvulling op de eerste aanschaf van het meubilair wordt overeenkomstig bijlage IV bepaald als een lokaal bewegingsonderwijs in gebruik wordt genomen door andere leerlingen dan waarvoor het lokaal oorspronkelijk is bedoeld of wordt uitgebreid.</text:p>
            </text:list-item>
            <text:list-item text:style-override="id1-3-2-6-80-5">
              <text:number>5.</text:number>
              <text:p text:style-name="al">De omvang van de goedgekeurde voorziening herstel van constructiefouten en het herstel van schade aan gebouw, onderwijsleerpakket en meubilair in geval van bijzondere omstandigheden, wordt bepaald door de feitelijke kosten voor de activiteiten die minimaal noodzakelijk zijn voor de voortgang van het onderwijs.</text:p>
            </text:list-item>
          </text:list>
          <text:p text:style-name="al">
          <text:span text:style-name="nadrukvet">Deel D – Minimumnormen bij het realiseren van nieuwe voorzieningen </text:span>
        </text:p>
          <text:p text:style-name="al"/>
          <text:p text:style-name="al">
          <text:span text:style-name="nadrukvet">D.1 Terreinoppervlakte </text:span>
        </text:p>
          <text:p text:style-name="al">Voor een school voor basisonderwijs geldt voor het verharde gedeelte (speelplaats) een minimum terreinoppervlakte van 3 vierkante meter per leerling, met een minimum van 300 vierkante meter netto. Vanaf 200 leerlingen kan worden volstaan met 600 vierkante meter netto. Het betreft hier uitdrukkelijk minimumnormen; het college is bevoegd een hoger aantal vierkante meters toe te kennen.</text:p>
          <text:p text:style-name="al"/>
          <text:p text:style-name="al">
          <text:span text:style-name="nadrukvet">D.2 Speellokaal </text:span>
        </text:p>
          <text:p text:style-name="al">Een speellokaal heeft een minimum van 90 vierkante meter netto.</text:p>
          <text:p text:style-name="al"/>
          <text:p text:style-name="al">
          <text:span text:style-name="nadrukvet">D.3 Lokaal bewegingsonderwijs </text:span>
        </text:p>
          <text:list text:style-name="id1-3-2-6-90">
            <text:list-item text:style-override="id1-3-2-6-90-1">
              <text:number>1.</text:number>
              <text:p text:style-name="al">De netto vloeroppervlakte van een lokaal bewegingsonderwijs is minstens 252 vierkante meter netto en de hoogte minstens 5 meter.</text:p>
            </text:list-item>
            <text:list-item text:style-override="id1-3-2-6-90-2">
              <text:number>2.</text:number>
              <text:p text:style-name="al">Een lokaal bewegingsonderwijs bevat minstens twee kleedruimten met een was- of douchegelegenheid.</text:p>
            </text:list-item>
          </text:list>
          <text:p text:style-name="al">
          <text:span text:style-name="nadrukvet">Deel E – Meetinstructie voor het vaststellen van de bruto vloeroppervlakte van schoolgebouwen</text:span>
        </text:p>
          <text:p text:style-name="al"/>
          <text:p text:style-name="al">
          <text:span text:style-name="nadrukvet">E.1 Meetinstructie voor schoolgebouwen</text:span>
        </text:p>
          <text:p text:style-name="al">De bruto vloeroppervlakte van een schoolgebouw wordt vastgesteld volgens NEN 2580.</text:p>
          <text:p text:style-name="al"/>
          <text:p text:style-name="al">
          <text:span text:style-name="nadrukvet">E.2 Aanvulling op de meetinstructie voor de schoolgebouwen</text:span>
        </text:p>
          <text:p text:style-name="al"/>
          <text:p text:style-name="al">
          <text:span text:style-name="nadrukvet">E.2.1 basisonderwijs en voortgezet onderwijs</text:span>
        </text:p>
          <text:list text:style-name="id1-3-2-6-99">
            <text:list-item text:style-override="id1-3-2-6-99-1">
              <text:number>1.</text:number>
              <text:p text:style-name="al">De in- en aangebouwde fietsenstallingen en bergingen die uitsluitend van buitenaf bereikbaar zijn, worden niet tot de bruto vloeroppervlakte gerekend.</text:p>
            </text:list-item>
            <text:list-item text:style-override="id1-3-2-6-99-2">
              <text:number>2.</text:number>
              <text:p text:style-name="al">De oppervlakte van verbindende ruimten tussen in- of aanpandige lokalen bewegingsonderwijs wordt toegekend aan het lesgebouw.</text:p>
            </text:list-item>
            <text:list-item text:style-override="id1-3-2-6-99-3">
              <text:number>3.</text:number>
              <text:p text:style-name="al">Bij scheidingswanden tussen lesgebouwen en in- of aanpandige lokalen bewegingsonderwijs wordt de bruto vloeroppervlakte gerekend tot het hart van de scheidingsconstructie.</text:p>
            </text:list-item>
          </text:list>
          <text:p text:style-name="al">
          <text:span text:style-name="nadrukvet">E.2.2 Voortgezet onderwijs </text:span>
        </text:p>
          <text:p text:style-name="al">De bruto oppervlakte van een gebouw is de som van de bruto vloeroppervlakte van alle tot het gebouw behorende beloopbare binnenruimten. De bruto vloeroppervlakte wordt gemeten op vloerniveau langs de buitenomtrek van de opgaande buitenconstructies die de ruimten omhullen. Tot de bruto oppervlakte behoren eveneens: </text:p>
          <text:list text:style-name="id1-3-2-6-102">
            <text:list-item text:style-override="id1-3-2-6-102-1">
              <text:number>a.</text:number>
              <text:p text:style-name="al">de oppervlakte van trapgaten, liftschachten, en leidingschachten op elk vloerniveau, en </text:p>
            </text:list-item>
            <text:list-item text:style-override="id1-3-2-6-102-2">
              <text:number>b.</text:number>
              <text:p text:style-name="al">de oppervlakte van vrijstaande uitwendige kolommen, voor zover groter dan 0,5 vierkante meter. </text:p>
            </text:list-item>
          </text:list>
          <text:p text:style-name="al">
          <text:span text:style-name="nadrukvet">E.2.2 Uitzonderingen</text:span>
        </text:p>
          <text:list text:style-name="id1-3-2-6-104">
            <text:list-item text:style-override="id1-3-2-6-104-1">
              <text:number>1.</text:number>
              <text:p text:style-name="al">De oppervlakten van overdekte niet door vaste buitenbegrenzingen omsloten ruimten worden niet tot de bruto vloeroppervlakte gerekend, ongeacht de vloerconstructie of wijze van verharding. Dit betreft in ieder geval luifels, dakoverstekken, de ruimte onder op kolommen staande verdiepingen, fietsenstallingen. </text:p>
            </text:list-item>
            <text:list-item text:style-override="id1-3-2-6-104-2">
              <text:number>2.</text:number>
              <text:p text:style-name="al">Open brand-of vluchttrappen aan de buitenzijde van een gebouw worden bij de bepaling van de bruto oppervlakte niet meegerekend. </text:p>
            </text:list-item>
            <text:list-item text:style-override="id1-3-2-6-104-3">
              <text:number>3.</text:number>
              <text:p text:style-name="al">Niet beloopbare kelders en zolders worden niet meegerekend.</text:p>
            </text:list-item>
          </text:list>
          <text:p text:style-name="al"/>
        </text:section>
        <text:section text:name="bijlage_id1-3-2-7" text:style-name="bijlage">
          <text:p text:style-name="bijlage_top"/>
          <text:p text:style-name="hoofdstuk_kop"><text:span text:style-name="label">BIJLAGE</text:span> <text:span text:style-name="nr"/> IV – NORMBEDRAGEN VOOR VERGOEDING EN INDEXERING</text:p>
          <text:p text:style-name="al"/>
          <text:p text:style-name="al">
          <text:span text:style-name="nadrukvet">Deel A – Indexering </text:span>
        </text:p>
          <text:p text:style-name="al">De normbedragen in deel B worden jaarlijks aangepast in overeenstemming met de onderstaande systematiek van prijsbijstelling:</text:p>
          <text:p text:style-name="al"/>
          <text:p text:style-name="al">
          <text:span text:style-name="nadrukvet">A.1 Nieuwbouw en uitbreiding</text:span>
        </text:p>
          <text:p text:style-name="al"/>
          <text:section text:name="table_id1-3-2-7-8" text:style-name="table">
            <text:p text:style-name="table_top"/>
            <table:table table:style-name="tgroup">
              <table:table-column table:style-name="id1-3-2-7-8-1-1"/>
              <table:table-column table:style-name="id1-3-2-7-8-1-2"/>
              <table:table-column table:style-name="id1-3-2-7-8-1-3"/>
              <table:table-column table:style-name="id1-3-2-7-8-1-4"/>
              <table:table-column table:style-name="id1-3-2-7-8-1-5"/>
              <table:table-row table:style-name="row">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ext:p text:style-name="table_al">Prijsindexcijfer van de bouwkosten van nieuwe woningen, jaar t,</text:p>
                  <text:p text:style-name="table_al">tweede kwartaal (bron: CBS, kerncijfers, bouwnijverheid, inclusief btw)</text:p>
                </table:table-cell>
                <table:table-cell table:style-name="cell_frame_all" table:number-rows-spanned="1" table:number-columns-spanned="1"/>
                <table:table-cell table:style-name="cell_frame_all" table:number-rows-spanned="1" table:number-columns-spanned="1">
                  <text:p text:style-name="table_al">MEV, jaar t+1, bruto investeringen door bedrijven in woningen (bron: CPB, Middelen en bestedingen)</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MEV, jaar t, bruto investeringen door bedrijven in woningen (bron: CPB, Middelen en bestedingen)</text:p>
                </table:table-cell>
                <table:table-cell table:style-name="cell_frame_all" table:number-rows-spanned="1" table:number-columns-spanned="1"/>
                <table:table-cell table:style-name="cell_frame_all" table:number-rows-spanned="1" table:number-columns-spanned="1">
                  <text:p text:style-name="table_al">Prijsindexcijfer van de bouwkosten van nieuwe woningen, jaar t-1, tweede kwartaal (bron: CBS, kerncijfers, bouwnijverheid, inclusief btw)</text:p>
                </table:table-cell>
                <table:table-cell table:style-name="cell_frame_all" table:number-rows-spanned="1" table:number-columns-spanned="1"/>
                <table:table-cell table:style-name="cell_frame_all" table:number-rows-spanned="1" table:number-columns-spanned="1">
                  <text:p text:style-name="table_al">1</text:p>
                </table:table-cell>
              </table:table-row>
            </table:table>
            <text:p text:style-name="table_bottom"/>
          </text:section>
          <text:p text:style-name="al"/>
          <text:p text:style-name="al">
          <text:span text:style-name="nadrukvet">A.2 Eerste inrichting onderwijsleerpakket en meubilair</text:span>
        </text:p>
          <text:p text:style-name="al"/>
          <text:section text:name="table_id1-3-2-7-12" text:style-name="table">
            <text:p text:style-name="table_top"/>
            <table:table table:style-name="tgroup">
              <table:table-column table:style-name="id1-3-2-7-12-1-1"/>
              <table:table-column table:style-name="id1-3-2-7-12-1-2"/>
              <table:table-column table:style-name="id1-3-2-7-12-1-3"/>
              <table:table-column table:style-name="id1-3-2-7-12-1-4"/>
              <table:table-column table:style-name="id1-3-2-7-12-1-5"/>
              <table:table-row table:style-name="row">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ext:p text:style-name="table_al">Consumentenprijsindex, alle huishoudens, jaar t, per 1 juli (bron: CBS, Kerncijfers, cijfer van de maand juni jaar t)</text:p>
                </table:table-cell>
                <table:table-cell table:style-name="cell_frame_all" table:number-rows-spanned="1" table:number-columns-spanned="1"/>
                <table:table-cell table:style-name="cell_frame_all" table:number-rows-spanned="1" table:number-columns-spanned="1">
                  <text:p text:style-name="table_al">MEV, jaar t+1 prijsmutatie netto materiële overheidsconsumptie (bron: CPB, Kerngegevens collectieve sector)</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MEV, jaar t, prijsmutatie netto materiële overheidsconsumptie (bron: CPB, Kerngegevens collectieve sector)</text:p>
                </table:table-cell>
                <table:table-cell table:style-name="cell_frame_all" table:number-rows-spanned="1" table:number-columns-spanned="1"/>
                <table:table-cell table:style-name="cell_frame_all" table:number-rows-spanned="1" table:number-columns-spanned="1">
                  <text:p text:style-name="table_al">Consumentenprijsindex, alle huishoudens, jaar t-1, per 1 juli (bron: CBS, Kerncijfers, cijfer van de maand juni jaar t-1)</text:p>
                </table:table-cell>
                <table:table-cell table:style-name="cell_frame_all" table:number-rows-spanned="1" table:number-columns-spanned="1"/>
                <table:table-cell table:style-name="cell_frame_all" table:number-rows-spanned="1" table:number-columns-spanned="1">
                  <text:p text:style-name="table_al">1</text:p>
                </table:table-cell>
              </table:table-row>
            </table:table>
            <text:p text:style-name="table_bottom"/>
          </text:section>
          <text:p text:style-name="al"/>
          <text:p text:style-name="al">
          <text:span text:style-name="nadrukvet">Deel B – Normbedragen</text:span>
        </text:p>
          <text:p text:style-name="al"/>
          <text:p text:style-name="al">Alle in dit deel genoemde bedragen zijn inclusief BTW.</text:p>
          <text:p text:style-name="al"/>
          <text:p text:style-name="al">
          <text:span text:style-name="nadrukvet">A. Nieuwbouw met permanente bouwaard </text:span>
        </text:p>
          <text:p text:style-name="al"/>
          <text:p text:style-name="al">
          <text:span text:style-name="nadrukvet">A.1 Kostencomponenten nieuwbouw</text:span>
        </text:p>
          <text:list text:style-name="id1-3-2-7-21">
            <text:list-item text:style-override="id1-3-2-7-21-1">
              <text:number>1.</text:number>
              <text:p text:style-name="al">De financiële normering voor nieuwbouw valt uiteen in de volgende kostencomponenten:</text:p>
              <text:list text:style-name="id1-3-2-7-21-1-3">
                <text:list-item text:style-override="id1-3-2-7-21-1-3-1">
                  <text:number>a.</text:number>
                  <text:p text:style-name="al">kosten voor terrein;</text:p>
                </text:list-item>
                <text:list-item text:style-override="id1-3-2-7-21-1-3-2">
                  <text:number>b.</text:number>
                  <text:p text:style-name="al">bouwkosten;</text:p>
                </text:list-item>
                <text:list-item text:style-override="id1-3-2-7-21-1-3-3">
                  <text:number>c.</text:number>
                  <text:p text:style-name="al">toeslag voor verhuiskosten bij vervangende bouw;</text:p>
                </text:list-item>
                <text:list-item text:style-override="id1-3-2-7-21-1-3-4">
                  <text:number>d.</text:number>
                  <text:p text:style-name="al">als het een school voor voortgezet onderwijs betreft, toeslag paalfundering;</text:p>
                </text:list-item>
                <text:list-item text:style-override="id1-3-2-7-21-1-3-5">
                  <text:number>e.</text:number>
                  <text:p text:style-name="al">als het een speciale school voor basisonderwijs of een school voor speciaal onderwijs betreft een toeslag voor het realiseren van een afzonderlijk speellokaal, en</text:p>
                </text:list-item>
                <text:list-item text:style-override="id1-3-2-7-21-1-3-6">
                  <text:number>f.</text:number>
                  <text:p text:style-name="al">als het een school voor speciaal onderwijs of voortgezet speciaal onderwijs betreft, toeslag voor het aanbrengen van een liftinstallatie.</text:p>
                </text:list-item>
              </text:list>
            </text:list-item>
            <text:list-item text:style-override="id1-3-2-7-21-2">
              <text:number>2.</text:number>
              <text:p text:style-name="al">Als vervangende nieuwbouw wordt gecombineerd met het uitbreiden van een gebouw ter vervanging van een ander gebouw, gelden de bedragen bedoeld in paragraaf B.</text:p>
            </text:list-item>
          </text:list>
          <text:p text:style-name="al">
          <text:span text:style-name="nadrukvet">A.2 Kosten voor terreinen</text:span>
        </text:p>
          <text:p text:style-name="al">Het benodigde bouwrijpe terrein wordt door de gemeente, eventueel na aankoop, om niet aan het schoolbestuur beschikbaar gesteld en het juridisch eigendom wordt aan hen overgedragen. De kosten van een terrein worden opgenomen op het programma, zowel bij aankoop van een terrein als in de situatie dat de gemeente een terrein beschikbaar stelt. De kosten voor het terrein worden bepaald op de in de gemeente gangbare wijze van waardevaststelling van terreinen. Bij vervangende nieuwbouw behoren de kosten voor het slopen van het oude gebouw tot de kosten voor terreinen.</text:p>
          <text:p text:style-name="al"/>
          <text:p text:style-name="al">
          <text:span text:style-name="nadrukvet">A.3.1 Bouwkosten</text:span>
        </text:p>
          <text:list text:style-name="id1-3-2-7-26">
            <text:list-item text:style-override="id1-3-2-7-26-1">
              <text:number>1.</text:number>
              <text:p text:style-name="al">Tot de bouwkosten behoren:</text:p>
              <text:list text:style-name="id1-3-2-7-26-1-3">
                <text:list-item text:style-override="id1-3-2-7-26-1-3-1">
                  <text:number>a.</text:number>
                  <text:p text:style-name="al">de bouwkosten van het gebouw, inclusief fundering, en</text:p>
                </text:list-item>
                <text:list-item text:style-override="id1-3-2-7-26-1-3-2">
                  <text:number>b.</text:number>
                  <text:p text:style-name="al">de kosten van de aanleg en inrichting van het schoolterrein.</text:p>
                </text:list-item>
              </text:list>
            </text:list-item>
            <text:list-item text:style-override="id1-3-2-7-26-2">
              <text:number>2.</text:number>
              <text:p text:style-name="al">De vergoeding bestaat uit een startbedrag, inclusief een aantal vierkante meters, en een bedrag per vierkante meter bruto vloeroppervlakte. Met deze vergoedingsbedragen moet de in overeenkomstig bijlage III, deel C, vastgestelde aanvullende ruimtebehoefte worden gerealiseerd.</text:p>
            </text:list-item>
          </text:list>
          <text:p text:style-name="al">
          <text:span text:style-name="nadrukvet">A.3.2 Bouwkosten school voor basisonderwijs</text:span>
        </text:p>
          <text:p text:style-name="al">De vergoeding voor een basisschool wordt vastgesteld op basis van de volgende bedragen: </text:p>
          <text:p text:style-name="al"/>
          <text:section text:name="table_id1-3-2-7-30" text:style-name="table">
            <text:p text:style-name="table_top"/>
            <table:table table:style-name="tgroup">
              <table:table-column table:style-name="id1-3-2-7-30-1-1"/>
              <table:table-column table:style-name="id1-3-2-7-30-1-2"/>
              <table:table-row table:style-name="row">
                <table:table-cell table:style-name="cell_frame_all" table:number-rows-spanned="1" table:number-columns-spanned="1">
                  <text:p text:style-name="table_al">Startbedrag voor de realisatie van de eerste 350 m<text:span text:style-name="sup">2 </text:span>bvo<text:note text:id="noot_id1-3-2-7-30-1-3-1-1-1-2" text:note-class="footnote"><text:note-citation text:label="2 ">2 </text:note-citation><text:note-body><text:p text:style-name="noot.al">Onder m<text:span text:style-name="sup">2 </text:span>bvo wordt hier en verder verstaan: vierkante meter bruto vloeroppervlakte.</text:p></text:note-body></text:note></text:p>
                </table:table-cell>
                <table:table-cell table:style-name="cell_frame_all" table:number-rows-spanned="1" table:number-columns-spanned="1">
                  <text:p text:style-name="table_al">€ 1.261.062,18</text:p>
                </table:table-cell>
              </table:table-row>
              <table:table-row table:style-name="row">
                <table:table-cell table:style-name="cell_frame_all" table:number-rows-spanned="1" table:number-columns-spanned="1">
                  <text:p text:style-name="table_al">Voor elke volgende m<text:span text:style-name="sup">2</text:span> bvo</text:p>
                </table:table-cell>
                <table:table-cell table:style-name="cell_frame_all" table:number-rows-spanned="1" table:number-columns-spanned="1">
                  <text:p text:style-name="table_al">€ 2.158,04</text:p>
                </table:table-cell>
              </table:table-row>
            </table:table>
            <text:p text:style-name="table_bottom"/>
          </text:section>
          <text:p text:style-name="al">   </text:p>
          <text:p text:style-name="al">  </text:p>
          <text:p text:style-name="al"/>
          <text:p text:style-name="al">
          <text:span text:style-name="nadrukvet">A.3.3 Bouwkosten speciale school voor basisonderwijs</text:span>
        </text:p>
          <text:p text:style-name="al">De vergoeding voor een speciale school voor basisonderwijs wordt vastgesteld op basis van de volgende bedragen: </text:p>
          <text:p text:style-name="al"/>
          <text:section text:name="table_id1-3-2-7-37" text:style-name="table">
            <text:p text:style-name="table_top"/>
            <table:table table:style-name="tgroup">
              <table:table-column table:style-name="id1-3-2-7-37-1-1"/>
              <table:table-column table:style-name="id1-3-2-7-37-1-2"/>
              <table:table-row table:style-name="row">
                <table:table-cell table:style-name="cell_frame_all" table:number-rows-spanned="1" table:number-columns-spanned="1">
                  <text:p text:style-name="table_al">Startbedrag voor de realisatie van de eerste 670 m<text:span text:style-name="sup">2 </text:span>bvo, waarin niet</text:p>
                </table:table-cell>
                <table:table-cell table:style-name="cell_frame_all" table:number-rows-spanned="1" table:number-columns-spanned="1">
                  <text:p text:style-name="table_al">€ 2.043.300,21</text:p>
                </table:table-cell>
              </table:table-row>
              <table:table-row table:style-name="row">
                <table:table-cell table:style-name="cell_frame_all" table:number-rows-spanned="1" table:number-columns-spanned="1">
                  <text:p text:style-name="table_al">Voor elke volgende m<text:span text:style-name="sup">2 </text:span>bvo, waarin niet begrepen een eventueel speellokaal</text:p>
                </table:table-cell>
                <table:table-cell table:style-name="cell_frame_all" table:number-rows-spanned="1" table:number-columns-spanned="1">
                  <text:p text:style-name="table_al">€ 2.259,75</text:p>
                </table:table-cell>
              </table:table-row>
              <table:table-row table:style-name="row">
                <table:table-cell table:style-name="cell_frame_all" table:number-rows-spanned="1" table:number-columns-spanned="1">
                  <text:p text:style-name="table_al">Toeslag voor elk speellokaal</text:p>
                </table:table-cell>
                <table:table-cell table:style-name="cell_frame_all" table:number-rows-spanned="1" table:number-columns-spanned="1">
                  <text:p text:style-name="table_al">€ 193.872,38</text:p>
                </table:table-cell>
              </table:table-row>
            </table:table>
            <text:p text:style-name="table_bottom"/>
          </text:section>
          <text:p text:style-name="al"/>
          <text:p text:style-name="al">
          <text:span text:style-name="nadrukvet">A.3.4 Bouwkosten school voor speciaal onderwijs of voortgezet speciaal onderwijs</text:span>
        </text:p>
          <text:p text:style-name="al">De vergoeding voor een school voor speciaal onderwijs of voortgezet speciaal onderwijs wordt vastgesteld op basis van de volgende bedragen:</text:p>
          <text:p text:style-name="al"/>
          <text:section text:name="table_id1-3-2-7-42" text:style-name="table">
            <text:p text:style-name="table_top"/>
            <table:table table:style-name="tgroup">
              <table:table-column table:style-name="id1-3-2-7-42-1-1"/>
              <table:table-column table:style-name="id1-3-2-7-42-1-2"/>
              <table:table-row table:style-name="row">
                <table:table-cell table:style-name="cell_frame_all" table:number-rows-spanned="1" table:number-columns-spanned="1">
                  <text:p text:style-name="table_al">Startbedrag, voor de realisatie van de eerste 677 m<text:span text:style-name="sup">2 </text:span>bvo, waarin niet begrepen een eventueel speellokaal</text:p>
                </table:table-cell>
                <table:table-cell table:style-name="cell_frame_all" table:number-rows-spanned="1" table:number-columns-spanned="1">
                  <text:p text:style-name="table_al">€ 1.966.346,04</text:p>
                </table:table-cell>
              </table:table-row>
              <table:table-row table:style-name="row">
                <table:table-cell table:style-name="cell_frame_all" table:number-rows-spanned="1" table:number-columns-spanned="1">
                  <text:p text:style-name="table_al">Voor elke volgende m<text:span text:style-name="sup">2 </text:span>bvo, waarin niet begrepen een eventueel speellokaal</text:p>
                </table:table-cell>
                <table:table-cell table:style-name="cell_frame_all" table:number-rows-spanned="1" table:number-columns-spanned="1">
                  <text:p text:style-name="table_al">€ 2.246,35</text:p>
                </table:table-cell>
              </table:table-row>
              <table:table-row table:style-name="row">
                <table:table-cell table:style-name="cell_frame_all" table:number-rows-spanned="1" table:number-columns-spanned="1">
                  <text:p text:style-name="table_al">Toeslag voor elk speellokaal</text:p>
                </table:table-cell>
                <table:table-cell table:style-name="cell_frame_all" table:number-rows-spanned="1" table:number-columns-spanned="1">
                  <text:p text:style-name="table_al">€ 193.872,38</text:p>
                </table:table-cell>
              </table:table-row>
              <table:table-row table:style-name="row">
                <table:table-cell table:style-name="cell_frame_all" table:number-rows-spanned="1" table:number-columns-spanned="1">
                  <text:p text:style-name="table_al">Toeslag liftinstallatie als bij nieuwbouw een liftinstallatie inclusief een schacht wordt aangebracht</text:p>
                </table:table-cell>
                <table:table-cell table:style-name="cell_frame_all" table:number-rows-spanned="1" table:number-columns-spanned="1">
                  <text:p text:style-name="table_al">€ 190.556,37</text:p>
                </table:table-cell>
              </table:table-row>
            </table:table>
            <text:p text:style-name="table_bottom"/>
          </text:section>
          <text:p text:style-name="al"/>
          <text:p text:style-name="al">
          <text:span text:style-name="nadrukvet">A.3.5 Bouwkosten school voor voortgezet onderwijs</text:span>
        </text:p>
          <text:list text:style-name="id1-3-2-7-45">
            <text:list-item text:style-override="id1-3-2-7-45-1">
              <text:number>1.</text:number>
              <text:p text:style-name="al">Er is geen onderscheid in de normbedragen tussen nieuwbouw en uitbreiding. </text:p>
            </text:list-item>
            <text:list-item text:style-override="id1-3-2-7-45-2">
              <text:number>2.</text:number>
              <text:p text:style-name="al">De sectieafhankelijke kosten bestaan voor projecten vanaf 460 vierkante meter bruto vloeroppervlak uit een vast bedrag per voorziening en een vast bedrag per sectie.</text:p>
            </text:list-item>
            <text:list-item text:style-override="id1-3-2-7-45-3">
              <text:number>3.</text:number>
              <text:p text:style-name="al">Voor projecten kleiner dan 460 vierkante meter bruto vloeroppervlakte worden geen sectieafhankelijke kosten per project toegekend. Deze kosten zijn namelijk opgenomen in de bedragen voor de ruimteafhankelijke kosten per vierkante meter bruto vloeroppervlakte.</text:p>
            </text:list-item>
            <text:list-item text:style-override="id1-3-2-7-45-4">
              <text:number>4.</text:number>
              <text:p text:style-name="al">De bedragen zijn opgenomen in de tabel met vaste bedragen per vierkante meter bruto vloeroppervlakte en vaste bedragen per voorziening.</text:p>
            </text:list-item>
            <text:list-item text:style-override="id1-3-2-7-45-5">
              <text:number>5.</text:number>
              <text:p text:style-name="al">Voor het berekenen van de vergoeding voor de:</text:p>
              <text:list text:style-name="id1-3-2-7-45-5-3">
                <text:list-item text:style-override="id1-3-2-7-45-5-3-1">
                  <text:number>a.</text:number>
                  <text:p text:style-name="al">ruimteafhankelijke kosten wordt het overeenkomstig bijlage III, deel C, vastgestelde aantal vierkante meter per type ruimte van de voorziening, vermenigvuldigd met onderstaande bedragen per ruimtesoort:</text:p>
                  <text:p text:style-name="al"/>
                  <text:p><draw:frame draw:style-name="lidiv"><draw:text-box ofo:max-width="15.3cm" ofo:min-height="1cm" ofo:min-width="5cm"><text:section text:name="table_id1-3-2-7-45-5-3-1-4" text:style-name="table"><text:p text:style-name="table_top"/>
                  <table:table table:style-name="tgroup">
                    <table:table-column table:style-name="id1-3-2-7-45-5-3-1-4-1-1"/>
                    <table:table-column table:style-name="id1-3-2-7-45-5-3-1-4-1-2"/>
                    <table:table-column table:style-name="id1-3-2-7-45-5-3-1-4-1-3"/>
                    <table:table-column table:style-name="id1-3-2-7-45-5-3-1-4-1-4"/>
                    
                      <table:table-row table:style-name="row">
                        <table:table-cell table:style-name="cell_frame_all" table:number-rows-spanned="1" table:number-columns-spanned="1"/>
                        <table:table-cell table:style-name="cell_frame_all" table:number-rows-spanned="1" table:number-columns-spanned="1">
                          <text:p text:style-name="table_al">&lt; 460 m<text:span text:style-name="sup">2</text:span></text:p>
                        </table:table-cell>
                        <table:table-cell table:style-name="cell_frame_all" table:number-rows-spanned="1" table:number-columns-spanned="1">
                          <text:p text:style-name="table_al">
                            <text:span text:style-name="nadrukondlijn">&gt;</text:span> 460 &lt;2.500 m<text:span text:style-name="sup">2</text:span></text:p>
                        </table:table-cell>
                        <table:table-cell table:style-name="cell_frame_all" table:number-rows-spanned="1" table:number-columns-spanned="1">
                          <text:p text:style-name="table_al">
                            <text:span text:style-name="nadrukondlijn">&gt;</text:span> 2.500 m<text:span text:style-name="sup">2</text:span></text:p>
                        </table:table-cell>
                      </table:table-row>
                      <table:table-row table:style-name="row">
                        <table:table-cell table:style-name="cell_frame_all" table:number-rows-spanned="1" table:number-columns-spanned="1">
                          <text:p text:style-name="table_al"> Algemeen</text:p>
                        </table:table-cell>
                        <table:table-cell table:style-name="cell_frame_all" table:number-rows-spanned="1" table:number-columns-spanned="1">
                          <text:p text:style-name="table_al">€ 3.376,25</text:p>
                        </table:table-cell>
                        <table:table-cell table:style-name="cell_frame_all" table:number-rows-spanned="1" table:number-columns-spanned="1">
                          <text:p text:style-name="table_al">€ 2003,70</text:p>
                        </table:table-cell>
                        <table:table-cell table:style-name="cell_frame_all" table:number-rows-spanned="1" table:number-columns-spanned="1">
                          <text:p text:style-name="table_al">€ 1.955,71</text:p>
                        </table:table-cell>
                      </table:table-row>
                      <table:table-row table:style-name="row">
                        <table:table-cell table:style-name="cell_frame_all" table:number-rows-spanned="1" table:number-columns-spanned="1">
                          <text:p text:style-name="table_al"> Algemene sectie </text:p>
                        </table:table-cell>
                        <table:table-cell table:style-name="cell_frame_all" table:number-rows-spanned="1" table:number-columns-spanned="1">
                          <text:p text:style-name="table_al">€ 3.297,63</text:p>
                        </table:table-cell>
                        <table:table-cell table:style-name="cell_frame_all" table:number-rows-spanned="1" table:number-columns-spanned="1">
                          <text:p text:style-name="table_al">€ 2.667,51</text:p>
                        </table:table-cell>
                        <table:table-cell table:style-name="cell_frame_all" table:number-rows-spanned="1" table:number-columns-spanned="1">
                          <text:p text:style-name="table_al">€ 2.667,51</text:p>
                        </table:table-cell>
                      </table:table-row>
                      <table:table-row table:style-name="row">
                        <table:table-cell table:style-name="cell_frame_all" table:number-rows-spanned="1" table:number-columns-spanned="1">
                          <text:p text:style-name="table_al"> Werkplaatssectie </text:p>
                        </table:table-cell>
                        <table:table-cell table:style-name="cell_frame_all" table:number-rows-spanned="1" table:number-columns-spanned="1">
                          <text:p text:style-name="table_al">€ 4.004,32</text:p>
                        </table:table-cell>
                        <table:table-cell table:style-name="cell_frame_all" table:number-rows-spanned="1" table:number-columns-spanned="2">
                          <text:p text:style-name="table_al">€ 3374,22</text:p>
                        </table:table-cell>
                      </table:table-row>
                    
                  </table:table>
                <text:p text:style-name="table_bottom"/></text:section></draw:text-box></draw:frame></text:p>
                </text:list-item>
                <text:list-item text:style-override="id1-3-2-7-45-5-3-2">
                  <text:number>b.</text:number>
                  <text:p text:style-name="al">sectieafhankelijke kosten wordt de vergoeding voor de algemene vaste voet of de vaste voet voor de algemene sectie of de werkplaatssectie, afhankelijk van de secties waaruit de overeenkomstig bijlage III, deel C, toegekende voorziening bestaat, verhoogd met de onderstaande bedragen:</text:p>
                  <text:p text:style-name="al"/>
                  <text:p><draw:frame draw:style-name="lidiv"><draw:text-box ofo:max-width="15.3cm" ofo:min-height="1cm" ofo:min-width="5cm"><text:section text:name="table_id1-3-2-7-45-5-3-2-4" text:style-name="table"><text:p text:style-name="table_top"/>
                  <table:table table:style-name="tgroup">
                    <table:table-column table:style-name="id1-3-2-7-45-5-3-2-4-1-1"/>
                    <table:table-column table:style-name="id1-3-2-7-45-5-3-2-4-1-2"/>
                    <table:table-column table:style-name="id1-3-2-7-45-5-3-2-4-1-3"/>
                    <table:table-column table:style-name="id1-3-2-7-45-5-3-2-4-1-4"/>
                    
                      <table:table-row table:style-name="row">
                        <table:table-cell table:style-name="cell_frame_all" table:number-rows-spanned="1" table:number-columns-spanned="1"/>
                        <table:table-cell table:style-name="cell_frame_all" table:number-rows-spanned="1" table:number-columns-spanned="1">
                          <text:p text:style-name="table_al">&lt;460m2</text:p>
                        </table:table-cell>
                        <table:table-cell table:style-name="cell_frame_all" table:number-rows-spanned="1" table:number-columns-spanned="1">
                          <text:p text:style-name="table_al">
                            <text:span text:style-name="nadrukondlijn">&gt;</text:span> 460 &lt;2.500 m<text:span text:style-name="sup">2</text:span></text:p>
                        </table:table-cell>
                        <table:table-cell table:style-name="cell_frame_all" table:number-rows-spanned="1" table:number-columns-spanned="1">
                          <text:p text:style-name="table_al">
                            <text:span text:style-name="nadrukondlijn">&gt;</text:span> 2.500 m<text:span text:style-name="sup">2</text:span></text:p>
                        </table:table-cell>
                      </table:table-row>
                      <table:table-row table:style-name="row">
                        <table:table-cell table:style-name="cell_frame_all" table:number-rows-spanned="1" table:number-columns-spanned="1">
                          <text:p text:style-name="table_al">Algemeen</text:p>
                        </table:table-cell>
                        <table:table-cell table:style-name="cell_frame_all" table:number-rows-spanned="1" table:number-columns-spanned="1">
                          <text:p text:style-name="table_al">€ 0,00</text:p>
                        </table:table-cell>
                        <table:table-cell table:style-name="cell_frame_all" table:number-rows-spanned="1" table:number-columns-spanned="2">
                          <text:p text:style-name="table_al">€ 213.034,13</text:p>
                        </table:table-cell>
                      </table:table-row>
                      <table:table-row table:style-name="row">
                        <table:table-cell table:style-name="cell_frame_all" table:number-rows-spanned="1" table:number-columns-spanned="1">
                          <text:p text:style-name="table_al">Algemene sectie</text:p>
                        </table:table-cell>
                        <table:table-cell table:style-name="cell_frame_all" table:number-rows-spanned="1" table:number-columns-spanned="1">
                          <text:p text:style-name="table_al">€ 0,00</text:p>
                        </table:table-cell>
                        <table:table-cell table:style-name="cell_frame_all" table:number-rows-spanned="1" table:number-columns-spanned="1">
                          <text:p text:style-name="table_al">€ 418.169,90</text:p>
                        </table:table-cell>
                        <table:table-cell table:style-name="cell_frame_all" table:number-rows-spanned="1" table:number-columns-spanned="1">
                          <text:p text:style-name="table_al">€ 583.860,84</text:p>
                        </table:table-cell>
                      </table:table-row>
                      <table:table-row table:style-name="row">
                        <table:table-cell table:style-name="cell_frame_all" table:number-rows-spanned="1" table:number-columns-spanned="1">
                          <text:p text:style-name="table_al">Werkplaatssectie</text:p>
                        </table:table-cell>
                        <table:table-cell table:style-name="cell_frame_all" table:number-rows-spanned="1" table:number-columns-spanned="1">
                          <text:p text:style-name="table_al">€ 0,00</text:p>
                        </table:table-cell>
                        <table:table-cell table:style-name="cell_frame_all" table:number-rows-spanned="1" table:number-columns-spanned="2">
                          <text:p text:style-name="table_al">€ 77.321,00</text:p>
                        </table:table-cell>
                      </table:table-row>
                    
                  </table:table>
                <text:p text:style-name="table_bottom"/></text:section></draw:text-box></draw:frame></text:p>
                </text:list-item>
              </text:list>
            </text:list-item>
            <text:list-item text:style-override="id1-3-2-7-45-6">
              <text:number>6.</text:number>
              <text:p text:style-name="al">Tot de algemene en specifieke ruimte behoren:</text:p>
              <text:list text:style-name="id1-3-2-7-45-6-3">
                <text:list-item text:style-override="id1-3-2-7-45-6-3-1">
                  <text:number>a.</text:number>
                  <text:p text:style-name="al">(uiterlijke) verzorging/mode en commercie: huishoudkunde, gezondheidskunde, uiterlijke verzorging, mode en commercie, en</text:p>
                </text:list-item>
                <text:list-item text:style-override="id1-3-2-7-45-6-3-2">
                  <text:number>b.</text:number>
                  <text:p text:style-name="al">handel/verkoop/administratie: verkooppraktijk, kantoorpraktijk, etaleren.</text:p>
                </text:list-item>
              </text:list>
            </text:list-item>
            <text:list-item text:style-override="id1-3-2-7-45-7">
              <text:number>7.</text:number>
              <text:p text:style-name="al">Tot de werkplaatsen behoren:</text:p>
              <text:list text:style-name="id1-3-2-7-45-7-3">
                <text:list-item text:style-override="id1-3-2-7-45-7-3-1">
                  <text:number>a.</text:number>
                  <text:p text:style-name="al">techniek algemeen:</text:p>
                  <text:list text:style-name="id1-3-2-7-45-7-3-1-3">
                    <text:list-item text:style-override="id1-3-2-7-45-7-3-1-3-1">
                      <text:number>1°.</text:number>
                      <text:p text:style-name="al">Bouwtechniek;</text:p>
                    </text:list-item>
                    <text:list-item text:style-override="id1-3-2-7-45-7-3-1-3-2">
                      <text:number>2°.</text:number>
                      <text:p text:style-name="al">Machinale houtbewerking;</text:p>
                    </text:list-item>
                    <text:list-item text:style-override="id1-3-2-7-45-7-3-1-3-3">
                      <text:number>3°.</text:number>
                      <text:p text:style-name="al">Meten;</text:p>
                    </text:list-item>
                    <text:list-item text:style-override="id1-3-2-7-45-7-3-1-3-4">
                      <text:number>4°.</text:number>
                      <text:p text:style-name="al">Elektrotechniek;</text:p>
                    </text:list-item>
                    <text:list-item text:style-override="id1-3-2-7-45-7-3-1-3-5">
                      <text:number>5°.</text:number>
                      <text:p text:style-name="al">installatietechniek;</text:p>
                    </text:list-item>
                    <text:list-item text:style-override="id1-3-2-7-45-7-3-1-3-6">
                      <text:number>6°.</text:number>
                      <text:p text:style-name="al">lasserij;</text:p>
                    </text:list-item>
                    <text:list-item text:style-override="id1-3-2-7-45-7-3-1-3-7">
                      <text:number>7°.</text:number>
                      <text:p text:style-name="al">Metaal;</text:p>
                    </text:list-item>
                    <text:list-item text:style-override="id1-3-2-7-45-7-3-1-3-8">
                      <text:number>8°.</text:number>
                      <text:p text:style-name="al">Motorvoertuigentechniek, en</text:p>
                    </text:list-item>
                    <text:list-item text:style-override="id1-3-2-7-45-7-3-1-3-9">
                      <text:number>9°.</text:number>
                      <text:p text:style-name="al">Mechanische techniek;</text:p>
                    </text:list-item>
                  </text:list>
                </text:list-item>
                <text:list-item text:style-override="id1-3-2-7-45-7-3-2">
                  <text:number>b.</text:number>
                  <text:p text:style-name="al">consumptief: werkplaats consumptieve techniek;</text:p>
                </text:list-item>
                <text:list-item text:style-override="id1-3-2-7-45-7-3-3">
                  <text:number>c.</text:number>
                  <text:p text:style-name="al">grafische techniek: werkplaats grafische techniek, en</text:p>
                </text:list-item>
                <text:list-item text:style-override="id1-3-2-7-45-7-3-4">
                  <text:number>d.</text:number>
                  <text:p text:style-name="al">landbouw: groen-praktijk.</text:p>
                </text:list-item>
              </text:list>
            </text:list-item>
            <text:list-item text:style-override="id1-3-2-7-45-8">
              <text:number>8.</text:number>
              <text:p text:style-name="al">De overige ruimten behoren tot de categorie algemene ruimte.</text:p>
            </text:list-item>
          </text:list>
          <text:p text:style-name="al">
          <text:span text:style-name="nadrukvet">A.3.6 Toeslag paalfundering school voor voortgezet onderwijs</text:span>
        </text:p>
          <text:list text:style-name="id1-3-2-7-47">
            <text:list-item text:style-override="id1-3-2-7-47-1">
              <text:number>1.</text:number>
              <text:p text:style-name="al">Voor de school voor voortgezet onderwijs is het bedrag van de normkosten gebaseerd op een standaardlocatie. Voor de volgende aanvullende investeringskosten wordt, indien noodzakelijk, een aanvullend bedrag beschikbaar gesteld:</text:p>
              <text:list text:style-name="id1-3-2-7-47-1-3">
                <text:list-item text:style-override="id1-3-2-7-47-1-3-1">
                  <text:number>a.</text:number>
                  <text:p text:style-name="al">paalfundering, en</text:p>
                </text:list-item>
                <text:list-item text:style-override="id1-3-2-7-47-1-3-2">
                  <text:number>b.</text:number>
                  <text:p text:style-name="al">bemaling.</text:p>
                </text:list-item>
              </text:list>
            </text:list-item>
            <text:list-item text:style-override="id1-3-2-7-47-2">
              <text:number>2.</text:number>
              <text:p text:style-name="al">De aanvullende vergoeding is afhankelijk van de benodigde paallengte in relatie met de omvang van de bouw in bruto vloeroppervlakte en wordt bepaald op basis van de volgende formules:</text:p>
              <text:p text:style-name="al"/>
              <text:p><draw:frame draw:style-name="lidiv"><draw:text-box ofo:max-width="15.3cm" ofo:min-height="1cm" ofo:min-width="5cm"><text:section text:name="table_id1-3-2-7-47-2-4" text:style-name="table"><text:p text:style-name="table_top"/>
              <table:table table:style-name="tgroup">
                <table:table-column table:style-name="id1-3-2-7-47-2-4-1-1"/>
                <table:table-column table:style-name="id1-3-2-7-47-2-4-1-2"/>
                <table:table-column table:style-name="id1-3-2-7-47-2-4-1-3"/>
                <table:table-column table:style-name="id1-3-2-7-47-2-4-1-4"/>
                
                  <table:table-row table:style-name="row">
                    <table:table-cell table:style-name="cell_frame_all" table:number-rows-spanned="1" table:number-columns-spanned="1">
                      <text:p text:style-name="table_al">Nieuwbouw en uitbreiding &lt; 1000 m<text:span text:style-name="nadrukvet"><text:span text:style-name="sup">2</text:span></text:spa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Paallengte 1 tot 15 meter</text:p>
                    </table:table-cell>
                    <table:table-cell table:style-name="cell_frame_all" table:number-rows-spanned="1" table:number-columns-spanned="1">
                      <text:p text:style-name="table_al">€ 6.210,25</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32,58 * A)</text:p>
                    </table:table-cell>
                  </table:table-row>
                  <table:table-row table:style-name="row">
                    <table:table-cell table:style-name="cell_frame_all" table:number-rows-spanned="1" table:number-columns-spanned="1">
                      <text:p text:style-name="table_al">Paallengte 15 tot 20 meter</text:p>
                    </table:table-cell>
                    <table:table-cell table:style-name="cell_frame_all" table:number-rows-spanned="1" table:number-columns-spanned="1">
                      <text:p text:style-name="table_al">€ 6.611,58</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55,12 * A)</text:p>
                    </table:table-cell>
                  </table:table-row>
                  <table:table-row table:style-name="row">
                    <table:table-cell table:style-name="cell_frame_all" table:number-rows-spanned="1" table:number-columns-spanned="1">
                      <text:p text:style-name="table_al">Paallengte 20 meter of langer</text:p>
                    </table:table-cell>
                    <table:table-cell table:style-name="cell_frame_all" table:number-rows-spanned="1" table:number-columns-spanned="1">
                      <text:p text:style-name="table_al">€ 7.381,61</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98,64 * A)</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Uitbreiding &gt;= 1000 m<text:span text:style-name="nadrukvet"><text:span text:style-name="sup">2</text:span></text:span></text:p>
                    </table:table-cell>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Paallengte 1 tot 15 meter</text:p>
                    </table:table-cell>
                    <table:table-cell table:style-name="cell_frame_all" table:number-rows-spanned="1" table:number-columns-spanned="1">
                      <text:p text:style-name="table_al">€ 7.583,81</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11,41 * A)</text:p>
                    </table:table-cell>
                  </table:table-row>
                  <table:table-row table:style-name="row">
                    <table:table-cell table:style-name="cell_frame_all" table:number-rows-spanned="1" table:number-columns-spanned="1">
                      <text:p text:style-name="table_al">Paallengte 15 tot 20 meter</text:p>
                    </table:table-cell>
                    <table:table-cell table:style-name="cell_frame_all" table:number-rows-spanned="1" table:number-columns-spanned="1">
                      <text:p text:style-name="table_al">€ 9.891,86</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29,61 * A)</text:p>
                    </table:table-cell>
                  </table:table-row>
                  <table:table-row table:style-name="row">
                    <table:table-cell table:style-name="cell_frame_all" table:number-rows-spanned="1" table:number-columns-spanned="1">
                      <text:p text:style-name="table_al">Paallengte 20 meter of langer</text:p>
                    </table:table-cell>
                    <table:table-cell table:style-name="cell_frame_all" table:number-rows-spanned="1" table:number-columns-spanned="1">
                      <text:p text:style-name="table_al">€ 15.021,58</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59,87 * A)</text:p>
                    </table:table-cell>
                  </table:table-row>
                
              </table:table>
            <text:p text:style-name="table_bottom"/></text:section></draw:text-box></draw:frame></text:p>
            </text:list-item>
            <text:list-item text:style-override="id1-3-2-7-47-3">
              <text:number>3.</text:number>
              <text:p text:style-name="al">Als de grondwaterstand minder dan 1 meter onder het maaiveld ligt, is bemaling noodzakelijk en wordt een aanvullend bedrag per vierkante meter goedgekeurde terreinoppervlakte toegekend. De vergoeding bedraagt € 21,94 per vierkante meter terrein.</text:p>
            </text:list-item>
          </text:list>
          <text:p text:style-name="al">
          <text:span text:style-name="nadrukvet">A.3.7 Toeslag voor verhuiskosten bij vervangende nieuwbouw</text:span>
        </text:p>
          <text:list text:style-name="id1-3-2-7-49">
            <text:list-item text:style-override="id1-3-2-7-49-1">
              <text:number>1.</text:number>
              <text:p text:style-name="al">Als een school tijdens de realisatie van vervangende nieuwbouw gebruik kan blijven maken van het bestaande schoolgebouw, bestaat aanspraak op bekostiging van de verhuiskosten voor één verhuizing.</text:p>
            </text:list-item>
            <text:list-item text:style-override="id1-3-2-7-49-2">
              <text:number>2.</text:number>
              <text:p text:style-name="al">Als een school tijdens de realisatie van vervangende nieuwbouw tijdelijk op een andere locatie moet worden gehuisvest, bestaat aanspraak op bekostiging van de verhuiskosten voor twee verhuizingen.</text:p>
            </text:list-item>
            <text:list-item text:style-override="id1-3-2-7-49-3">
              <text:number>3.</text:number>
              <text:p text:style-name="al">De vergoeding wordt vastgesteld op feitelijke kosten.</text:p>
            </text:list-item>
          </text:list>
          <text:p text:style-name="al">
          <text:span text:style-name="nadrukvet">B. Uitbreiding met permanente bouwaard</text:span>
        </text:p>
          <text:p text:style-name="al"/>
          <text:p text:style-name="al">
          <text:span text:style-name="nadrukvet">B.1 Reikwijdte</text:span>
        </text:p>
          <text:p text:style-name="al">Deze paragraaf is van toepassing op de uitbreiding van de huisvesting in permanente bouwaard van een school voor basisonderwijs of een speciale school voor basisonderwijs tot 1035 vierkante meter bruto vloeroppervlakte en van een school voor speciaal of voortgezet speciaal onderwijs tot 1000 vierkante meter bruto vloeroppervlakte. Op overige uitbreidingen is paragraaf A overeenkomstig van toepassing.</text:p>
          <text:p text:style-name="al"/>
          <text:p text:style-name="al">
          <text:span text:style-name="nadrukvet">B.2 Kosten terrein</text:span>
        </text:p>
          <text:p text:style-name="al">Als uitbreiding van het terrein noodzakelijk is, is het bepaalde in A.2 overeenkomstig van toepassing op het vaststellen van de kosten voor het voor uitbreiding benodigde terrein.</text:p>
          <text:p text:style-name="al"/>
          <text:p text:style-name="al">
          <text:span text:style-name="nadrukvet">B.3.1 Bouwkosten</text:span>
        </text:p>
          <text:list text:style-name="id1-3-2-7-59">
            <text:list-item text:style-override="id1-3-2-7-59-1">
              <text:number>1.</text:number>
              <text:p text:style-name="al">Tot de bouwkosten behoren:</text:p>
              <text:list text:style-name="id1-3-2-7-59-1-3">
                <text:list-item text:style-override="id1-3-2-7-59-1-3-1">
                  <text:number>a.</text:number>
                  <text:p text:style-name="al">de bouwkosten van het gebouw, en</text:p>
                </text:list-item>
                <text:list-item text:style-override="id1-3-2-7-59-1-3-2">
                  <text:number>b.</text:number>
                  <text:p text:style-name="al">kosten voor extra aanleg en inrichting van een deel van het schoolterrein.</text:p>
                </text:list-item>
              </text:list>
            </text:list-item>
            <text:list-item text:style-override="id1-3-2-7-59-2">
              <text:number>2.</text:number>
              <text:p text:style-name="al">De vergoeding bestaat uit een startbedrag, inclusief een aantal vierkante meters, en een bedrag per vierkante meter. Met deze vergoedingsbedragen moet de overeenkomstig bijlage III, deel C, vastgestelde aanvullende ruimtebehoefte worden gerealiseerd</text:p>
            </text:list-item>
          </text:list>
          <text:p text:style-name="al">
          <text:span text:style-name="nadrukvet">B.3.2 Bouwkosten school voor basisonderwijs</text:span>
        </text:p>
          <text:p text:style-name="al">De vergoeding voor een basisschool wordt bepaald op basis van de volgende bedragen:</text:p>
          <text:p text:style-name="al"/>
          <text:p text:style-name="al"/>
          <text:section text:name="table_id1-3-2-7-64" text:style-name="table">
            <text:p text:style-name="table_top"/>
            <table:table table:style-name="tgroup">
              <table:table-column table:style-name="id1-3-2-7-64-1-1"/>
              <table:table-column table:style-name="id1-3-2-7-64-1-2"/>
              <table:table-row table:style-name="row">
                <table:table-cell table:style-name="cell_frame_all" table:number-rows-spanned="1" table:number-columns-spanned="1">
                  <text:p text:style-name="table_al">Startbedrag bij uitbreidingen van 115 m<text:span text:style-name="sup">2</text:span> bvo of groter</text:p>
                </table:table-cell>
                <table:table-cell table:style-name="cell_frame_all" table:number-rows-spanned="1" table:number-columns-spanned="1">
                  <text:p text:style-name="table_al">€ 184.670,00 </text:p>
                </table:table-cell>
              </table:table-row>
              <table:table-row table:style-name="row">
                <table:table-cell table:style-name="cell_frame_all" table:number-rows-spanned="1" table:number-columns-spanned="1">
                  <text:p text:style-name="table_al">Startbedrag bij uitbreidingen van 55 tot 115 m<text:span text:style-name="sup">2</text:span> bvo</text:p>
                </table:table-cell>
                <table:table-cell table:style-name="cell_frame_all" table:number-rows-spanned="1" table:number-columns-spanned="1">
                  <text:p text:style-name="table_al">€ 123.113,32 </text:p>
                </table:table-cell>
              </table:table-row>
              <table:table-row table:style-name="row">
                <table:table-cell table:style-name="cell_frame_all" table:number-rows-spanned="1" table:number-columns-spanned="1">
                  <text:p text:style-name="table_al">Naast het startbedrag voor elke m<text:span text:style-name="sup">2</text:span> bvo</text:p>
                </table:table-cell>
                <table:table-cell table:style-name="cell_frame_all" table:number-rows-spanned="1" table:number-columns-spanned="1">
                  <text:p text:style-name="table_al">€ 2.460,00 </text:p>
                </table:table-cell>
              </table:table-row>
            </table:table>
            <text:p text:style-name="table_bottom"/>
          </text:section>
          <text:p text:style-name="al"/>
          <text:p text:style-name="al">
          <text:span text:style-name="nadrukvet">B.3.3 Bouwkosten speciale school voor basisonderwijs</text:span>
        </text:p>
          <text:p text:style-name="al">De vergoeding voor een speciale school voor basisonderwijs wordt bepaald op basis van de volgende bedragen:</text:p>
          <text:p text:style-name="al"/>
          <text:section text:name="table_id1-3-2-7-69" text:style-name="table">
            <text:p text:style-name="table_top"/>
            <table:table table:style-name="tgroup">
              <table:table-column table:style-name="id1-3-2-7-69-1-1"/>
              <table:table-column table:style-name="id1-3-2-7-69-1-2"/>
              <table:table-row table:style-name="row">
                <table:table-cell table:style-name="cell_frame_all" table:number-rows-spanned="1" table:number-columns-spanned="1">
                  <text:p text:style-name="table_al">Startbedrag bij uitbreidingen van 105 m<text:span text:style-name="sup">2</text:span> bvo of groter</text:p>
                </table:table-cell>
                <table:table-cell table:style-name="cell_frame_all" table:number-rows-spanned="1" table:number-columns-spanned="1">
                  <text:p text:style-name="table_al">€ 189.908,00 </text:p>
                </table:table-cell>
              </table:table-row>
              <table:table-row table:style-name="row">
                <table:table-cell table:style-name="cell_frame_all" table:number-rows-spanned="1" table:number-columns-spanned="1">
                  <text:p text:style-name="table_al">Startbedrag bij uitbreidingen van 50 tot 105 m<text:span text:style-name="sup">2 </text:span>bvo</text:p>
                </table:table-cell>
                <table:table-cell table:style-name="cell_frame_all" table:number-rows-spanned="1" table:number-columns-spanned="1">
                  <text:p text:style-name="table_al">€ 126.605,35 </text:p>
                </table:table-cell>
              </table:table-row>
              <table:table-row table:style-name="row">
                <table:table-cell table:style-name="cell_frame_all" table:number-rows-spanned="1" table:number-columns-spanned="1">
                  <text:p text:style-name="table_al">Naast het startbedrag voor elke m<text:span text:style-name="sup">2</text:span> bvo, waarin niet begrepen een eventueel speellokaal</text:p>
                </table:table-cell>
                <table:table-cell table:style-name="cell_frame_all" table:number-rows-spanned="1" table:number-columns-spanned="1">
                  <text:p text:style-name="table_al">€ 2.509,02 </text:p>
                </table:table-cell>
              </table:table-row>
              <table:table-row table:style-name="row">
                <table:table-cell table:style-name="cell_frame_all" table:number-rows-spanned="1" table:number-columns-spanned="1">
                  <text:p text:style-name="table_al">Toeslag voor elk afzonderlijk speellokaal (90 m<text:span text:style-name="sup">2</text:span> bvo) in combinatie met uitbreiding van de school</text:p>
                </table:table-cell>
                <table:table-cell table:style-name="cell_frame_all" table:number-rows-spanned="1" table:number-columns-spanned="1">
                  <text:p text:style-name="table_al">€ 221.400,22 </text:p>
                </table:table-cell>
              </table:table-row>
              <table:table-row table:style-name="row">
                <table:table-cell table:style-name="cell_frame_all" table:number-rows-spanned="1" table:number-columns-spanned="1">
                  <text:p text:style-name="table_al">Vergoeding voor elk afzonderlijk speellokaal, zonder gelijktijdige uitbreiding van de school</text:p>
                </table:table-cell>
                <table:table-cell table:style-name="cell_frame_all" table:number-rows-spanned="1" table:number-columns-spanned="1">
                  <text:p text:style-name="table_al">€ 407.057,67 </text:p>
                </table:table-cell>
              </table:table-row>
            </table:table>
            <text:p text:style-name="table_bottom"/>
          </text:section>
          <text:p text:style-name="al"/>
          <text:p text:style-name="al">
          <text:span text:style-name="nadrukvet">B.3.4 Bouwkosten school voor speciaal of voortgezet speciaal onderwijs</text:span>
        </text:p>
          <text:p text:style-name="al">De vergoeding voor een school voor speciaal onderwijs of speciaal of voortgezet speciaal onderwijs wordt bepaald op basis van de volgende bedragen:</text:p>
          <text:p text:style-name="al"/>
          <text:section text:name="table_id1-3-2-7-74" text:style-name="table">
            <text:p text:style-name="table_top"/>
            <table:table table:style-name="tgroup">
              <table:table-column table:style-name="id1-3-2-7-74-1-1"/>
              <table:table-column table:style-name="id1-3-2-7-74-1-2"/>
              <table:table-row table:style-name="row">
                <table:table-cell table:style-name="cell_frame_all" table:number-rows-spanned="1" table:number-columns-spanned="1">
                  <text:p text:style-name="table_al">Startbedrag bij uitbreidingen van 96 m<text:span text:style-name="sup">2</text:span> bvo of groter</text:p>
                </table:table-cell>
                <table:table-cell table:style-name="cell_frame_all" table:number-rows-spanned="1" table:number-columns-spanned="1">
                  <text:p text:style-name="table_al">€ 172.000,32 </text:p>
                </table:table-cell>
              </table:table-row>
              <table:table-row table:style-name="row">
                <table:table-cell table:style-name="cell_frame_all" table:number-rows-spanned="1" table:number-columns-spanned="1">
                  <text:p text:style-name="table_al">Startbedrag bij uitbreidingen van 50 tot 96 m<text:span text:style-name="sup">2</text:span> bvo</text:p>
                </table:table-cell>
                <table:table-cell table:style-name="cell_frame_all" table:number-rows-spanned="1" table:number-columns-spanned="1">
                  <text:p text:style-name="table_al">€ 114.666,88 </text:p>
                </table:table-cell>
              </table:table-row>
              <table:table-row table:style-name="row">
                <table:table-cell table:style-name="cell_frame_all" table:number-rows-spanned="1" table:number-columns-spanned="1">
                  <text:p text:style-name="table_al">Naast het startbedrag voor elke m<text:span text:style-name="sup">2 </text:span>bvo, waarin niet begrepen een eventueel speellokaal</text:p>
                </table:table-cell>
                <table:table-cell table:style-name="cell_frame_all" table:number-rows-spanned="1" table:number-columns-spanned="1">
                  <text:p text:style-name="table_al">€ 2.513,99 </text:p>
                </table:table-cell>
              </table:table-row>
              <table:table-row table:style-name="row">
                <table:table-cell table:style-name="cell_frame_all" table:number-rows-spanned="1" table:number-columns-spanned="1">
                  <text:p text:style-name="table_al">Toeslag voor elk afzonderlijk speellokaal (90 m<text:span text:style-name="sup">2</text:span> bvo) in combinatie met uitbreiding van de school</text:p>
                </table:table-cell>
                <table:table-cell table:style-name="cell_frame_all" table:number-rows-spanned="1" table:number-columns-spanned="1">
                  <text:p text:style-name="table_al">€ 193.872,38 </text:p>
                </table:table-cell>
              </table:table-row>
              <table:table-row table:style-name="row">
                <table:table-cell table:style-name="cell_frame_all" table:number-rows-spanned="1" table:number-columns-spanned="1">
                  <text:p text:style-name="table_al">Vergoeding voor elk afzonderlijk speellokaal (90 m<text:span text:style-name="sup">2</text:span> bvo), zonder gelijktijdige uitbreiding van de school</text:p>
                </table:table-cell>
                <table:table-cell table:style-name="cell_frame_all" table:number-rows-spanned="1" table:number-columns-spanned="1">
                  <text:p text:style-name="table_al">€ 407.057,67 </text:p>
                </table:table-cell>
              </table:table-row>
              <table:table-row table:style-name="row">
                <table:table-cell table:style-name="cell_frame_all" table:number-rows-spanned="1" table:number-columns-spanned="1">
                  <text:p text:style-name="table_al">Toeslag liftinstallatie als bij uitbreiding een liftinstallatie inclusief een schacht wordt aangebracht</text:p>
                </table:table-cell>
                <table:table-cell table:style-name="cell_frame_all" table:number-rows-spanned="1" table:number-columns-spanned="1">
                  <text:p text:style-name="table_al">€ 229.045,31 </text:p>
                </table:table-cell>
              </table:table-row>
            </table:table>
            <text:p text:style-name="table_bottom"/>
          </text:section>
          <text:p text:style-name="al"/>
          <text:p text:style-name="al">
          <text:span text:style-name="nadrukvet">B.3.5 Toeslag paalfundering school voor voortgezet onderwijs</text:span>
        </text:p>
          <text:p text:style-name="al">Het bepaalde in A.3.6 is overeenkomstig van toepassing op het bepalen van de omvang van de vergoeding voor paalfundering en bemaling bij uitbreiding.</text:p>
          <text:p text:style-name="al"/>
          <text:p text:style-name="al">
          <text:span text:style-name="nadrukvet">C. Tijdelijke voorziening</text:span>
        </text:p>
          <text:p text:style-name="al"/>
          <text:p text:style-name="al">
          <text:span text:style-name="nadrukvet">C.1 Vergoedingsbedragen tijdelijke voorzieningen</text:span>
        </text:p>
          <text:list text:style-name="id1-3-2-7-82">
            <text:list-item text:style-override="id1-3-2-7-82-1">
              <text:number>1.</text:number>
              <text:p text:style-name="al">De vergoedingsbedragen voor tijdelijke voorzieningen zijn afgestemd op de investeringslasten van voor tijdelijk gebruik bestemde voorzieningen. Hierbij is onderscheid gemaakt tussen:</text:p>
              <text:list text:style-name="id1-3-2-7-82-1-3">
                <text:list-item text:style-override="id1-3-2-7-82-1-3-1">
                  <text:number>a.</text:number>
                  <text:p text:style-name="al">nieuwbouw van een voor tijdelijk gebruik bestemd gebouw als hoofdlocatie;</text:p>
                </text:list-item>
                <text:list-item text:style-override="id1-3-2-7-82-1-3-2">
                  <text:number>b.</text:number>
                  <text:p text:style-name="al">uitbreiding van een permanente hoofdlocatie met een voor tijdelijk gebruik bestemd gebouw, en</text:p>
                </text:list-item>
                <text:list-item text:style-override="id1-3-2-7-82-1-3-3">
                  <text:number>c.</text:number>
                  <text:p text:style-name="al">uitbreiding van bestaande voor tijdelijk gebruik bestemde gebouwen.</text:p>
                </text:list-item>
              </text:list>
            </text:list-item>
            <text:list-item text:style-override="id1-3-2-7-82-2">
              <text:number>2.</text:number>
              <text:p text:style-name="al">In aanvulling op het eerste lid wordt rekening gehouden met het bekostigen van een tijdelijke voorziening door middel van huur van een voor tijdelijk gebruik bestemd gebouw. </text:p>
            </text:list-item>
          </text:list>
          <text:p text:style-name="al">
          <text:span text:style-name="nadrukvet">C.2 Kosten voor terreinen</text:span>
        </text:p>
          <text:p text:style-name="al">Als een tijdelijke voorziening niet gerealiseerd kan worden op het aanwezige terrein, worden de kosten voor het benodigde terrein bepaald overeenkomstig A.2.</text:p>
          <text:p text:style-name="al"/>
          <text:p text:style-name="al">
          <text:span text:style-name="nadrukvet">C.3.1 Nieuwbouw als hoofdlocatie/uitbreiding van permanente hoofdlocatie</text:span>
        </text:p>
          <text:p text:style-name="al">De vergoeding voor een tijdelijke voorziening bestaat uit een startbedrag en een bedrag per vierkante meter. In deze bedragen zijn begrepen de bouwkosten, de kosten van herstel en inrichting van terreinen, de kosten van paalfundering en de eenmalige aansluitkosten op nutsvoorzieningen. </text:p>
          <text:p text:style-name="al"/>
          <text:p text:style-name="al">
          <text:span text:style-name="nadrukvet">C.3.2 Vergoeding basisschool en speciale school voor basisonderwijs</text:span>
        </text:p>
          <text:p text:style-name="al">De vergoeding voor een basisschool en een speciale school voor basisonderwijs wordt vastgesteld op basis van de volgende bedragen:</text:p>
          <text:p text:style-name="al"/>
          <text:p text:style-name="al"/>
          <text:section text:name="table_id1-3-2-7-93" text:style-name="table">
            <text:p text:style-name="table_top"/>
            <table:table table:style-name="tgroup">
              <table:table-column table:style-name="id1-3-2-7-93-1-1"/>
              <table:table-column table:style-name="id1-3-2-7-93-1-2"/>
              <table:table-row table:style-name="row">
                <table:table-cell table:style-name="cell_frame_all" table:number-rows-spanned="1" table:number-columns-spanned="1">
                  <text:p text:style-name="table_al">Startbedrag bij nieuwbouw van 80 m<text:span text:style-name="sup">2 </text:span>bvo of groter</text:p>
                </table:table-cell>
                <table:table-cell table:style-name="cell_frame_all" table:number-rows-spanned="1" table:number-columns-spanned="1">
                  <text:p text:style-name="table_al">€ 71.815,43 </text:p>
                </table:table-cell>
              </table:table-row>
              <table:table-row table:style-name="row">
                <table:table-cell table:style-name="cell_frame_all" table:number-rows-spanned="1" table:number-columns-spanned="1">
                  <text:p text:style-name="table_al">Startbedrag bij nieuwbouw van 40 tot 80 m<text:span text:style-name="sup">2</text:span> bvo</text:p>
                </table:table-cell>
                <table:table-cell table:style-name="cell_frame_all" table:number-rows-spanned="1" table:number-columns-spanned="1">
                  <text:p text:style-name="table_al">€ 47.876,97 </text:p>
                </table:table-cell>
              </table:table-row>
              <table:table-row table:style-name="row">
                <table:table-cell table:style-name="cell_frame_all" table:number-rows-spanned="1" table:number-columns-spanned="1">
                  <text:p text:style-name="table_al">Naast het startbedrag voor elke m<text:span text:style-name="sup">2</text:span> bvo</text:p>
                </table:table-cell>
                <table:table-cell table:style-name="cell_frame_all" table:number-rows-spanned="1" table:number-columns-spanned="1">
                  <text:p text:style-name="table_al">€ 1.764,85 </text:p>
                </table:table-cell>
              </table:table-row>
            </table:table>
            <text:p text:style-name="table_bottom"/>
          </text:section>
          <text:p text:style-name="al"/>
          <text:p text:style-name="al">
          <text:span text:style-name="nadrukvet">C.3.3 Vergoeding school voor speciaal of voortgezet speciaal onderwijs </text:span>
        </text:p>
          <text:list text:style-name="id1-3-2-7-96">
            <text:list-item text:style-override="id1-3-2-7-96-1">
              <text:number>1.</text:number>
              <text:p text:style-name="al">De vergoeding voor een school voor speciaal onderwijs of voortgezet speciaal onderwijs wordt vastgesteld op basis van de volgende bedragen:</text:p>
              <text:p text:style-name="al"/>
              <text:p><draw:frame draw:style-name="lidiv"><draw:text-box ofo:max-width="15.3cm" ofo:min-height="1cm" ofo:min-width="5cm"><text:section text:name="table_id1-3-2-7-96-1-4" text:style-name="table"><text:p text:style-name="table_top"/>
              <table:table table:style-name="tgroup">
                <table:table-column table:style-name="id1-3-2-7-96-1-4-1-1"/>
                <table:table-column table:style-name="id1-3-2-7-96-1-4-1-2"/>
                
                  <table:table-row table:style-name="row">
                    <table:table-cell table:style-name="cell_frame_all" table:number-rows-spanned="1" table:number-columns-spanned="1">
                      <text:p text:style-name="table_al">Startbedrag bij nieuwbouw van 80 m<text:span text:style-name="sup">2 </text:span>bvo of groter</text:p>
                    </table:table-cell>
                    <table:table-cell table:style-name="cell_frame_all" table:number-rows-spanned="1" table:number-columns-spanned="1">
                      <text:p text:style-name="table_al">€ 75.270,22 </text:p>
                    </table:table-cell>
                  </table:table-row>
                  <table:table-row table:style-name="row">
                    <table:table-cell table:style-name="cell_frame_all" table:number-rows-spanned="1" table:number-columns-spanned="1">
                      <text:p text:style-name="table_al">Startbedrag bij nieuwbouw van 40 tot 80 m<text:span text:style-name="sup">2</text:span> bvo</text:p>
                    </table:table-cell>
                    <table:table-cell table:style-name="cell_frame_all" table:number-rows-spanned="1" table:number-columns-spanned="1">
                      <text:p text:style-name="table_al">€ 50.864,59 </text:p>
                    </table:table-cell>
                  </table:table-row>
                  <table:table-row table:style-name="row">
                    <table:table-cell table:style-name="cell_frame_all" table:number-rows-spanned="1" table:number-columns-spanned="1">
                      <text:p text:style-name="table_al">Naast het startbedrag voor elke m<text:span text:style-name="sup">2</text:span> bvo</text:p>
                    </table:table-cell>
                    <table:table-cell table:style-name="cell_frame_all" table:number-rows-spanned="1" table:number-columns-spanned="1">
                      <text:p text:style-name="table_al">€ 1.729,13 </text:p>
                    </table:table-cell>
                  </table:table-row>
                
              </table:table>
            <text:p text:style-name="table_bottom"/></text:section></draw:text-box></draw:frame></text:p>
            </text:list-item>
            <text:list-item text:style-override="id1-3-2-7-96-2">
              <text:number>2.</text:number>
              <text:p text:style-name="al">Paragraaf A is overeenkomstig van toepassing op het bepalen van de hoogte van de vergoeding voor sloopkosten van het oude gebouw, herstel en inrichting van terreinen en voor tijdelijke verhuizing van de leerlingen.</text:p>
            </text:list-item>
          </text:list>
          <text:p text:style-name="al">
          <text:span text:style-name="nadrukvet">C.3.4 Vergoeding school voor voortgezet onderwijs</text:span>
        </text:p>
          <text:p text:style-name="al">De vergoeding voor een school voor voortgezet onderwijs wordt bepaald op basis van de vergoedingsformule € 1.074,36 * A + € 73.864,06, waarbij A het overeenkomstig bijlage III, deel C, bepaalde aantal vierkante meter bruto vloeroppervlakte aan tijdelijke huisvesting is.</text:p>
          <text:p text:style-name="al"/>
          <text:p text:style-name="al">
          <text:span text:style-name="nadrukvet">C.4.1 Uitbreiding van bestaande tijdelijke voorzieningen primair en speciaal of voortgezet speciaal onderwijs</text:span>
        </text:p>
          <text:list text:style-name="id1-3-2-7-101">
            <text:list-item text:style-override="id1-3-2-7-101-1">
              <text:number>1.</text:number>
              <text:p text:style-name="al">De vergoeding voor uitbreiding bestaande tijdelijke voorziening bestaat uit een startbedrag en een bedrag per vierkante meter. In deze bedragen zijn begrepen de bouwkosten, de toeslag voor paalfundering en de toeslag voor herstel en inrichting van terreinen. </text:p>
            </text:list-item>
            <text:list-item text:style-override="id1-3-2-7-101-2">
              <text:number>2.</text:number>
              <text:p text:style-name="al">Paragraaf A is overeenkomstig van toepassing op het bepalen van de hoogte van de vergoeding voor sloopkosten van het oude gebouw, herstel en inrichting van terreinen en voor tijdelijke verhuizing van de leerlingen.</text:p>
            </text:list-item>
          </text:list>
          <text:p text:style-name="al">
          <text:span text:style-name="nadrukvet">C.4.2 Vergoeding basisschool en speciale school voor basisonderwijs</text:span>
        </text:p>
          <text:p text:style-name="al">De vergoeding voor een basisschool en een speciale school voor basisonderwijs wordt vastgesteld op basis van de volgende bedragen:</text:p>
          <text:p text:style-name="al"/>
          <text:section text:name="table_id1-3-2-7-105" text:style-name="table">
            <text:p text:style-name="table_top"/>
            <table:table table:style-name="tgroup">
              <table:table-column table:style-name="id1-3-2-7-105-1-1"/>
              <table:table-column table:style-name="id1-3-2-7-105-1-2"/>
              <table:table-row table:style-name="row">
                <table:table-cell table:style-name="cell_frame_all" table:number-rows-spanned="1" table:number-columns-spanned="1">
                  <text:p text:style-name="table_al">Startbedrag bij uitbreiding van 80 m<text:span text:style-name="sup">2 </text:span>bvo of groter</text:p>
                </table:table-cell>
                <table:table-cell table:style-name="cell_frame_all" table:number-rows-spanned="1" table:number-columns-spanned="1">
                  <text:p text:style-name="table_al">€ 40.368,04 </text:p>
                </table:table-cell>
              </table:table-row>
              <table:table-row table:style-name="row">
                <table:table-cell table:style-name="cell_frame_all" table:number-rows-spanned="1" table:number-columns-spanned="1">
                  <text:p text:style-name="table_al">Startbedrag bij uitbreiding van 40 tot 80 m<text:span text:style-name="sup">2 </text:span>bvo</text:p>
                </table:table-cell>
                <table:table-cell table:style-name="cell_frame_all" table:number-rows-spanned="1" table:number-columns-spanned="1">
                  <text:p text:style-name="table_al">€ 27.287,70 </text:p>
                </table:table-cell>
              </table:table-row>
              <table:table-row table:style-name="row">
                <table:table-cell table:style-name="cell_frame_all" table:number-rows-spanned="1" table:number-columns-spanned="1">
                  <text:p text:style-name="table_al">Naast het startbedrag voor elke m<text:span text:style-name="sup">2</text:span> bvo</text:p>
                </table:table-cell>
                <table:table-cell table:style-name="cell_frame_all" table:number-rows-spanned="1" table:number-columns-spanned="1">
                  <text:p text:style-name="table_al">€ 1.848,46 </text:p>
                </table:table-cell>
              </table:table-row>
            </table:table>
            <text:p text:style-name="table_bottom"/>
          </text:section>
          <text:p text:style-name="al"/>
          <text:p text:style-name="al">
          <text:span text:style-name="nadrukvet">C.4.3 Vergoeding school voor speciaal of voortgezet speciaal onderwijs </text:span>
        </text:p>
          <text:p text:style-name="al">De vergoeding voor een school voor speciaal onderwijs of voortgezet speciaal onderwijs wordt vastgesteld op basis van de volgende bedragen:</text:p>
          <text:p text:style-name="al"/>
          <text:section text:name="table_id1-3-2-7-110" text:style-name="table">
            <text:p text:style-name="table_top"/>
            <table:table table:style-name="tgroup">
              <table:table-column table:style-name="id1-3-2-7-110-1-1"/>
              <table:table-column table:style-name="id1-3-2-7-110-1-2"/>
              <table:table-row table:style-name="row">
                <table:table-cell table:style-name="cell_frame_all" table:number-rows-spanned="1" table:number-columns-spanned="1">
                  <text:p text:style-name="table_al">Startbedrag bij uitbreiding van 80 m<text:span text:style-name="sup">2 </text:span>bvo of groter</text:p>
                </table:table-cell>
                <table:table-cell table:style-name="cell_frame_all" table:number-rows-spanned="1" table:number-columns-spanned="1">
                  <text:p text:style-name="table_al">€ 40.931,62 </text:p>
                </table:table-cell>
              </table:table-row>
              <table:table-row table:style-name="row">
                <table:table-cell table:style-name="cell_frame_all" table:number-rows-spanned="1" table:number-columns-spanned="1">
                  <text:p text:style-name="table_al">Startbedrag bij uitbreiding van 40 tot 80 m<text:span text:style-name="sup">2</text:span> bvo</text:p>
                </table:table-cell>
                <table:table-cell table:style-name="cell_frame_all" table:number-rows-spanned="1" table:number-columns-spanned="1">
                  <text:p text:style-name="table_al">€ 27.287,70 </text:p>
                </table:table-cell>
              </table:table-row>
              <table:table-row table:style-name="row">
                <table:table-cell table:style-name="cell_frame_all" table:number-rows-spanned="1" table:number-columns-spanned="1">
                  <text:p text:style-name="table_al">Naast het startbedrag voor elke m<text:span text:style-name="sup">2 </text:span>bvo</text:p>
                </table:table-cell>
                <table:table-cell table:style-name="cell_frame_all" table:number-rows-spanned="1" table:number-columns-spanned="1">
                  <text:p text:style-name="table_al">€ 1.828,19 </text:p>
                </table:table-cell>
              </table:table-row>
            </table:table>
            <text:p text:style-name="table_bottom"/>
          </text:section>
          <text:p text:style-name="al"/>
          <text:p text:style-name="al">
          <text:span text:style-name="nadrukvet">C.5 Huur van voor tijdelijk gebruik bestemde gebouwen</text:span>
        </text:p>
          <text:p text:style-name="al">Huur van een voor tijdelijk gebruik bestemde voorziening en huur van een bestaand gebouw worden vergoed op basis van de werkelijke kosten.</text:p>
          <text:p text:style-name="al"/>
          <text:p text:style-name="al">
          <text:span text:style-name="nadrukvet">D. Eerste inrichting</text:span>
        </text:p>
          <text:p text:style-name="al"/>
          <text:p text:style-name="al">
          <text:span text:style-name="nadrukvet">D.1.1</text:span>
          <text:span text:style-name="nadrukvet">Vergoeding onderwijsleerpakket en meubilair</text:span>
        </text:p>
          <text:p text:style-name="al">Het bedrag van de vergoeding voor onderwijsleerpakket en meubilair wordt bepaald aan de hand van het verschil tussen de al toegekende investeringsbedragen en de nieuw berekende vergoeding.</text:p>
          <text:p text:style-name="al"/>
          <text:p text:style-name="al">
          <text:span text:style-name="nadrukvet">D.1.2 Vergoeding basisschool </text:span>
        </text:p>
          <text:p text:style-name="al">De vergoeding voor een basisschool wordt vastgesteld op basis van de volgende bedragen:</text:p>
          <text:p text:style-name="al"/>
          <text:section text:name="table_id1-3-2-7-123" text:style-name="table">
            <text:p text:style-name="table_top"/>
            <table:table table:style-name="tgroup">
              <table:table-column table:style-name="id1-3-2-7-123-1-1"/>
              <table:table-column table:style-name="id1-3-2-7-123-1-2"/>
              <table:table-row table:style-name="row">
                <table:table-cell table:style-name="cell_frame_all" table:number-rows-spanned="1" table:number-columns-spanned="1">
                  <text:p text:style-name="table_al">Startbedrag</text:p>
                </table:table-cell>
                <table:table-cell table:style-name="cell_frame_all" table:number-rows-spanned="1" table:number-columns-spanned="1">
                  <text:p text:style-name="table_al">€ 40.148,12</text:p>
                </table:table-cell>
              </table:table-row>
              <table:table-row table:style-name="row">
                <table:table-cell table:style-name="cell_frame_all" table:number-rows-spanned="1" table:number-columns-spanned="1">
                  <text:p text:style-name="table_al">Naast het startbedrag voor elke m<text:span text:style-name="sup">2</text:span> bvo</text:p>
                </table:table-cell>
                <table:table-cell table:style-name="cell_frame_all" table:number-rows-spanned="1" table:number-columns-spanned="1">
                  <text:p text:style-name="table_al">€ 140,45</text:p>
                </table:table-cell>
              </table:table-row>
            </table:table>
            <text:p text:style-name="table_bottom"/>
          </text:section>
          <text:p text:style-name="al"/>
          <text:p text:style-name="al">
          <text:span text:style-name="nadrukvet">D.1.3 Vergoeding speciale school voor basisonderwijs</text:span>
        </text:p>
          <text:p text:style-name="al">De vergoeding voor een speciale school voor basisonderwijs wordt vastgesteld op basis van de volgende bedragen: </text:p>
          <text:p text:style-name="al"/>
          <text:section text:name="table_id1-3-2-7-128" text:style-name="table">
            <text:p text:style-name="table_top"/>
            <table:table table:style-name="tgroup">
              <table:table-column table:style-name="id1-3-2-7-128-1-1"/>
              <table:table-column table:style-name="id1-3-2-7-128-1-2"/>
              <table:table-row table:style-name="row">
                <table:table-cell table:style-name="cell_frame_all" table:number-rows-spanned="1" table:number-columns-spanned="1">
                  <text:p text:style-name="table_al">Startbedrag</text:p>
                </table:table-cell>
                <table:table-cell table:style-name="cell_frame_all" table:number-rows-spanned="1" table:number-columns-spanned="1">
                  <text:p text:style-name="table_al">€ 85.179,91</text:p>
                </table:table-cell>
              </table:table-row>
              <table:table-row table:style-name="row">
                <table:table-cell table:style-name="cell_frame_all" table:number-rows-spanned="1" table:number-columns-spanned="1">
                  <text:p text:style-name="table_al">Naast het startbedrag voor elke m<text:span text:style-name="sup">2</text:span> bvo</text:p>
                </table:table-cell>
                <table:table-cell table:style-name="cell_frame_all" table:number-rows-spanned="1" table:number-columns-spanned="1">
                  <text:p text:style-name="table_al">€ 145,30</text:p>
                </table:table-cell>
              </table:table-row>
            </table:table>
            <text:p text:style-name="table_bottom"/>
          </text:section>
          <text:p text:style-name="al"/>
          <text:p text:style-name="al">
          <text:span text:style-name="nadrukvet">D.1.4 Vergoeding school voor speciaal en voortgezet speciaal onderwijs</text:span>
        </text:p>
          <text:p text:style-name="al">De vergoeding voor een school voor speciaal onderwijs of voortgezet speciaal onderwijs wordt bepaald op basis van de volgende bedragen: </text:p>
          <text:p text:style-name="al"/>
          <text:section text:name="table_id1-3-2-7-133" text:style-name="table">
            <text:p text:style-name="table_top"/>
            <table:table table:style-name="tgroup">
              <table:table-column table:style-name="id1-3-2-7-133-1-1"/>
              <table:table-column table:style-name="id1-3-2-7-133-1-2"/>
              <table:table-column table:style-name="id1-3-2-7-133-1-3"/>
              <table:table-row table:style-name="row">
                <table:table-cell table:style-name="cell_frame_all" table:number-rows-spanned="1" table:number-columns-spanned="1"/>
                <table:table-cell table:style-name="cell_frame_all" table:number-rows-spanned="1" table:number-columns-spanned="1">
                  <text:p text:style-name="table_al">Startbedrag incl. 370 m2, m.u.v. vaste voet vso-ZMLK van 250 m2</text:p>
                </table:table-cell>
                <table:table-cell table:style-name="cell_frame_all" table:number-rows-spanned="1" table:number-columns-spanned="1">
                  <text:p text:style-name="table_al">Naast het startbedrag voor elke m<text:span text:style-name="sup">2</text:span> bvo</text:p>
                </table:table-cell>
              </table:table-row>
              <table:table-row table:style-name="row">
                <table:table-cell table:style-name="cell_frame_all" table:number-rows-spanned="1" table:number-columns-spanned="1">
                  <text:p text:style-name="table_al">SO/VSO-doven</text:p>
                </table:table-cell>
                <table:table-cell table:style-name="cell_frame_all" table:number-rows-spanned="1" table:number-columns-spanned="1">
                  <text:p text:style-name="table_al">€ 143.520,01</text:p>
                </table:table-cell>
                <table:table-cell table:style-name="cell_frame_all" table:number-rows-spanned="1" table:number-columns-spanned="1">
                  <text:p text:style-name="table_al">€ 250,52</text:p>
                </table:table-cell>
              </table:table-row>
              <table:table-row table:style-name="row">
                <table:table-cell table:style-name="cell_frame_all" table:number-rows-spanned="1" table:number-columns-spanned="1">
                  <text:p text:style-name="table_al">SO/VSO-sh</text:p>
                </table:table-cell>
                <table:table-cell table:style-name="cell_frame_all" table:number-rows-spanned="1" table:number-columns-spanned="1">
                  <text:p text:style-name="table_al">€ 130.376,50</text:p>
                </table:table-cell>
                <table:table-cell table:style-name="cell_frame_all" table:number-rows-spanned="1" table:number-columns-spanned="1">
                  <text:p text:style-name="table_al">€ 324,68</text:p>
                </table:table-cell>
              </table:table-row>
              <table:table-row table:style-name="row">
                <table:table-cell table:style-name="cell_frame_all" table:number-rows-spanned="1" table:number-columns-spanned="1">
                  <text:p text:style-name="table_al">SO/VSO-esm</text:p>
                </table:table-cell>
                <table:table-cell table:style-name="cell_frame_all" table:number-rows-spanned="1" table:number-columns-spanned="1">
                  <text:p text:style-name="table_al">€ 121.488,58</text:p>
                </table:table-cell>
                <table:table-cell table:style-name="cell_frame_all" table:number-rows-spanned="1" table:number-columns-spanned="1">
                  <text:p text:style-name="table_al">€ 161,45</text:p>
                </table:table-cell>
              </table:table-row>
              <table:table-row table:style-name="row">
                <table:table-cell table:style-name="cell_frame_all" table:number-rows-spanned="1" table:number-columns-spanned="1">
                  <text:p text:style-name="table_al">SO/VSO-visg</text:p>
                </table:table-cell>
                <table:table-cell table:style-name="cell_frame_all" table:number-rows-spanned="1" table:number-columns-spanned="1">
                  <text:p text:style-name="table_al">€ 172.416,48</text:p>
                </table:table-cell>
                <table:table-cell table:style-name="cell_frame_all" table:number-rows-spanned="1" table:number-columns-spanned="1">
                  <text:p text:style-name="table_al">€ 308,15</text:p>
                </table:table-cell>
              </table:table-row>
              <table:table-row table:style-name="row">
                <table:table-cell table:style-name="cell_frame_all" table:number-rows-spanned="1" table:number-columns-spanned="1">
                  <text:p text:style-name="table_al">SO/VSO-lz</text:p>
                </table:table-cell>
                <table:table-cell table:style-name="cell_frame_all" table:number-rows-spanned="1" table:number-columns-spanned="1">
                  <text:p text:style-name="table_al">€ 109.947,97</text:p>
                </table:table-cell>
                <table:table-cell table:style-name="cell_frame_all" table:number-rows-spanned="1" table:number-columns-spanned="1">
                  <text:p text:style-name="table_al">€ 151,83</text:p>
                </table:table-cell>
              </table:table-row>
              <table:table-row table:style-name="row">
                <table:table-cell table:style-name="cell_frame_all" table:number-rows-spanned="1" table:number-columns-spanned="1">
                  <text:p text:style-name="table_al">SO/VSO-lg</text:p>
                </table:table-cell>
                <table:table-cell table:style-name="cell_frame_all" table:number-rows-spanned="1" table:number-columns-spanned="1">
                  <text:p text:style-name="table_al">€ 129.439,70</text:p>
                </table:table-cell>
                <table:table-cell table:style-name="cell_frame_all" table:number-rows-spanned="1" table:number-columns-spanned="1">
                  <text:p text:style-name="table_al">€ 295,99</text:p>
                </table:table-cell>
              </table:table-row>
              <table:table-row table:style-name="row">
                <table:table-cell table:style-name="cell_frame_all" table:number-rows-spanned="1" table:number-columns-spanned="1">
                  <text:p text:style-name="table_al">SO/VSO-zmlk</text:p>
                </table:table-cell>
                <table:table-cell table:style-name="cell_frame_all" table:number-rows-spanned="1" table:number-columns-spanned="1">
                  <text:p text:style-name="table_al">€ 108.240,32</text:p>
                </table:table-cell>
                <table:table-cell table:style-name="cell_frame_all" table:number-rows-spanned="1" table:number-columns-spanned="1">
                  <text:p text:style-name="table_al">€ 128,80</text:p>
                </table:table-cell>
              </table:table-row>
              <table:table-row table:style-name="row">
                <table:table-cell table:style-name="cell_frame_all" table:number-rows-spanned="1" table:number-columns-spanned="1">
                  <text:p text:style-name="table_al">SO/VSO-zmok</text:p>
                </table:table-cell>
                <table:table-cell table:style-name="cell_frame_all" table:number-rows-spanned="1" table:number-columns-spanned="1">
                  <text:p text:style-name="table_al">€ 105.652,95</text:p>
                </table:table-cell>
                <table:table-cell table:style-name="cell_frame_all" table:number-rows-spanned="1" table:number-columns-spanned="1">
                  <text:p text:style-name="table_al">€ 148,06</text:p>
                </table:table-cell>
              </table:table-row>
              <table:table-row table:style-name="row">
                <table:table-cell table:style-name="cell_frame_all" table:number-rows-spanned="1" table:number-columns-spanned="1">
                  <text:p text:style-name="table_al">SO/VSO-pi</text:p>
                </table:table-cell>
                <table:table-cell table:style-name="cell_frame_all" table:number-rows-spanned="1" table:number-columns-spanned="1">
                  <text:p text:style-name="table_al">€ 106.586,92</text:p>
                </table:table-cell>
                <table:table-cell table:style-name="cell_frame_all" table:number-rows-spanned="1" table:number-columns-spanned="1">
                  <text:p text:style-name="table_al">€ 160,79</text:p>
                </table:table-cell>
              </table:table-row>
              <table:table-row table:style-name="row">
                <table:table-cell table:style-name="cell_frame_all" table:number-rows-spanned="1" table:number-columns-spanned="1">
                  <text:p text:style-name="table_al">SO/VSO-mg</text:p>
                </table:table-cell>
                <table:table-cell table:style-name="cell_frame_all" table:number-rows-spanned="1" table:number-columns-spanned="1">
                  <text:p text:style-name="table_al">€ 131.057,76</text:p>
                </table:table-cell>
                <table:table-cell table:style-name="cell_frame_all" table:number-rows-spanned="1" table:number-columns-spanned="1">
                  <text:p text:style-name="table_al">€ 131,34</text:p>
                </table:table-cell>
              </table:table-row>
            </table:table>
            <text:p text:style-name="table_bottom"/>
          </text:section>
          <text:p text:style-name="al"/>
          <text:p text:style-name="al">
          <text:span text:style-name="nadrukvet">D.1.5 Vergoeding speellokaal speciale school voor basisonderwijs en school voor speciaal onderwijs</text:span>
        </text:p>
          <text:p text:style-name="al">De vergoeding voor onderwijsleerpakket en meubilair voor de inrichting van een speellokaal voor een speciale school voor basisonderwijs en een school voor speciaal onderwijs bedraagt € 7.773,05.</text:p>
          <text:p text:style-name="al"/>
          <text:p text:style-name="al">
          <text:span text:style-name="nadrukvet">D.2 School voor voortgezet onderwijs</text:span>
        </text:p>
          <text:list text:style-name="id1-3-2-7-139">
            <text:list-item text:style-override="id1-3-2-7-139-1">
              <text:number>1.</text:number>
              <text:p text:style-name="al">De vergoeding voor eerste inrichting leer- en hulpmiddelen en meubilair is gekoppeld aan de toe te kennen voorziening nieuwbouw, niet zijnde vervangende nieuwbouw, uitbreiding en ingebruikneming, niet zijnde ingebruikneming ter vervanging van een bestaand gebouw. Aanspraak op deze vergoeding bestaat als de eerste inrichting nog niet eerder door het rijk of de gemeente is bekostigd. De hoogte van de vergoeding wordt berekend door vast te stellen het verschil tussen de al toegekende vergoeding en de vergoeding die is vastgesteld op basis van de te realiseren bruto vloeroppervlakte per ruimtetype. De hoogte van de vergoeding per ruimtetype wordt bepaald op basis van de volgende bedragen:</text:p>
              <text:p text:style-name="al"/>
              <text:p><draw:frame draw:style-name="lidiv"><draw:text-box ofo:max-width="15.3cm" ofo:min-height="1cm" ofo:min-width="5cm"><text:section text:name="table_id1-3-2-7-139-1-4" text:style-name="table"><text:p text:style-name="table_top"/>
              <table:table table:style-name="tgroup">
                <table:table-column table:style-name="id1-3-2-7-139-1-4-1-1"/>
                <table:table-column table:style-name="id1-3-2-7-139-1-4-1-2"/>
                <table:table-column table:style-name="id1-3-2-7-139-1-4-1-3"/>
                
                  <table:table-row table:style-name="row">
                    <table:table-cell table:style-name="cell_frame_all" table:number-rows-spanned="1" table:number-columns-spanned="1">
                      <text:p text:style-name="table_al"> Ruimtetype</text:p>
                    </table:table-cell>
                    <table:table-cell table:style-name="cell_frame_all" table:number-rows-spanned="1" table:number-columns-spanned="1">
                      <text:p text:style-name="table_al"> Functie</text:p>
                    </table:table-cell>
                    <table:table-cell table:style-name="cell_frame_all" table:number-rows-spanned="1" table:number-columns-spanned="1">
                      <text:p text:style-name="table_al">m2</text:p>
                    </table:table-cell>
                  </table:table-row>
                  <table:table-row table:style-name="row">
                    <table:table-cell table:style-name="cell_frame_all" table:number-rows-spanned="1" table:number-columns-spanned="1">
                      <text:p text:style-name="table_al"> Algemeen</text:p>
                    </table:table-cell>
                    <table:table-cell table:style-name="cell_frame_all" table:number-rows-spanned="1" table:number-columns-spanned="1"/>
                    <table:table-cell table:style-name="cell_frame_all" table:number-rows-spanned="1" table:number-columns-spanned="1">
                      <text:p text:style-name="table_al"> € 165,68</text:p>
                    </table:table-cell>
                  </table:table-row>
                  <table:table-row table:style-name="row">
                    <table:table-cell table:style-name="cell_frame_all" table:number-rows-spanned="1" table:number-columns-spanned="1">
                      <text:p text:style-name="table_al"> Specifiek</text:p>
                    </table:table-cell>
                    <table:table-cell table:style-name="cell_frame_all" table:number-rows-spanned="1" table:number-columns-spanned="1">
                      <text:p text:style-name="table_al">(Uiterlijke) verzorging/mode en commercie</text:p>
                      <text:p text:style-name="table_al">Handel/verkoop/administratie</text:p>
                      <text:p text:style-name="table_al">Praktijkonderwijs</text:p>
                    </table:table-cell>
                    <table:table-cell table:style-name="cell_frame_all" table:number-rows-spanned="1" table:number-columns-spanned="1">
                      <text:p text:style-name="table_al">€ 387,24</text:p>
                      <text:p text:style-name="table_al">€ 236,88</text:p>
                      <text:p text:style-name="table_al">€ 318,06</text:p>
                    </table:table-cell>
                  </table:table-row>
                  <table:table-row table:style-name="row">
                    <table:table-cell table:style-name="cell_frame_all" table:number-rows-spanned="1" table:number-columns-spanned="1">
                      <text:p text:style-name="table_al"> Werkplaatsen</text:p>
                    </table:table-cell>
                    <table:table-cell table:style-name="cell_frame_all" table:number-rows-spanned="1" table:number-columns-spanned="1">
                      <text:p text:style-name="table_al">Techniek algemeen</text:p>
                      <text:p text:style-name="table_al">Consumptief</text:p>
                      <text:p text:style-name="table_al">Grafische techniek</text:p>
                      <text:p text:style-name="table_al">Landbouw</text:p>
                    </table:table-cell>
                    <table:table-cell table:style-name="cell_frame_all" table:number-rows-spanned="1" table:number-columns-spanned="1">
                      <text:p text:style-name="table_al">€ 406,27</text:p>
                      <text:p text:style-name="table_al">€ 786,76</text:p>
                      <text:p text:style-name="table_al"> € 1.504,17</text:p>
                      <text:p text:style-name="table_al"> € 0,00</text:p>
                    </table:table-cell>
                  </table:table-row>
                
              </table:table>
            <text:p text:style-name="table_bottom"/></text:section></draw:text-box></draw:frame></text:p>
            </text:list-item>
            <text:list-item text:style-override="id1-3-2-7-139-2">
              <text:number>2.</text:number>
              <text:p text:style-name="al">Als in plaats van uitbreiding van het schoolgebouw medegebruik van een voor een school bestemd gebouw wordt gevorderd, wordt inventaris slechts toegekend als de inventaris in de voor medegebruik aangewezen ruimte ontbreekt of niet geschikt is.</text:p>
            </text:list-item>
          </text:list>
          <text:p text:style-name="al">
          <text:span text:style-name="nadrukvet">E. Lokalen bewegingsonderwijs</text:span>
        </text:p>
          <text:p text:style-name="al"/>
          <text:p text:style-name="al">
          <text:span text:style-name="nadrukvet">E.1 Bouwkosten nieuwbouw</text:span>
        </text:p>
          <text:list text:style-name="id1-3-2-7-143">
            <text:list-item text:style-override="id1-3-2-7-143-1">
              <text:number>1.</text:number>
              <text:p text:style-name="al">De vergoeding van de bouwkosten voor nieuwbouw van een lokaal bewegingsonderwijs met een netto speeloppervlakte van 252 vierkante meters bedraagt € 1.325.695,06 als deze op het schoolterrein gerealiseerd kan worden, of € 1.352.508,01 als deze op een afzonderlijk terrein gerealiseerd wordt. In deze vergoeding zijn opgenomen de kosten van fundering op staal en inrichting van het terrein.</text:p>
            </text:list-item>
            <text:list-item text:style-override="id1-3-2-7-143-2">
              <text:number>2.</text:number>
              <text:p text:style-name="al">Scholen met lichamelijk gehandicapte leerlingen, meervoudig gehandicapte leerlingen of zeer moeilijk lerende leerlingen wordt een toeslag toegekend van 50 vierkante meter. Het normbedrag van deze toeslag is € 132.986,39.</text:p>
            </text:list-item>
            <text:list-item text:style-override="id1-3-2-7-143-3">
              <text:number>3.</text:number>
              <text:p text:style-name="al">Als paalfundering noodzakelijk is wordt een toeslag gegeven op basis van de volgende bedragen:</text:p>
              <text:p text:style-name="al"/>
              <text:p><draw:frame draw:style-name="lidiv"><draw:text-box ofo:max-width="15.3cm" ofo:min-height="1cm" ofo:min-width="5cm"><text:section text:name="table_id1-3-2-7-143-3-4" text:style-name="table"><text:p text:style-name="table_top"/>
              <table:table table:style-name="tgroup">
                <table:table-column table:style-name="id1-3-2-7-143-3-4-1-1"/>
                <table:table-column table:style-name="id1-3-2-7-143-3-4-1-2"/>
                <table:table-column table:style-name="id1-3-2-7-143-3-4-1-3"/>
                
                  <table:table-row table:style-name="row">
                    <table:table-cell table:style-name="cell_frame_all" table:number-rows-spanned="1" table:number-columns-spanned="1">
                      <text:p text:style-name="table_al">Paallengte</text:p>
                    </table:table-cell>
                    <table:table-cell table:style-name="cell_frame_all" table:number-rows-spanned="1" table:number-columns-spanned="1">
                      <text:p text:style-name="table_al">Vergoeding</text:p>
                    </table:table-cell>
                    <table:table-cell table:style-name="cell_frame_all" table:number-rows-spanned="1" table:number-columns-spanned="1">
                      <text:p text:style-name="table_al">Vergoeding bij ruimten LG en MG</text:p>
                    </table:table-cell>
                  </table:table-row>
                  <table:table-row table:style-name="row">
                    <table:table-cell table:style-name="cell_frame_all" table:number-rows-spanned="1" table:number-columns-spanned="1">
                      <text:p text:style-name="table_al">1&lt;15m</text:p>
                    </table:table-cell>
                    <table:table-cell table:style-name="cell_frame_all" table:number-rows-spanned="1" table:number-columns-spanned="1">
                      <text:p text:style-name="table_al">€ 26.664,88 </text:p>
                    </table:table-cell>
                    <table:table-cell table:style-name="cell_frame_all" table:number-rows-spanned="1" table:number-columns-spanned="1">
                      <text:p text:style-name="table_al">€ 34.861,69 </text:p>
                    </table:table-cell>
                  </table:table-row>
                  <table:table-row table:style-name="row">
                    <table:table-cell table:style-name="cell_frame_all" table:number-rows-spanned="1" table:number-columns-spanned="1">
                      <text:p text:style-name="table_al">15&lt;20m</text:p>
                    </table:table-cell>
                    <table:table-cell table:style-name="cell_frame_all" table:number-rows-spanned="1" table:number-columns-spanned="1">
                      <text:p text:style-name="table_al">€ 36.758,94 </text:p>
                    </table:table-cell>
                    <table:table-cell table:style-name="cell_frame_all" table:number-rows-spanned="1" table:number-columns-spanned="1">
                      <text:p text:style-name="table_al">€ 48.082,54 </text:p>
                    </table:table-cell>
                  </table:table-row>
                  <table:table-row table:style-name="row">
                    <table:table-cell table:style-name="cell_frame_all" table:number-rows-spanned="1" table:number-columns-spanned="1">
                      <text:p text:style-name="table_al">
                        <text:span text:style-name="nadrukondlijn">&gt;</text:span>20m</text:p>
                    </table:table-cell>
                    <table:table-cell table:style-name="cell_frame_all" table:number-rows-spanned="1" table:number-columns-spanned="1">
                      <text:p text:style-name="table_al">€ 51.626,33 </text:p>
                    </table:table-cell>
                    <table:table-cell table:style-name="cell_frame_all" table:number-rows-spanned="1" table:number-columns-spanned="1">
                      <text:p text:style-name="table_al">€ 69.484,08 </text:p>
                    </table:table-cell>
                  </table:table-row>
                
              </table:table>
            <text:p text:style-name="table_bottom"/></text:section></draw:text-box></draw:frame></text:p>
            </text:list-item>
          </text:list>
          <text:p text:style-name="al">
          <text:span text:style-name="nadrukvet">E.3.2 OLP/meubilair school voor basisonderwijs en speciaal basisonderwijs</text:span>
        </text:p>
          <text:p text:style-name="al">De vergoeding voor de eerste inrichting met onderwijsleerpakket of meubilair voor een lokaal bewegingsonderwijs voor een basisschool of een speciale school voor basisonderwijs bedraagt € 53.786,01.</text:p>
          <text:p text:style-name="al"/>
          <text:p text:style-name="al">
          <text:span text:style-name="nadrukvet">E.3.3 OLP/meubilair school voor speciaal of voortgezet speciaal onderwijs</text:span>
        </text:p>
          <text:p text:style-name="al">De vergoeding voor de eerste inrichting met onderwijsleerpakket of meubilair voor een lokaal bewegingsonderwijs voor een school voor speciaal onderwijs of voor voortgezet speciaal onderwijs wordt bepaald op basis van de volgende bedragen:</text:p>
          <text:p text:style-name="al"/>
          <text:section text:name="table_id1-3-2-7-150" text:style-name="table">
            <text:p text:style-name="table_top"/>
            <table:table table:style-name="tgroup">
              <table:table-column table:style-name="id1-3-2-7-150-1-1"/>
              <table:table-column table:style-name="id1-3-2-7-150-1-2"/>
              <table:table-row table:style-name="row">
                <table:table-cell table:style-name="cell_frame_all" table:number-rows-spanned="1" table:number-columns-spanned="1">
                  <text:p text:style-name="table_al">Schoolsoort</text:p>
                </table:table-cell>
                <table:table-cell table:style-name="cell_frame_all" table:number-rows-spanned="1" table:number-columns-spanned="1">
                  <text:p text:style-name="table_al">Bedrag in euro</text:p>
                </table:table-cell>
              </table:table-row>
              <table:table-row table:style-name="row">
                <table:table-cell table:style-name="cell_frame_all" table:number-rows-spanned="1" table:number-columns-spanned="1">
                  <text:p text:style-name="table_al">SO-doven</text:p>
                </table:table-cell>
                <table:table-cell table:style-name="cell_frame_all" table:number-rows-spanned="1" table:number-columns-spanned="1">
                  <text:p text:style-name="table_al"> €42.891,11 </text:p>
                </table:table-cell>
              </table:table-row>
              <table:table-row table:style-name="row">
                <table:table-cell table:style-name="cell_frame_all" table:number-rows-spanned="1" table:number-columns-spanned="1">
                  <text:p text:style-name="table_al">SO-sh/esm</text:p>
                </table:table-cell>
                <table:table-cell table:style-name="cell_frame_all" table:number-rows-spanned="1" table:number-columns-spanned="1">
                  <text:p text:style-name="table_al"> € 42.639,49</text:p>
                </table:table-cell>
              </table:table-row>
              <table:table-row table:style-name="row">
                <table:table-cell table:style-name="cell_frame_all" table:number-rows-spanned="1" table:number-columns-spanned="1">
                  <text:p text:style-name="table_al">SO-visg</text:p>
                </table:table-cell>
                <table:table-cell table:style-name="cell_frame_all" table:number-rows-spanned="1" table:number-columns-spanned="1">
                  <text:p text:style-name="table_al"> € 51.621,51</text:p>
                </table:table-cell>
              </table:table-row>
              <table:table-row table:style-name="row">
                <table:table-cell table:style-name="cell_frame_all" table:number-rows-spanned="1" table:number-columns-spanned="1">
                  <text:p text:style-name="table_al">SO-lg/mg</text:p>
                </table:table-cell>
                <table:table-cell table:style-name="cell_frame_all" table:number-rows-spanned="1" table:number-columns-spanned="1">
                  <text:p text:style-name="table_al"> € 56.546,41</text:p>
                </table:table-cell>
              </table:table-row>
              <table:table-row table:style-name="row">
                <table:table-cell table:style-name="cell_frame_all" table:number-rows-spanned="1" table:number-columns-spanned="1">
                  <text:p text:style-name="table_al">SO-lz/pi</text:p>
                </table:table-cell>
                <table:table-cell table:style-name="cell_frame_all" table:number-rows-spanned="1" table:number-columns-spanned="1">
                  <text:p text:style-name="table_al"> € 40.558,43</text:p>
                </table:table-cell>
              </table:table-row>
              <table:table-row table:style-name="row">
                <table:table-cell table:style-name="cell_frame_all" table:number-rows-spanned="1" table:number-columns-spanned="1">
                  <text:p text:style-name="table_al">SO-zmlk</text:p>
                </table:table-cell>
                <table:table-cell table:style-name="cell_frame_all" table:number-rows-spanned="1" table:number-columns-spanned="1">
                  <text:p text:style-name="table_al"> € 40.558,43</text:p>
                </table:table-cell>
              </table:table-row>
              <table:table-row table:style-name="row">
                <table:table-cell table:style-name="cell_frame_all" table:number-rows-spanned="1" table:number-columns-spanned="1">
                  <text:p text:style-name="table_al">SO-zmok</text:p>
                </table:table-cell>
                <table:table-cell table:style-name="cell_frame_all" table:number-rows-spanned="1" table:number-columns-spanned="1">
                  <text:p text:style-name="table_al"> € 40.474,98</text:p>
                </table:table-cell>
              </table:table-row>
              <table:table-row table:style-name="row">
                <table:table-cell table:style-name="cell_frame_all" table:number-rows-spanned="1" table:number-columns-spanned="1">
                  <text:p text:style-name="table_al">VSO-doven</text:p>
                </table:table-cell>
                <table:table-cell table:style-name="cell_frame_all" table:number-rows-spanned="1" table:number-columns-spanned="1">
                  <text:p text:style-name="table_al"> € 50.284,88</text:p>
                </table:table-cell>
              </table:table-row>
              <table:table-row table:style-name="row">
                <table:table-cell table:style-name="cell_frame_all" table:number-rows-spanned="1" table:number-columns-spanned="1">
                  <text:p text:style-name="table_al">VSO-sh/esm</text:p>
                </table:table-cell>
                <table:table-cell table:style-name="cell_frame_all" table:number-rows-spanned="1" table:number-columns-spanned="1">
                  <text:p text:style-name="table_al"> € 51.596,96</text:p>
                </table:table-cell>
              </table:table-row>
              <table:table-row table:style-name="row">
                <table:table-cell table:style-name="cell_frame_all" table:number-rows-spanned="1" table:number-columns-spanned="1">
                  <text:p text:style-name="table_al">VSO-visg</text:p>
                </table:table-cell>
                <table:table-cell table:style-name="cell_frame_all" table:number-rows-spanned="1" table:number-columns-spanned="1">
                  <text:p text:style-name="table_al"> € 61.383,56</text:p>
                </table:table-cell>
              </table:table-row>
              <table:table-row table:style-name="row">
                <table:table-cell table:style-name="cell_frame_all" table:number-rows-spanned="1" table:number-columns-spanned="1">
                  <text:p text:style-name="table_al">VSO-lg/mg</text:p>
                </table:table-cell>
                <table:table-cell table:style-name="cell_frame_all" table:number-rows-spanned="1" table:number-columns-spanned="1">
                  <text:p text:style-name="table_al"> € 62.973,64</text:p>
                </table:table-cell>
              </table:table-row>
              <table:table-row table:style-name="row">
                <table:table-cell table:style-name="cell_frame_all" table:number-rows-spanned="1" table:number-columns-spanned="1">
                  <text:p text:style-name="table_al">VSO-lz/pi</text:p>
                </table:table-cell>
                <table:table-cell table:style-name="cell_frame_all" table:number-rows-spanned="1" table:number-columns-spanned="1">
                  <text:p text:style-name="table_al"> €49.558,27</text:p>
                </table:table-cell>
              </table:table-row>
              <table:table-row table:style-name="row">
                <table:table-cell table:style-name="cell_frame_all" table:number-rows-spanned="1" table:number-columns-spanned="1">
                  <text:p text:style-name="table_al">VSO-zmlk</text:p>
                </table:table-cell>
                <table:table-cell table:style-name="cell_frame_all" table:number-rows-spanned="1" table:number-columns-spanned="1">
                  <text:p text:style-name="table_al"> € 49.558,27</text:p>
                </table:table-cell>
              </table:table-row>
              <table:table-row table:style-name="row">
                <table:table-cell table:style-name="cell_frame_all" table:number-rows-spanned="1" table:number-columns-spanned="1">
                  <text:p text:style-name="table_al">VSO-zmok</text:p>
                </table:table-cell>
                <table:table-cell table:style-name="cell_frame_all" table:number-rows-spanned="1" table:number-columns-spanned="1">
                  <text:p text:style-name="table_al">€ 44.240,00</text:p>
                </table:table-cell>
              </table:table-row>
              <table:table-row table:style-name="row">
                <table:table-cell table:style-name="cell_frame_all" table:number-rows-spanned="1" table:number-columns-spanned="1">
                  <text:p text:style-name="table_al">SOVSO-doven</text:p>
                </table:table-cell>
                <table:table-cell table:style-name="cell_frame_all" table:number-rows-spanned="1" table:number-columns-spanned="1">
                  <text:p text:style-name="table_al">€ 52.073,80</text:p>
                </table:table-cell>
              </table:table-row>
              <table:table-row table:style-name="row">
                <table:table-cell table:style-name="cell_frame_all" table:number-rows-spanned="1" table:number-columns-spanned="1">
                  <text:p text:style-name="table_al">SOVSO-sh/esm</text:p>
                </table:table-cell>
                <table:table-cell table:style-name="cell_frame_all" table:number-rows-spanned="1" table:number-columns-spanned="1">
                  <text:p text:style-name="table_al">€ 55.822,24</text:p>
                </table:table-cell>
              </table:table-row>
              <table:table-row table:style-name="row">
                <table:table-cell table:style-name="cell_frame_all" table:number-rows-spanned="1" table:number-columns-spanned="1">
                  <text:p text:style-name="table_al">SOVSO-visg</text:p>
                </table:table-cell>
                <table:table-cell table:style-name="cell_frame_all" table:number-rows-spanned="1" table:number-columns-spanned="1">
                  <text:p text:style-name="table_al">€ 63.700,24</text:p>
                </table:table-cell>
              </table:table-row>
              <table:table-row table:style-name="row">
                <table:table-cell table:style-name="cell_frame_all" table:number-rows-spanned="1" table:number-columns-spanned="1">
                  <text:p text:style-name="table_al">SOVSO-lg/mg</text:p>
                </table:table-cell>
                <table:table-cell table:style-name="cell_frame_all" table:number-rows-spanned="1" table:number-columns-spanned="1">
                  <text:p text:style-name="table_al">€ 64.687,68</text:p>
                </table:table-cell>
              </table:table-row>
              <table:table-row table:style-name="row">
                <table:table-cell table:style-name="cell_frame_all" table:number-rows-spanned="1" table:number-columns-spanned="1">
                  <text:p text:style-name="table_al">SOVSO-lz/pi</text:p>
                </table:table-cell>
                <table:table-cell table:style-name="cell_frame_all" table:number-rows-spanned="1" table:number-columns-spanned="1">
                  <text:p text:style-name="table_al">€ 53.782,34</text:p>
                </table:table-cell>
              </table:table-row>
              <table:table-row table:style-name="row">
                <table:table-cell table:style-name="cell_frame_all" table:number-rows-spanned="1" table:number-columns-spanned="1">
                  <text:p text:style-name="table_al">SOVSO-zmlk</text:p>
                </table:table-cell>
                <table:table-cell table:style-name="cell_frame_all" table:number-rows-spanned="1" table:number-columns-spanned="1">
                  <text:p text:style-name="table_al">€ 53.782,34</text:p>
                </table:table-cell>
              </table:table-row>
              <table:table-row table:style-name="row">
                <table:table-cell table:style-name="cell_frame_all" table:number-rows-spanned="1" table:number-columns-spanned="1">
                  <text:p text:style-name="table_al">SOVSO-zmok</text:p>
                </table:table-cell>
                <table:table-cell table:style-name="cell_frame_all" table:number-rows-spanned="1" table:number-columns-spanned="1">
                  <text:p text:style-name="table_al">€ 44.742,00</text:p>
                </table:table-cell>
              </table:table-row>
            </table:table>
            <text:p text:style-name="table_bottom"/>
          </text:section>
          <text:p text:style-name="al"/>
          <text:p text:style-name="al">
          <text:span text:style-name="nadrukvet">E.3.4 Meubilair/leer- en hulpmiddelen school voor voortgezet onderwijs</text:span>
        </text:p>
          <text:p text:style-name="al">De vergoeding voor de eerste inrichting meubilair of leer- en hulpmiddelen voor een lokaal bewegingsonderwijs voor een school voor voortgezet onderwijs wordt bepaald op basis van de volgende bedragen:</text:p>
          <text:p text:style-name="al"/>
          <text:section text:name="table_id1-3-2-7-155" text:style-name="table">
            <text:p text:style-name="table_top"/>
            <table:table table:style-name="tgroup">
              <table:table-column table:style-name="id1-3-2-7-155-1-1"/>
              <table:table-column table:style-name="id1-3-2-7-155-1-2"/>
              <table:table-column table:style-name="id1-3-2-7-155-1-3"/>
              <table:table-column table:style-name="id1-3-2-7-155-1-4"/>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Meubilair</text:span>
                  </text:p>
                </table:table-cell>
                <table:table-cell table:style-name="cell_frame_all" table:number-rows-spanned="1" table:number-columns-spanned="1">
                  <text:p text:style-name="table_al">
                    <text:span text:style-name="nadrukvet">Leer- en hulpmiddelen</text:span>
                  </text:p>
                </table:table-cell>
                <table:table-cell table:style-name="cell_frame_all" table:number-rows-spanned="1" table:number-columns-spanned="1">
                  <text:p text:style-name="table_al">
                    <text:span text:style-name="nadrukvet">Totaal</text:span>
                  </text:p>
                </table:table-cell>
              </table:table-row>
              <table:table-row table:style-name="row">
                <table:table-cell table:style-name="cell_frame_all" table:number-rows-spanned="1" table:number-columns-spanned="1">
                  <text:p text:style-name="table_al"> Eerste lokaal</text:p>
                  <text:p text:style-name="table_al"> Tweede lokaal</text:p>
                  <text:p text:style-name="table_al"> Derde lokaal</text:p>
                  <text:p text:style-name="table_al"> Oefenplaats 1</text:p>
                  <text:p text:style-name="table_al"> Oefenplaats 2</text:p>
                </table:table-cell>
                <table:table-cell table:style-name="cell_frame_all" table:number-rows-spanned="1" table:number-columns-spanned="1">
                  <text:p text:style-name="table_al">€ 1.135,94</text:p>
                  <text:p text:style-name="table_al">€ 1135,94</text:p>
                  <text:p text:style-name="table_al">€ 1.135,94</text:p>
                  <text:p text:style-name="table_al">€ 0,00</text:p>
                  <text:p text:style-name="table_al">€ 0,00</text:p>
                </table:table-cell>
                <table:table-cell table:style-name="cell_frame_all" table:number-rows-spanned="1" table:number-columns-spanned="1">
                  <text:p text:style-name="table_al">€ 67.738,96</text:p>
                  <text:p text:style-name="table_al">€ 52.841,53</text:p>
                  <text:p text:style-name="table_al">€ 22.973,03</text:p>
                  <text:p text:style-name="table_al">€ 14.960,03</text:p>
                  <text:p text:style-name="table_al">€ 1.726,93</text:p>
                </table:table-cell>
                <table:table-cell table:style-name="cell_frame_all" table:number-rows-spanned="1" table:number-columns-spanned="1">
                  <text:p text:style-name="table_al">€ 68.874,93</text:p>
                  <text:p text:style-name="table_al">€ 53.977,49</text:p>
                  <text:p text:style-name="table_al">€ 24.108,98</text:p>
                  <text:p text:style-name="table_al">€ 14.960,03</text:p>
                  <text:p text:style-name="table_al">€ 1.726,93</text:p>
                </table:table-cell>
              </table:table-row>
            </table:table>
            <text:p text:style-name="table_bottom"/>
          </text:section>
          <text:p text:style-name="al"/>
          <text:p text:style-name="al">
          <text:span text:style-name="nadrukvet">E.4 Medegebruik/huur van een niet-eigen voorziening</text:span>
        </text:p>
          <text:p text:style-name="al">Naast bewegingsonderwijs in een eigen lokaal van de school is ook bewegingsonderwijs mogelijk in een bestaand lokaal bewegingsonderwijs door middel van:</text:p>
          <text:list text:style-name="id1-3-2-7-159">
            <text:list-item text:style-override="id1-3-2-7-159-1">
              <text:number>a.</text:number>
              <text:p text:style-name="al">medegebruik van een gebouw van een andere school of de gemeente, of</text:p>
            </text:list-item>
            <text:list-item text:style-override="id1-3-2-7-159-2">
              <text:number>b.</text:number>
              <text:p text:style-name="al">huur van een gebouw van een commerciële exploitant.</text:p>
            </text:list-item>
          </text:list>
          <text:p text:style-name="al">
          <text:span text:style-name="nadrukvet">F. Vergoeding feitelijke kosten</text:span>
        </text:p>
          <text:p text:style-name="al">De vergoeding van de feitelijke kosten als bedoeld in artikel 4, tweede lid, wordt gebaseerd op de door het college goedgekeurde offerte en verhoogd met 8 procent voor de kosten van technische advisering, voor zover het een voorziening betreft als bedoeld in artikel 2, onder b en c.</text:p>
          <text:p text:style-name="al"/>
          <text:p text:style-name="al">
          <text:span text:style-name="nadrukvet">G. Huur sportvelden</text:span>
        </text:p>
          <text:list text:style-name="id1-3-2-7-164">
            <text:list-item text:style-override="id1-3-2-7-164-1">
              <text:number>1.</text:number>
              <text:p text:style-name="al">Een school voor voortgezet onderwijs maakt aanspraak op een vergoeding van de huur van een sportveld voor maximaal 8 weken per jaar. De vergoeding voor deze kosten bedraagt voor de periode van 8 weken € 21,95 per klokuur.</text:p>
            </text:list-item>
            <text:list-item text:style-override="id1-3-2-7-164-2">
              <text:number>2.</text:number>
              <text:p text:style-name="al">Aanspraak op vergoeding als bedoeld in het eerste lid bestaat uitsluitend als de school voor voortgezet onderwijs niet beschikt over een eigen sportveld en geen gebruik maakt van een sportveld dat door de gemeente is gefinancierd.</text:p>
            </text:list-item>
          </text:list>
          <text:p text:style-name="al"/>
        </text:section>
        <text:section text:name="bijlage_id1-3-2-8" text:style-name="bijlage">
          <text:p text:style-name="bijlage_top"/>
          <text:p text:style-name="hoofdstuk_kop"><text:span text:style-name="label">BIJLAGE</text:span> <text:span text:style-name="nr">V -</text:span>  CRITERIA VOOR HET VASTSTELLEN VAN DE PRIORITEIT VAN DE AANGEVRAAGDE VOORZIENING</text:p>
          <text:p text:style-name="al"/>
          <text:p text:style-name="al">
          <text:span text:style-name="nadrukvet">1. Algemeen</text:span>
        </text:p>
          <text:p text:style-name="al">Prioriteiten worden vastgesteld als het overeenkomstig artikel 11 vastgestelde bekostigingsplafond onvoldoende is om alle aangevraagde voorzieningen die in aanmerking komen om te worden opgenomen op het programma te honoreren. Op basis van de gestelde prioriteiten wordt een rangorde vastgesteld van de voorzieningen waarvan is vastgesteld dat die voor bekostiging in aanmerking komen. Daarna wordt vastgesteld voor welke voorzieningen het bekostigingsplafond voldoende is en deze voorzieningen worden opgenomen op het programma. De voorzieningen die niet worden opgenomen op het programma worden op het overzicht geplaatst.</text:p>
          <text:p text:style-name="al"/>
          <text:p text:style-name="al">
          <text:span text:style-name="nadrukvet">2. Onderscheid voorzieningen</text:span>
        </text:p>
          <text:list text:style-name="id1-3-2-8-7">
            <text:list-item text:style-override="id1-3-2-8-7-1">
              <text:number>1.</text:number>
              <text:p text:style-name="al">Bij het stellen van de prioriteiten wordt onderscheid gemaakt in voorzieningen die noodzakelijk zijn:</text:p>
              <text:list text:style-name="id1-3-2-8-7-1-3">
                <text:list-item text:style-override="id1-3-2-8-7-1-3-1">
                  <text:number>A.</text:number>
                  <text:p text:style-name="al">om capaciteitstekorten op te heffen, en</text:p>
                </text:list-item>
                <text:list-item text:style-override="id1-3-2-8-7-1-3-2">
                  <text:number>B.</text:number>
                  <text:p text:style-name="al">om een adequaat niveau te handhaven.</text:p>
                </text:list-item>
              </text:list>
            </text:list-item>
            <text:list-item text:style-override="id1-3-2-8-7-2">
              <text:number>2.</text:number>
              <text:p text:style-name="al">Voorzieningen als bedoeld in het eerste lid, onder a, vallen onder hoofdprioriteit 1. Het betreft de volgende voorzieningen:</text:p>
              <text:list text:style-name="id1-3-2-8-7-2-3">
                <text:list-item text:style-override="id1-3-2-8-7-2-3-1">
                  <text:number>A.</text:number>
                  <text:p text:style-name="al">nieuwbouw, inclusief terrein;</text:p>
                </text:list-item>
                <text:list-item text:style-override="id1-3-2-8-7-2-3-2">
                  <text:number>B.</text:number>
                  <text:p text:style-name="al">uitbreiding, indien van toepassing, inclusief terrein;</text:p>
                </text:list-item>
                <text:list-item text:style-override="id1-3-2-8-7-2-3-3">
                  <text:number>C.</text:number>
                  <text:p text:style-name="al">in gebruik nemen bestaand gebouw, indien van toepassing, inclusief terrein;</text:p>
                </text:list-item>
                <text:list-item text:style-override="id1-3-2-8-7-2-3-4">
                  <text:number>D.</text:number>
                  <text:p text:style-name="al">verplaatsen tijdelijke gebouwen;</text:p>
                </text:list-item>
                <text:list-item text:style-override="id1-3-2-8-7-2-3-5">
                  <text:number>E.</text:number>
                  <text:p text:style-name="al">eerste inrichting met onderwijsleerpakket of meubilair.</text:p>
                </text:list-item>
                <text:list-item text:style-override="id1-3-2-8-7-2-3-6">
                  <text:number>F.</text:number>
                  <text:p text:style-name="al">uitbreiding eerste inrichting met onderwijsleerpakket en meubilair en</text:p>
                </text:list-item>
                <text:list-item text:style-override="id1-3-2-8-7-2-3-7">
                  <text:number>G.</text:number>
                  <text:p text:style-name="al">medegebruik.</text:p>
                </text:list-item>
              </text:list>
            </text:list-item>
            <text:list-item text:style-override="id1-3-2-8-7-3">
              <text:number>3.</text:number>
              <text:p text:style-name="al">Voorzieningen als bedoeld in het eerste lid, onder b, vallen onder hoofdprioriteit 2. Het betreft de volgende voorzieningen:</text:p>
              <text:list text:style-name="id1-3-2-8-7-3-3">
                <text:list-item text:style-override="id1-3-2-8-7-3-3-1">
                  <text:number>A.</text:number>
                  <text:p text:style-name="al">vervangende nieuwbouw, indien van toepassing, inclusief terrein;</text:p>
                </text:list-item>
                <text:list-item text:style-override="id1-3-2-8-7-3-3-2">
                  <text:number>B.</text:number>
                  <text:p text:style-name="al">herstel van een constructiefout, en</text:p>
                </text:list-item>
                <text:list-item text:style-override="id1-3-2-8-7-3-3-3">
                  <text:number>C.</text:number>
                  <text:p text:style-name="al">herstel en vervanging in verband met schade.</text:p>
                </text:list-item>
              </text:list>
            </text:list-item>
            <text:list-item text:style-override="id1-3-2-8-7-4">
              <text:number>4.</text:number>
              <text:p text:style-name="al">De onder hoofdprioriteit 2 opgenomen voorziening vervangende nieuwbouw valt onder hoofdprioriteit 1 op het moment dat deze voorziening gecombineerd wordt met een uitbreiding van de capaciteit en de vervangende nieuwbouw noodzakelijk is omdat wordt voldaan aan het criterium genoemd onder in bijlage I, deel A, onder A.2.</text:p>
            </text:list-item>
          </text:list>
          <text:p text:style-name="al">
          <text:span text:style-name="nadrukvet">3. Hoofd- en </text:span>
          <text:span text:style-name="nadrukvet">subprioriteit</text:span>
        </text:p>
          <text:list text:style-name="id1-3-2-8-9">
            <text:list-item text:style-override="id1-3-2-8-9-1">
              <text:number>1.</text:number>
              <text:p text:style-name="al">Om te komen tot het vaststellen van de prioriteit wordt een onderverdeling gemaakt in hoofdprioriteit en sub-prioriteit.</text:p>
            </text:list-item>
            <text:list-item text:style-override="id1-3-2-8-9-2">
              <text:number>2.</text:number>
              <text:p text:style-name="al">Voor het vaststellen van de prioriteiten wordt voor de onder 2, eerste lid, onder a, genoemde voorzieningen de ruimtebehoefte vastgesteld overeenkomstig bijlage III, deel C. Deze voorzieningen omvatten zowel de schoolgebouwen als de lokalen bewegingsonderwijs.</text:p>
            </text:list-item>
            <text:list-item text:style-override="id1-3-2-8-9-3">
              <text:number>3.</text:number>
              <text:p text:style-name="al">Nadat de onderverdeling naar hoofdprioriteiten heeft plaatsgevonden moet worden vastgesteld welke voorzieningen in aanmerking komen om op het programma te worden geplaatst. </text:p>
              <text:p text:style-name="al">Dit vindt plaats op basis van het vaststellen van de sub-prioriteit. Bij hoofdprioriteit 1 worden de volgende uitgangspunten gehanteerd om vast te stellen welke voorzieningen voor het plaatsen op het programma in aanmerking komen:</text:p>
              <text:list text:style-name="id1-3-2-8-9-3-4">
                <text:list-item text:style-override="id1-3-2-8-9-3-4-1">
                  <text:number>A.</text:number>
                  <text:p text:style-name="al">als eerste die voorziening die relatief gezien een zo groot mogelijk kwantitatief tekort opheft in een situatie met herschikking van schoolgebouwen;</text:p>
                </text:list-item>
                <text:list-item text:style-override="id1-3-2-8-9-3-4-2">
                  <text:number>B.</text:number>
                  <text:p text:style-name="al">vervolgens die voorziening die relatief gezien een zo groot mogelijk kwantitatief tekort opheft in een situatie zonder herschikking van schoolgebouwen, en</text:p>
                </text:list-item>
                <text:list-item text:style-override="id1-3-2-8-9-3-4-3">
                  <text:number>C.</text:number>
                  <text:p text:style-name="al">vervolgens die voorziening die relatief gezien een zo groot mogelijk kwantitatief tekort aan lokalen bewegingsonderwijs en sportterreinen opheft.</text:p>
                </text:list-item>
              </text:list>
            </text:list-item>
          </text:list>
          <text:p text:style-name="al"/>
          <text:p text:style-name="al"/>
          <text:p text:style-name="al"/>
        </text:section>
        <text:section text:name="nota-toelichting_id1-3-2-9" text:style-name="nota-toelichting">
          <text:p text:style-name="kop_level0"><text:span text:style-name="label">TOELICHTING</text:span> <text:span text:style-name="nr"/> </text:p>
          <text:p text:style-name="al">
          <text:span text:style-name="nadrukvet">Artikelsgewijze toelichting</text:span>
        </text:p>
          <text:p text:style-name="al"/>
          <text:p text:style-name="al">
          <text:span text:style-name="nadrukvet">Artikel 1. Begripsbepalingen</text:span>
        </text:p>
          <text:p text:style-name="al">De begripsomschrijving ‘bevoegd gezag’ en ‘aanvrager’ omvatten alle bevoegde gezagsorganen die een volgens de wet bekostigde voorziening onderwijshuisvesting in stand houden die geheel of gedeeltelijk staat op het grondgebied van de gemeente (hoofdvestiging, nevenvestiging, tijdelijke nevenvestiging, dislocatie). </text:p>
          <text:p text:style-name="al"/>
          <text:p text:style-name="al">
          <text:span text:style-name="nadrukvet">Artikel 2. Omschrijving voorzieningen in de huisvesting</text:span>
        </text:p>
          <text:p text:style-name="al">Artikel 2 vermeldt de voorzieningen onderwijshuisvesting die op grond van de Wet op het Primair Onderwijs (WPO) door het bevoegd gezag bij het college kunnen worden aangevraagd. Deze hebben een limitatief karakter. Dit betekent dat het college deze niet kan inperken. Niet alleen voor de schoolgebouwen, maar ook voor de lokalen bewegingsonderwijs kan een voorziening huisvesting onderwijs worden aangevraagd. Voorzieningen die een bevoegd gezag wenst, maar die niet in de onderwijswetten zijn opgenomen, dus geen voorziening in de onderwijshuisvesting zijn, vallen buiten het bereik van deze verordening. Dit gaat om voorzieningen waarvoor het bevoegd gezag een vergoeding van de minister van OCW ontvangt via de rijksvergoeding materiële instandhouding (bijv. onderhoud, aanpassingen, vervangen cv-ketel, meubilair). Het college wijst een dergelijk aangevraagde voorziening af op grond van artikel 100, eerste lid, onder a, van de WPO.</text:p>
          <text:p text:style-name="al"/>
          <text:p text:style-name="al">In het kader van lokaal maatwerk heeft het college de vrijheid om aanvullende voorzieningen te bekostigen. Daarbij geldt dat de gemeenten geen uitgaven mogen doen voor een niet door de gemeente in stand gehouden school dan op grond van de wet (artikel 6 van de WPO). </text:p>
          <text:p text:style-name="al"/>
          <text:p text:style-name="al">
          <text:span text:style-name="nadrukcur">Onderdeel a. De voor blijvend of voor tijdelijk gebruik bestemde voorzieningen</text:span>
        </text:p>
          <text:list text:style-name="id1-3-2-9-13">
            <text:list-item text:style-override="id1-3-2-9-13-1">
              <text:number>1°</text:number>
              <text:p text:style-name="al">Het begrip nieuwbouw omvat tevens het begrip vervangende nieuwbouw.</text:p>
            </text:list-item>
            <text:list-item text:style-override="id1-3-2-9-13-2">
              <text:number>2°</text:number>
              <text:p text:style-name="al">Renovatie is in feite een alternatief voor vervangende nieuwbouw. Met andere woorden, indien de noodzaak voor vervangende nieuwbouw is aangetoond dan kan de voorziening renovatie op aanvraag van het schoolbestuur worden toegekend.</text:p>
            </text:list-item>
            <text:list-item text:style-override="id1-3-2-9-13-3">
              <text:number>3°</text:number>
              <text:p text:style-name="al">Uitbreiding is het gevolg van een toename van het aantal leerlingen op de school. Het bevoegd gezag komt voor het bekostigen van uitbreiding in aanmerking als wordt voldaan aan de in bijlage I opgenomen criteria (noodzaak van de voorziening) en de gevraagde uitbreiding gelijk of groter is dan de in bijlage III, deel C, opgenomen drempelwaarde.</text:p>
            </text:list-item>
            <text:list-item text:style-override="id1-3-2-9-13-4">
              <text:number>4°</text:number>
              <text:p text:style-name="al">Ingebruikgeving kan plaatsvinden als een aanvraag voor het bekostigen van de voorziening (vervangende) nieuwbouw of uitbreiding is ontvangen en het college een bestaand gebouw of een gedeelte daarvan beschikbaar heeft. Het kan gaan om een onderwijsgebouw dat geheel leeg staat en nog een onderwijsbestemming heeft, maar ook om een niet-onderwijsgebouw. Bij ingebruikgeving van een onderwijsgebouw of een niet-onderwijsgebouw moet het gebouw geschikt zijn of geschikt gemaakt worden voor het onderwijs van de betreffende school. Een schoolgebouw van een school voor basisonderwijs is bijv. niet automatisch geschikt voor het huisvesten van een speciale school voor basisonderwijs. Het in gebruik geven van een gebouw moet worden onderscheiden van medegebruik, zie 9°.</text:p>
            </text:list-item>
            <text:list-item text:style-override="id1-3-2-9-13-5">
              <text:number>5°</text:number>
              <text:p text:style-name="al">Verplaatsing is alleen mogelijk van die lokalen die gelet op de bouwaard van het gebouw verplaatst kunnen worden. Dit betreft over het algemeen tijdelijke huisvesting die in semipermanente gebouwen is gerealiseerd.</text:p>
            </text:list-item>
            <text:list-item text:style-override="id1-3-2-9-13-6">
              <text:number>6°</text:number>
              <text:p text:style-name="al">Terrein is noodzakelijk voor het realiseren van nieuwbouw en kan noodzakelijk zijn bij vervangende nieuwbouw en uitbreiding. Of bij vervangende nieuwbouw en uitbreiding terrein noodzakelijk is, is afhankelijk van de situering van de voorgenomen investering en de oppervlakte van het terrein.</text:p>
            </text:list-item>
            <text:list-item text:style-override="id1-3-2-9-13-7">
              <text:number>7°/8°</text:number>
              <text:p text:style-name="al">Onderwijsleerpakket en meubilair wordt in principe alleen toegekend op het moment dat ook nieuwbouw (eerste voorziening) en uitbreiding van een schoolgebouw of lokaal bewegingsonderwijs wordt toegekend. Een uitzondering is de situatie dat het college een school heeft gehuisvest in een schoolgebouw dat een grotere capaciteit heeft dan de ruimtebehoefte en de toekenning van de eerste inrichting is gebaseerd op het werkelijk aantal leerlingen vanaf de start van de school. In die situatie heeft het bevoegd gezag nog aanspraak op bekostiging van eerste inrichting bij toename van het aantal leerlingen als wordt voldaan aan de drempelwaarde genoemd in bijlage III, deel C. Bij vervangende nieuwbouw wordt geen eerste inrichting toegekend omdat het bevoegd gezag in het verleden al bekostiging voor de eerste inrichting heeft ontvangen. Zie verder de toelichting in bijlage III, deel C.</text:p>
            </text:list-item>
            <text:list-item text:style-override="id1-3-2-9-13-8">
              <text:number>9°</text:number>
              <text:p text:style-name="al">Medegebruik is het gebruik van ruimte in een schoolgebouw die het bevoegd gezag, dat juridisch eigenaar is, niet nodig heeft voor het huisvesten van het aantal leerlingen dat op de school staat ingeschreven. Er is dan sprake van ‘leegstand’. Medegebruik is uitsluitend mogelijk als de leegstand hoger is dan de in bijlage III, deel C, opgenomen drempelwaarde resp. het lokaal bewegingsonderwijs niet volledig is ingeroosterd.</text:p>
            </text:list-item>
          </text:list>
          <text:p text:style-name="al"/>
          <text:p text:style-name="al">
          <text:span text:style-name="nadrukcur">Onderdeel b. Herstel van constructiefouten</text:span>
        </text:p>
          <text:p text:style-name="al">Voor de omschrijving van het begrip ‘constructiefouten’ is aangesloten bij een ‘definitie’ die in het verleden door middel van jurisprudentie tot stand is gekomen. Als een constructiefout de voortgang van het onderwijs belemmert kan voor het herstel van de constructiefout de spoedprocedure (artikel 19 e.v.) worden gevolgd. Is er geen sprake van een bedreiging voor de voortgang van het onderwijs, dan kan het herstel worden aangevraagd op grond van de reguliere procedure. Dit betekent dat een constructiefout dan wordt opgenomen op het programma of overzicht, afhankelijk van het feit of deze voorziening past binnen het door het college vastgestelde bekostigingsplafond.</text:p>
          <text:p text:style-name="al"/>
          <text:p text:style-name="al">
          <text:span text:style-name="nadrukcur">Onderdeel c. Herstel in verband met schade</text:span>
        </text:p>
          <text:p text:style-name="al">In de onderwijswetten is als voorziening huisvesting onderwijs het begrip ‘bijzondere omstandigheden’ opgenomen. Dit begrip is in de verordening niet verder uitgewerkt, omdat ‘bijzondere’ omstandigheden zich niet uitputtend laten beschrijven. Voor het bekostigen van ‘herstel en vervanging in verband met schade aan een gebouw’ geldt de aanvraagprocedure van het programma, of de aanvraagprocedure in het kader van spoedeisendheid (de voortgang van het onderwijs wordt belemmerd door bijv. schade door inbraak of brand). Het college kan zich voor deze zaken verzekeren. Heeft het college geen verzekering afgesloten, dan is sprake van ‘eigen risico’ voor het college.</text:p>
          <text:p text:style-name="al"/>
          <text:p text:style-name="al">
          <text:span text:style-name="nadrukvet">Artikel 3. Voorbereidingskrediet</text:span>
        </text:p>
          <text:p text:style-name="al">Het voorbereidingskrediet kan worden aangevraagd voor zowel de situatie dat de investering wordt bekostigd op basis van de normbedragen als op basis van de feitelijke kosten. Doelstelling van het voorbereidingskrediet is dat het bevoegd gezag vroegtijdig kan starten met de voorbereiding van een bouwplan. Uitgangspunt van het voorbereidingskrediet is dat er een principebesluit ligt dat de voorziening, waarvoor het voorbereidingskrediet wordt aangevraagd, na het indienen van de aanvraag voor het bekostigen van de voorziening op het eerstvolgende programma wordt opgenomen. </text:p>
          <text:p text:style-name="al"/>
          <text:p text:style-name="al">Het voorbereidingskrediet stelt het bevoegd gezag in de gelegenheid om een voor aanbesteding gereed bouwplan te ontwikkelen resp. een aanbesteding te laten plaatsvinden. Uitsluitend als de investering wordt bekostigd op basis van de feitelijke kosten wordt de op basis van het bouwplan opgestelde kostenraming resp. de uitkomst van de aanbesteding opgenomen op het programma. Heeft voorafgaande aan het vaststellen van het programma nog geen aanbesteding plaatsgevonden, dan kan de aanbesteding of het vragen van offertes plaatsvinden nadat het programma is vastgesteld. Door te werken met een voorbereidingskrediet kan het realiseren van een bouwplan worden bespoedigd. Het beschikbaar gestelde voorbereidingskrediet maakt onderdeel uit van het totale investeringsbedrag en wordt in mindering gebracht op het totaal vastgestelde investeringskrediet.</text:p>
          <text:p text:style-name="al"/>
          <text:p text:style-name="al">
          <text:span text:style-name="nadrukvet">Artikel 4. Vaststellen vergoeding voorzieningen</text:span>
        </text:p>
          <text:p text:style-name="al">Dit artikel bepaalt op welke wijze de voorzieningen huisvesting onderwijs worden bekostigd. Dit kan op basis van normbedragen (normatieve kosten) of op basis van feitelijke kosten. De normbedragen voor de diverse voorzieningen die op basis daarvan worden bekostigd zijn opgenomen in bijlage IV, deel B.</text:p>
          <text:p text:style-name="al"/>
          <text:p text:style-name="al">Wordt het normbedrag beschikbaar gesteld, dan heeft het bevoegd gezag aanspraak op het beschikbaar stellen van het volledige normbedrag, onafhankelijk van de werkelijke kosten. Dit betekent dat als de werkelijke kosten hoger of lager zijn dan het normbedrag (= uitkomst aanbesteding) in de ene situatie het schoolbestuur een financieel voordeel heeft en in de andere situatie een financieel nadeel. Bij een financieel voordeel moet het schoolbestuur de beschikbare middelen wel inzetten voor het doel waarvoor het is verstrekt: investeren in de voorziening huisvesting onderwijs.</text:p>
          <text:p text:style-name="al"/>
          <text:p text:style-name="al">Het bedrag van de bekostiging, gebaseerd op de feitelijke kosten, wordt vastgesteld op basis van ontvangen offertes (de zgn. offertelijn, zie ook artikel 13, eerste lid).</text:p>
          <text:p text:style-name="al"/>
          <text:p text:style-name="al">
          <text:span text:style-name="nadrukvet">Artikel 5. Informatieverstrekking</text:span>
        </text:p>
          <text:p text:style-name="al">Dit artikel verplicht het bevoegd gezag aan het college alle informatie te verstrekken die noodzakelijk is om de verordening voorzieningen huisvesting onderwijs op een verantwoorde wijze te kunnen uitvoeren (zie artikel 112 van de WPO). Deze informatie staat los van de informatie die wordt gevraagd als onderdeel van een aanvraag voor het bekostigen van een voorziening. Het betreft de actuele gegevens, zoals:</text:p>
          <text:list text:style-name="id1-3-2-9-35">
            <text:list-item text:style-override="id1-3-2-9-35-1">
              <text:number>-</text:number>
              <text:p text:style-name="al"> gegevens van het bevoegd gezag (o.a. naam en adres voorzitter en secretaris en bankrekeningnummer);</text:p>
            </text:list-item>
            <text:list-item text:style-override="id1-3-2-9-35-2">
              <text:number>-</text:number>
              <text:p text:style-name="al"> gegevens van de school (o.a. naam school, naam directeur, adres school, telefoonnummer);</text:p>
            </text:list-item>
            <text:list-item text:style-override="id1-3-2-9-35-3">
              <text:number>-</text:number>
              <text:p text:style-name="al"> bruto vloeroppervlakte schoolgebouw;</text:p>
            </text:list-item>
            <text:list-item text:style-override="id1-3-2-9-35-4">
              <text:number>-</text:number>
              <text:p text:style-name="al"> naam contactpersoon;</text:p>
            </text:list-item>
            <text:list-item text:style-override="id1-3-2-9-35-5">
              <text:number>-</text:number>
              <text:p text:style-name="al"> medegebruik/verhuur.</text:p>
            </text:list-item>
          </text:list>
          <text:p text:style-name="al">
          <text:span text:style-name="nadrukvet">Artikel 6. Indienen aanvraag</text:span>
        </text:p>
          <text:p text:style-name="al">Voor het overzicht wordt geen aanvraag ingediend. De reden is dat op het overzicht worden opgenomen de aanvragen die zijn ingediend voor het programma, maar niet worden gehonoreerd (zie artikel 96 van de WPO en toelichting bij artikel 13).</text:p>
          <text:p text:style-name="al"/>
          <text:p text:style-name="al">
          <text:span text:style-name="nadrukvet">Artikel 7. Inhoud aanvraag; gelegenheid tot aanvullen aanvraag; niet behandelen onvolledige aanvraag</text:span>
        </text:p>
          <text:p text:style-name="al">
          <text:span text:style-name="nadrukcur">Lid 1</text:span>
        </text:p>
          <text:p text:style-name="al">Dit lid bepaalt welke gegevens het bevoegd gezag moet aanleveren wil het college de aanvraag in behandeling kunnen nemen. Naast de gegevens van bevoegd gezag en school moet de aanvraag voor de onderbouwing van de benoemde voorzieningen huisvesting onderwijs worden onderbouwd met een leerlingenprognose en/of een bouwkundige rapportage. Uitgangspunt is dat het bevoegd gezag bij de aanvraag een leerlingenprognose indient. Het college en het bevoegd gezag kunnen overeenkomen dat het college een leerlingenprognose opstelt voor alle basisscholen en dat deze leerlingenprognose dan bepalend is als onderbouwing van de aanvraag. Een bevoegd gezag van een school voor basisonderwijs kan dan afzien van het laten opstellen van een leerlingenprognose.</text:p>
          <text:p text:style-name="al"/>
          <text:p text:style-name="al">
          <text:span text:style-name="nadrukcur">Lid 2</text:span>
        </text:p>
          <text:p text:style-name="al">Het tweede lid bepaalt dat het college het bevoegd gezag in staat moet stellen, als de ontvangen aanvraag niet volledig is, deze ontbrekende gegevens binnen de in dit lid gestelde termijn aan te vullen. Is de ontvangen aanvraag ook op de hersteldatum niet volledig dan besluit het college de aanvraag niet in behandeling te nemen. Dit besluit is een voor bezwaar en beroep vatbare beslissing.</text:p>
          <text:p text:style-name="al"/>
          <text:p text:style-name="al">
          <text:span text:style-name="nadrukcur">Lid 3</text:span>
        </text:p>
          <text:p text:style-name="al">Voor het vaststellen van de noodzaak van o.a. de voorzieningen (vervangende) nieuwbouw en uitbreiding is het aantal leerlingen dat op de school staat ingeschreven van wezenlijk belang. Schoolbesturen zijn verplicht deze gegevens aan te leveren via de Basisregistratie Onderwijs (BRON). Omdat de ingediende aanvraag is gebaseerd op het aantal leerlingen dat op de school staat ingeschreven op 1 oktober van het jaar dat voorafgaat aan het indienen van de aanvraag (bijv. bij de aanvraag voor programma 2020 is opgenomen het aantal leerlingen op de teldatum 1 oktober 2018), moet het college tijdig beschikken over het werkelijk aantal ingeschreven leerlingen op de wettelijke teldatum van 1 oktober, voorafgaande aan het jaar waarvoor het programma wordt vastgesteld. Met de gegevens van de laatste teldatum kan worden vastgesteld of de eerder aangevraagde voorziening, die mogelijk wordt toegekend omdat aan de in bijlage I tot en met III gestelde criteria is voldaan, op basis van de laatste gegevens ook daadwerkelijk noodzakelijk is. De in het derde lid opgenomen termijn is een fatale termijn. Dit betekent dat als de gevraagde gegevens niet tijdig zijn ontvangen het college besluit om de aanvraag niet te behandelen. Dit besluit is een voor bezwaar en beroep vatbare beslissing.</text:p>
          <text:p text:style-name="al"/>
          <text:p text:style-name="al">
          <text:span text:style-name="nadrukvet">Artikel 8. Opgave ingediende aanvragen</text:span>
        </text:p>
          <text:p text:style-name="al">Dit artikel verplicht het college om alle bevoegde gezagsorganen een overzicht beschikbaar te stellen van alle ingediende aanvragen. Met dit overzicht hebben alle bevoegde gezagsorganen inzicht in wat er aan aanvragen, zowel vanuit het bijzonder als het openbaar onderwijs is ontvangen en of deze aanvragen al of niet in behandeling worden genomen. Dit betreft algemene informatie en gaat vooraf aan het beoordelen van de aanvragen.</text:p>
          <text:p text:style-name="al"/>
          <text:p text:style-name="al">
          <text:span text:style-name="nadrukvet">Artikel 9. Toelichting aanvraag; overleg over ingediende begroting</text:span>
        </text:p>
          <text:p text:style-name="al">
          <text:span text:style-name="nadrukcur">Lid 1</text:span>
        </text:p>
          <text:p text:style-name="al">De mogelijkheid om een nadere toelichting/verduidelijking te vragen of te geven is bedoeld om mogelijke onduidelijkheden over de op zich complete aanvragen te bespreken voordat het programma wordt voorgelegd aan het bestuurlijk overleg (artikel 10). Door een nadere toelichting wordt voorkomen dat het bestuurlijk overleg onnodig belast wordt door allerlei vragen over onduidelijkheden in de aanvragen.</text:p>
          <text:p text:style-name="al"/>
          <text:p text:style-name="al">
          <text:span text:style-name="nadrukcur">Lid 2</text:span>
        </text:p>
          <text:p text:style-name="al">Voor een voorziening waarvan de vergoeding wordt gebaseerd op de feitelijke kosten wordt bij de aanvraag een kostenraming ingediend. Is het college na het beoordelen van de ontvangen kostenraming van oordeel dat de kostenraming op een of meer onderdelen moet worden bijgesteld dan vindt hierover overleg plaats met het bevoegd gezag. </text:p>
          <text:p text:style-name="al">Als in het overleg geen overeenstemming wordt bereikt over de kostenraming bepaalt het college de hoogte van de geraamde kosten die in het kader van het vast te stellen programma worden toegekend. Het college moet in de beschikking wel motiveren waarom op het programma is afgeweken van het bedrag dat door het bevoegd gezag bij de aanvraag is overlegd.</text:p>
          <text:p text:style-name="al"/>
          <text:p text:style-name="al">
          <text:span text:style-name="nadrukvet">Artikel 10. Overleg programma en overzicht; advies Onderwijsraad</text:span>
        </text:p>
          <text:p text:style-name="al">
          <text:span text:style-name="nadrukcur">Lid 1-4</text:span>
        </text:p>
          <text:p text:style-name="al">Het college is verplicht, voordat het programma en overzicht wordt vastgesteld, overleg te voeren met het onderwijsveld over het voorgenomen besluit. In afwijking van het wettelijke verplichte overleg over het vaststellen of wijzigen van de verordening voorzieningen huisvesting onderwijs (artikel 102 van de WPO) is dit overleg geen ‘op overeenstemming gericht overleg’. Uitgangspunt is dat het bedoelde overleg plaatsvindt met alle bevoegde gezagsorganen. Het overleg over de voorzieningen huisvesting onderwijs kan ook ingebed worden in een breder gestructureerd overleg in het kader van het lokaal onderwijsbeleid, de zgn. lokaal educatieve agenda. Het staat de aanvrager die niet aan het overleg deelneemt vrij om zijn standpunten schriftelijk kenbaar te maken. Degenen die wel aan het overleg deelnemen, moeten voorafgaande aan het overleg op de hoogte zijn van de schriftelijke ingebrachte standpunten, zodat ze daar in het overleg eventueel op kunnen reageren.</text:p>
          <text:p text:style-name="al"/>
          <text:p text:style-name="al">
          <text:span text:style-name="nadrukcur">Lid 5-8</text:span>
        </text:p>
          <text:p text:style-name="al">De leden 5-8 zijn gebaseerd op artikel 102, zesde lid, van de WPO. Zowel een bevoegd gezag als het college kan de Onderwijsraad advies vragen over het voornemen tot het vaststellen van het programma voorzieningen huisvesting onderwijs. De leden 5 t/m 8 vermelden de procedure die moet worden gevolgd voor het vragen van dit advies. De adviesaanvraag moet betrekking hebben op de relatie tussen het voorgenomen besluit tot het vaststellen van het programma voorzieningen huisvesting onderwijs en de aspecten van vrijheid van richting en vrijheid van inrichting. Het college is in alle gevallen verplicht het verzoek om advies in te dienen bij de Onderwijsraad en dit verzoek goed te documenteren. Daarnaast moet het verzoek vergezeld gaan van alle stukken die relevant (kunnen) zijn voor de adviseur (artikel 3:9 van de Algemene wet bestuursrecht (Awb)). De Onderwijsraad stelt zich namelijk op het standpunt dat de adviestermijn van vier weken start vanaf het moment dat de Onderwijsraad beschikt over de stukken die hij relevant acht voor de advisering. Als de Onderwijsraad om advies wordt gevraagd is het van belang dat het college goed in de gaten houdt dat hierdoor de besluitvorming geen ernstige vertraging oploopt.</text:p>
          <text:p text:style-name="al"/>
          <text:p text:style-name="al">De Onderwijsraad brengt binnen vier weken, nadat de Onderwijsraad alle noodzakelijke informatie heeft ontvangen, zijn advies uit. Het college zendt het advies van de Onderwijsraad daarna zo spoedig mogelijk aan de bevoegde gezagsorganen. Afhankelijk van het ontvangen advies wordt een nieuw bestuurlijk overleg vastgesteld. Op de wijze waarop de Onderwijsraad adviseert is van toepassing wat in algemene zin over het verstrekken van adviezen is geregeld in de Awb. In dit verband is vooral het bepaalde in artikel 3:6, tweede lid, artikel 3:7 en artikel 3:50 van belang. Zo kan op grond van artikel 3:6, tweede lid, het college het programma voorzieningen huisvesting onderwijs vaststellen als de Onderwijsraad het advies niet binnen vier weken nadat de adviesaanvraag volledig is, uitbrengt. Op grond van artikel 3:7 is het college gehouden, al dan niet op verzoek, de gegevens beschikbaar te stellen die de Onderwijsraad nodig heeft voor het uitbrengen van advies. Wanneer het college afwijkt van het advies van de Onderwijsraad worden op grond van artikel 3:50 van de Awb de redenen daarvan vermeld in de motivering. Het vijfde lid bepaalt dat alle deelnemers aan het overleg in de gelegenheid worden gesteld hun zienswijze te geven over de inhoud van een (voorgenomen) verzoek om advies aan de Onderwijsraad. Dit omdat iedereen erbij gebaat is dat duidelijkheid bestaat over de beweegredenen bij een, meer of alle partijen om zich tot de Onderwijsraad te wenden. </text:p>
          <text:p text:style-name="al">Dit laat uiteraard onverlet het recht van een individueel schoolbestuur of van het college om de Onderwijsraad in te schakelen als de andere overlegpartners daaraan geen behoefte hebben. De zienswijzen van de schoolbesturen moeten schriftelijk worden vastgelegd omdat de Onderwijsraad bij het vormen van zijn oordeel over een verzoek om advies ook afwijkende meningen zal willen betrekken.</text:p>
          <text:p text:style-name="al"/>
          <text:p text:style-name="al">Van een eventueel overleg, nadat het advies van de Onderwijsraad wordt ontvangen, wordt een afzonderlijk verslag gemaakt dat wordt toegevoegd aan de stukken die moeten leiden tot een besluit van het college.</text:p>
          <text:p text:style-name="al"/>
          <text:p text:style-name="al">
          <text:span text:style-name="nadrukvet">Artikel 11. Tijdstip vaststellen bekostigingsplafond</text:span>
        </text:p>
          <text:p text:style-name="al">
          <text:span text:style-name="nadrukcur">Lid 1</text:span>
        </text:p>
          <text:p text:style-name="al">Het college is verplicht het bekostigingsplafond dat beschikbaar is voor het honoreren van de aangevraagde voorzieningen vast te stellen. Het vaststellen van het bekostigingsplafond is een afzonderlijk collegebesluit, maar kan in dezelfde vergadering worden genomen als het besluit tot het vaststellen van het programma en overzicht.<text:note text:id="noot_id1-3-2-9-74-1" text:note-class="footnote"><text:note-citation text:label="3 ">3 </text:note-citation><text:note-body><text:p text:style-name="noot.al">LJN BG8296, Raad van State, 200803033/1.</text:p></text:note-body></text:note> Het bekostigingsplafond staat los van het totaal van het investeringsbedrag van de aangevraagde voorzieningen. Het bekostigingsplafond is uitsluitend bepalend voor de vraag of alle aangevraagde voorzieningen huisvesting onderwijs ook kunnen worden gehonoreerd. Het college kan een bekostigingsplafond per onderwijssector of per voorziening vaststellen. Achtergrond van deze mogelijkheid is te voorkomen dat één onderwijssector of één bepaalde voorziening structureel voor bekostiging in aanmerking komt, waardoor andere gewenste investeringen niet kunnen worden gehonoreerd. Het onderverdelen van het beschikbare investeringsbedrag voor een specifieke categorie van voorzieningen is een instrument om bepaalde accenten te leggen in de uitvoering van de zorgplicht. Deze onderverdeling kan uitsluitend plaatsvinden op basis van een door de gemeenteraad vastgesteld meerjareninvesteringsplan. </text:p>
          <text:p text:style-name="al"/>
          <text:p text:style-name="al">
          <text:span text:style-name="nadrukcur">Lid 2</text:span>
        </text:p>
          <text:p text:style-name="al">Uitgangspunt van de verordening is dat het programma en, als dit noodzakelijk is, het overzicht worden vastgesteld voor 31 december van het lopende kalenderjaar. De datum van 31 december is geen fatale termijn. Wordt het programma en overzicht niet voor 31 december vastgesteld dan betekent dit niet dat alle aangevraagde voorzieningen automatisch voor bekostiging in aanmerking komen. Op grond van Artikel 6:2 van de Awb heeft het bevoegd gezag, omdat het college niet tijdig een besluit heeft genomen, de mogelijkheid om in deze situatie de procedure van bezwaar en beroep te volgen. De overschrijding van de termijn heeft dus geen (financiële) gevolgen voor het college.</text:p>
          <text:p text:style-name="al"/>
          <text:p text:style-name="al">
          <text:span text:style-name="nadrukvet">Artikel 12. Bekendmaken besluiten vaststellen bekostigingsplafond, programma en overzicht</text:span>
        </text:p>
          <text:p text:style-name="al">Artikel 95 van de WPO vermeldt de criteria die het college moet hanteren bij het vaststellen van het programma voorziening huisvesting onderwijs. Het uitgangspunt voor het overzicht voorziening huisvesting onderwijs is opgenomen in artikel 96 van de WPO. In dit artikel wordt bepaald op welke wijze het besluit tot het vaststellen van het programma en overzicht aan de bevoegde gezagsorganen wordt bekendgemaakt.</text:p>
          <text:p text:style-name="al"/>
          <text:p text:style-name="al">
          <text:span text:style-name="nadrukcur">Lid 1</text:span>
        </text:p>
          <text:p text:style-name="al">Het programma en overzicht zijn een bundel beschikkingen. De aanvragers ontvangen deze beschikkingen binnen een termijn van twee weken nadat het programma en overzicht zijn vastgesteld. Voor deze termijn is gekozen omdat de onderwijswetten bepalen (zie toelichting artikel 13, eerste lid) dat binnen vier weken nadat het programma is vastgesteld overleg over de uitvoering van de voorziening moet plaatsvinden met het college. </text:p>
          <text:p text:style-name="al"/>
          <text:p text:style-name="al">Op grond van artikel 3:43 van de Awb moet het college het besluit meedelen aan degenen die bij de voorbereiding van het besluit hun zienswijze naar voren hebben gebracht. Omdat het programma en overzicht onderdeel uitmaken van het bestuurlijk overleg dat vooraf gaat aan het vaststellen van het programma is in de modelverordening opgenomen dat het besluit aan alle schoolbesturen wordt verzonden. </text:p>
          <text:p text:style-name="al"/>
          <text:p text:style-name="al">
          <text:span text:style-name="nadrukcur">Lid 2</text:span>
        </text:p>
          <text:p text:style-name="al">De onderwijswetten bepalen alleen iets over het ter inzage leggen van het overzicht. Vanwege de samenhang tussen bekostigingsplafond, programma en overzicht is in de verordening opgenomen dat zowel het programma als overzicht ter inzage wordt gelegd.</text:p>
          <text:p text:style-name="al"/>
          <text:p text:style-name="al">
          <text:span text:style-name="nadrukvet">Artikel 13. Overleg wijze van uitvoering</text:span>
        </text:p>
          <text:p text:style-name="al">Dit artikel geeft een nadere invulling aan het wettelijk voorgeschreven overleg over het maken van afspraken over de zaken die van belang zijn om te komen tot het beschikbaar stellen van een investeringskrediet voor de voorziening die op het programma is opgenomen. Door het maken van deze afspraken voorafgaande aan de start van de uitvoering van het project worden onduidelijkheden en misverstanden in het verdere uitvoeringstraject voorkomen.</text:p>
          <text:p text:style-name="al"/>
          <text:p text:style-name="al">
          <text:span text:style-name="nadrukcur">Lid 1</text:span>
        </text:p>
          <text:p text:style-name="al">In artikel 95, achtste lid, van de WPO is opgenomen dat het college binnen vier weken met het betrokken bevoegd gezag in overleg treedt over de uitvoering van het programma. De in dit overleg gemaakte afspraken moeten in een verslag worden vastgelegd. De passage ‘voor zover van toepassing’ betekent dat niet alle onderwerpen die in dit lid zijn opgenomen betrekking hebben op alle voorzieningen die op het programma zijn opgenomen (voor bijv. de voorziening eerste inrichting is geen bouwplan noodzakelijk) en het college daarnaast van mening is dat het indienen van het bouwplan en de desbetreffende begroting voor een op het programma opgenomen voorziening achterwege kan blijven. De onderwerpen die besproken moeten worden zijn o.a.:</text:p>
          <text:p text:style-name="al"/>
          <text:list text:style-name="id1-3-2-9-96">
            <text:list-item text:style-override="id1-3-2-9-96-1">
              <text:number>-</text:number>
              <text:p text:style-name="al">het bouwheerschap (onderdeel a), met als uitgangspunt dat het bevoegd gezag optreedt als bouwheer, conform het bepaalde in artikel 103, eerste lid, van de WPO. Het alternatief is dat het college de voorziening tot stand brengt (artikel 103, tweede lid, van de WPO<text:span text:style-name="nadrukcur">. </text:span> In het overleg moet worden vastgesteld of van deze mogelijkheid gebruik wordt gemaakt. Daarnaast kan besproken worden de mogelijkheid dat de bouw van een multifunctionele accommodatie wordt gerealiseerd door een derde partij;</text:p>
            </text:list-item>
            <text:list-item text:style-override="id1-3-2-9-96-2">
              <text:number>-</text:number>
              <text:p text:style-name="al">het bouwplan, dat moet worden getoetst aan de uitgangspunten zoals die op het vastgestelde programma zijn opgenomen (bijv. aantal vierkante meter bruto vloeroppervlakte);</text:p>
            </text:list-item>
            <text:list-item text:style-override="id1-3-2-9-96-3">
              <text:number>-</text:number>
              <text:p text:style-name="al">het feit dat het college in de periode die is verlopen tussen het moment van het vaststellen van het programma en het aanvragen van de goedkeuring van het bouwplan en de kostenraming kan toetsen of zich nieuwe feiten en omstandigheden hebben voorgedaan of voordoen, waardoor het eerder genomen besluit moet worden herzien. In het overleg wordt vastgelegd of het college gebruik maakt van deze mogelijkheid, zodat het college, na ontvangst tot goedkeuring van het bouwplan en de kostenbegroting kan besluiten om de toegekende vergoeding te herzien; </text:p>
            </text:list-item>
            <text:list-item text:style-override="id1-3-2-9-96-4">
              <text:number>-</text:number>
              <text:p text:style-name="al">de wijze waarop de controle en het afleggen van verantwoording over de besteding van de middelen plaatsvindt. De wijze van verantwoording is grotendeels afhankelijk van de omvang het project (zie ook toelichting artikel 15);</text:p>
            </text:list-item>
            <text:list-item text:style-override="id1-3-2-9-96-5">
              <text:number>-</text:number>
              <text:p text:style-name="al">de afspraak over de wijze van aanbesteding. Voor toegekende voorzieningen is de aanvrager verplicht een aanbestedingsprocedure te volgen. Wordt de voorziening bekostigd op basis van de genormeerde vergoeding dan is de uitkomst van de aanbesteding voor het college feitelijk niet relevant, omdat het bevoegd gezag aanspraak maakt op het normbedrag. Wordt de voorziening bekostigd op basis van de feitelijke kosten dan is de uitkomst van de aanbesteding wel relevant voor het bepalen voor de hoogte van het definitieve investeringsbedrag. </text:p>
            </text:list-item>
            <text:list-item text:style-override="id1-3-2-9-96-6">
              <text:number>-</text:number>
              <text:p text:style-name="al">Uitgangspunt is dat voldaan wordt aan het bepaalde in de Aanbestedingswet 2012 en in relevante Europese regelgeving.<text:note text:id="noot_id1-3-2-9-96-6-2-1" text:note-class="footnote"><text:note-citation text:label="4 ">4 </text:note-citation><text:note-body><text:p text:style-name="noot.al">Enkele relevante begrippen zijn werken, diensten en leveringen. Onder de definitie ‘werken’ vallen bouwactiviteiten, zoals nieuwbouw, uitbreiding en dergelijke. Bijlage 1 van richtlijn 2004/18/EG is hierbij beslissend. Onder de definitie ‘diensten’ vallen de door opdrachtnemers uit te voeren werkzaamheden als onderhoud en reparatie, vervoer, boekhouding en dergelijke, waarbij een eventuele levering van fysieke producten van bijkomende orde is ten opzichte van de omvang van de uit te voeren werkzaamheden. Bijlage 2 van richtlijn 2004/18/EG is hierbij beslissend. Onder de definitie ‘leveringen’ vallen de door leveranciers te leveren prestaties bij de aankoop, leasing, huur of huurkoop, met of zonder koopoptie, van fysieke producten, zoals meubilair of onderwijsleerpakket en dergelijke. Het gaat daarbij per definitie om activiteiten of werkzaamheden die niet zijn opgenomen in Bijlage 1 en/of Bijlage 2 van richtlijn 2004/18/EG.</text:p></text:note-body></text:note> Daarnaast is van toepassing wat de gemeenteraad heeft vastgesteld in het gemeentelijk aanbestedingsbeleid over het opvragen van offertes als er geen Europese regelgeving van toepassing is.</text:p>
            </text:list-item>
          </text:list>
          <text:p text:style-name="al">Onderstaand is een tabel opgenomen met een onderscheid naar datgene dat in het gemeentelijke aanbestedingsbeleid is opgenomen voor het opvragen van offertes en wat is opgenomen in de Europese richtlijnen. Bij aanbestedingen van opdrachten onder het Europese drempelbedrag<text:note text:id="noot_id1-3-2-9-97-1" text:note-class="footnote"><text:note-citation text:label="5 ">5 </text:note-citation><text:note-body><text:p text:style-name="noot.al">In de richtlijn 2004/18/EG zijn drempelbedragen opgenomen. Deze drempelbedragen worden eenmaal in de twee jaar opnieuw vastgesteld door de Europese Commissie. Is de geraamde waarde van de opdracht exclusief BTW gelijk aan of hoger dan het vastgestelde drempelbedrag dan moet Europees worden aanbesteed. De drempelbedragen voor het jaar 2019 zijn vastgesteld en opgenomen in de tabel.</text:p></text:note-body></text:note> kan het college op verzoek van het bevoegd gezag besluiten van het bepaalde in de tabel af te wijken. </text:p>
          <text:p text:style-name="al">  </text:p>
          <text:section text:name="table_id1-3-2-9-99" text:style-name="table">
            <text:p text:style-name="table_top"/>
            <table:table table:style-name="tgroup">
              <table:table-column table:style-name="id1-3-2-9-99-1-1"/>
              <table:table-column table:style-name="id1-3-2-9-99-1-2"/>
              <table:table-column table:style-name="id1-3-2-9-99-1-3"/>
              <table:table-column table:style-name="id1-3-2-9-99-1-4"/>
              <table:table-column table:style-name="id1-3-2-9-99-1-5"/>
              <table:table-row table:style-name="row">
                <table:table-cell table:style-name="cell_frame_all" table:number-rows-spanned="1" table:number-columns-spanned="1">
                  <text:p text:style-name="table_al">
                    <text:span text:style-name="nadrukvet">Type opdracht</text:span>
                  </text:p>
                </table:table-cell>
                <table:table-cell table:style-name="cell_frame_all" table:number-rows-spanned="1" table:number-columns-spanned="4">
                  <text:p text:style-name="table_al">
                    <text:span text:style-name="nadrukvet">Uitgangspunten aanbestedingsprocedure</text:span> <text:span text:style-name="nadrukvet">(genoemde bedragen zijn exclusief BTW)</text:span></text:p>
                </table:table-cell>
              </table:table-row>
              <table:table-row table:style-name="row">
                <table:table-cell table:style-name="cell_frame_all" table:number-rows-spanned="1" table:number-columns-spanned="1"/>
                <table:table-cell table:style-name="cell_frame_all" table:number-rows-spanned="1" table:number-columns-spanned="3">
                  <text:p text:style-name="table_al">Nationaal</text:p>
                </table:table-cell>
                <table:table-cell table:style-name="cell_frame_all" table:number-rows-spanned="1" table:number-columns-spanned="1">
                  <text:p text:style-name="table_al">Europees</text:p>
                </table:table-cell>
              </table:table-row>
              <table:table-row table:style-name="row">
                <table:table-cell table:style-name="cell_frame_all" table:number-rows-spanned="1" table:number-columns-spanned="1"/>
                <table:table-cell table:style-name="cell_frame_all" table:number-rows-spanned="1" table:number-columns-spanned="2">
                  <text:p text:style-name="table_al">Onderhandse procedures</text:p>
                  <text:p text:style-name="table_al">(offerte-traject)</text:p>
                </table:table-cell>
                <table:table-cell table:style-name="cell_frame_all" table:number-rows-spanned="1" table:number-columns-spanned="1">
                  <text:p text:style-name="table_al">Openbare procedure of </text:p>
                  <text:p text:style-name="table_al">niet-openbare procedure met voorafgaande selectie</text:p>
                </table:table-cell>
                <table:table-cell table:style-name="cell_frame_all" table:number-rows-spanned="1" table:number-columns-spanned="1">
                  <text:p text:style-name="table_al">Europees verplichte procedures</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Enkelvoudig</text:p>
                </table:table-cell>
                <table:table-cell table:style-name="cell_frame_all" table:number-rows-spanned="1" table:number-columns-spanned="1">
                  <text:p text:style-name="table_al">Meervoudi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Werken</text:p>
                </table:table-cell>
                <table:table-cell table:style-name="cell_frame_all" table:number-rows-spanned="1" table:number-columns-spanned="1">
                  <text:p text:style-name="table_al">tot € 100.000</text:p>
                </table:table-cell>
                <table:table-cell table:style-name="cell_frame_all" table:number-rows-spanned="1" table:number-columns-spanned="1">
                  <text:p text:style-name="table_al">vanaf € 100.000 tot € 1.500.000</text:p>
                </table:table-cell>
                <table:table-cell table:style-name="cell_frame_all" table:number-rows-spanned="1" table:number-columns-spanned="1">
                  <text:p text:style-name="table_al">vanaf € 1.500.000 tot € 5.548.000</text:p>
                </table:table-cell>
                <table:table-cell table:style-name="cell_frame_all" table:number-rows-spanned="1" table:number-columns-spanned="1">
                  <text:p text:style-name="table_al">vanaf € 5.548.000</text:p>
                </table:table-cell>
              </table:table-row>
              <table:table-row table:style-name="row">
                <table:table-cell table:style-name="cell_frame_all" table:number-rows-spanned="1" table:number-columns-spanned="1">
                  <text:p text:style-name="table_al">Leveringen</text:p>
                </table:table-cell>
                <table:table-cell table:style-name="cell_frame_all" table:number-rows-spanned="1" table:number-columns-spanned="1">
                  <text:p text:style-name="table_al">tot € 30.000</text:p>
                </table:table-cell>
                <table:table-cell table:style-name="cell_frame_all" table:number-rows-spanned="1" table:number-columns-spanned="1">
                  <text:p text:style-name="table_al">vanaf € 30.000 tot € 125.000</text:p>
                </table:table-cell>
                <table:table-cell table:style-name="cell_frame_all" table:number-rows-spanned="1" table:number-columns-spanned="1"/>
                <table:table-cell table:style-name="cell_frame_all" table:number-rows-spanned="1" table:number-columns-spanned="1">
                  <text:p text:style-name="table_al">vanaf € 221.000,00</text:p>
                </table:table-cell>
              </table:table-row>
              <table:table-row table:style-name="row">
                <table:table-cell table:style-name="cell_frame_all" table:number-rows-spanned="1" table:number-columns-spanned="1">
                  <text:p text:style-name="table_al">Diensten</text:p>
                </table:table-cell>
                <table:table-cell table:style-name="cell_frame_all" table:number-rows-spanned="1" table:number-columns-spanned="1">
                  <text:p text:style-name="table_al">tot € 30.000</text:p>
                </table:table-cell>
                <table:table-cell table:style-name="cell_frame_all" table:number-rows-spanned="1" table:number-columns-spanned="1">
                  <text:p text:style-name="table_al">vanaf € 30.000 tot € 125.000</text:p>
                </table:table-cell>
                <table:table-cell table:style-name="cell_frame_all" table:number-rows-spanned="1" table:number-columns-spanned="1"/>
                <table:table-cell table:style-name="cell_frame_all" table:number-rows-spanned="1" table:number-columns-spanned="1">
                  <text:p text:style-name="table_al">vanaf € 221.000,00</text:p>
                </table:table-cell>
              </table:table-row>
            </table:table>
            <text:p text:style-name="table_bottom"/>
          </text:section>
          <text:p text:style-name="al">Als sprake is van huur moet de huurovereenkomst met daarin onder meer de overeengekomen huurprijs vooraf aan het college ter goedkeuring worden voorgelegd.</text:p>
          <text:p text:style-name="al"/>
          <text:p text:style-name="al">
          <text:span text:style-name="nadrukcur">Lid 2</text:span>
        </text:p>
          <text:p text:style-name="al">Om te voorkomen dat in een later stadium misverstanden ontstaan over de afspraken die gemaakt zijn over de uitvoering van de voorziening is bepaald dat de afspraken schriftelijk worden vastgelegd en ter instemming aan de aanvrager worden voorgelegd. Als de aanvrager zijn instemming schriftelijk heeft verleend, dan is daarmee direct vastgelegd dat er overeenstemming bestaat over de wijze van uitvoering van de voorziening. Stemt de aanvrager niet in met het verslag, dan is nader overleg noodzakelijk met als doel alsnog overeenstemming te bereiken. Blijken partijen het ook dan niet eens te kunnen worden over de uitvoering van de voorziening dan wordt dit ook schriftelijk door beide partijen vastgelegd.</text:p>
          <text:p text:style-name="al"/>
          <text:p text:style-name="al">
          <text:span text:style-name="nadrukcur">Lid 3</text:span>
        </text:p>
          <text:p text:style-name="al">Het college kan in het gevoerde overleg meedelen dat het indienen van een bouwplan en begroting achterwege kan blijven, of dat er geen nadere toetsing aan wettelijke voorschriften of gewijzigde omstandigheden zal plaatsvinden. Over het algemeen betreft het voorzieningen waarvoor in een eerder stadium al een offerte is overgelegd en die weinig of geen voorbereidingstijd meer vergt. Heeft het overleg tot overeenstemming geleid, dan ontvangt de aanvrager binnen vier weken bericht over het moment waarop de bekostiging een aanvang neemt.</text:p>
          <text:p text:style-name="al"/>
          <text:p text:style-name="al">
          <text:span text:style-name="nadrukcur">Lid 4</text:span>
        </text:p>
          <text:p text:style-name="al">Als blijkt dat in het overleg geen overeenstemming wordt bereikt over de wijze van uitvoering van de voorziening en dit in het vastgestelde verslag is opgenomen dan is het college de instantie die een definitief besluit neemt. Dit besluit deelt het college mee aan het bevoegd gezag. In het besluit zijn opgenomen de overwegingen om niet in te stemmen met de door de aanvrager gewenste wijze van uitvoering van de voorziening. Deze mededeling is een besluit in de zin van de Awb, waartegen dan ook voor aanvrager de mogelijkheid van bezwaar en beroep openstaat.</text:p>
          <text:p text:style-name="al"/>
          <text:p text:style-name="al">
          <text:span text:style-name="nadrukvet">Artikel 14. Instemmen bouwplannen en begroting; tijdstip aanvang bekostiging; toetsen wettelijke voorschriften en nieuwe feiten en omstandigheden; overleggen offertes</text:span>
        </text:p>
          <text:p text:style-name="al">De aanvrager kan in principe niet eerder tot aanbesteding overgaan dan nadat het college heeft ingestemd met het bouwplan. Uitsluitend als een dergelijk plan naar het oordeel van college gezien de aard van de voorziening niet vereist is kan de aanvrager voorafgaande aan het goedkeuren van het bouwplan de procedure van aanbesteding volgen (zie ook artikel 13, derde lid).</text:p>
          <text:p text:style-name="al"/>
          <text:p text:style-name="al">Nadat het college de uitkomst van de aanbesteding heeft ontvangen besluit het college tot het vaststellen van het definitieve bedrag van de bekostiging. Basis voor dit bedrag zijn de overgelegde offertes.</text:p>
          <text:p text:style-name="al"/>
          <text:p text:style-name="al">
          <text:span text:style-name="nadrukcur">Lid 1</text:span>
        </text:p>
          <text:p text:style-name="al">Dit artikel betreft de nadere uitwerking van artikel 103 van de WPO en heeft een relatie met artikel 13, eerste en tweede lid. Op basis van de daar gemaakte afspraken wordt het bouwplan en de kostenbegroting ingediend. Het college toetst, voordat het bouwplan wordt goedgekeurd, aan mogelijk nieuwe ontwikkelingen en stelt het bedrag van de bekostiging vast.</text:p>
          <text:list text:style-name="id1-3-2-9-118">
            <text:list-item text:style-override="id1-3-2-9-118-1">
              <text:number>-</text:number>
              <text:p text:style-name="al">Het goedkeuren van het bouwplan zoals dat in dit artikel wordt bedoeld staat los van de goedkeuring van het bouwplan op grond van de bouwverordening, dus het verlenen van de omgevingsvergunning. Op grond van dit artikel wordt het bouwplan getoetst aan de afgegeven beschikking (toegekend investeringsbedrag bij feitelijke kosten en toegekende bvo).</text:p>
            </text:list-item>
            <text:list-item text:style-override="id1-3-2-9-118-2">
              <text:number>-</text:number>
              <text:p text:style-name="al">De wijze waarop de begroting die is ontvangen wordt getoetst is afhankelijk van de wijze waarop de voorziening wordt bekostigd. Maakt het bevoegd gezag aanspraak op:</text:p>
              <text:list text:style-name="id1-3-2-9-118-2-3">
                <text:list-item text:style-override="id1-3-2-9-118-2-3-1">
                  <text:number>-</text:number>
                  <text:p text:style-name="al">de genormeerde vergoeding dan wordt de begroting marginaal getoetst, omdat het bevoegd gezag aanspraak maakt op het normbedrag en het college geen hoger bedrag dan het normbedrag beschikbaar stelt;</text:p>
                </text:list-item>
                <text:list-item text:style-override="id1-3-2-9-118-2-3-2">
                  <text:number>-</text:number>
                  <text:p text:style-name="al">de vergoeding op basis van de feitelijke kosten dan vindt een inhoudelijke toetsing van de begroting plaats om het definitieve bedrag van de vergoeding te kunnen vaststellen. De kostenbegroting die was ingediend bij de aanvraag voor het programma was namelijk een raming van de kosten. Deze begroting had toen als functie te komen tot het vaststellen van een bedrag als onderdeel voor het vaststellen van het programma. Gelet op het tijdsverloop tussen het ontvangen van de aanvraag en het besluit tot het vaststellen van het programma kan het definitieve bedrag van de bekostiging afwijken van de begroting die is ontvangen als onderdeel van de ingediende aanvraag voor het programma. Bij de uitvoering van een voorziening die volgens de offertelijn wordt gerealiseerd, nemen de offertes de rol over van de begroting. </text:p>
                </text:list-item>
              </text:list>
            </text:list-item>
          </text:list>
          <text:p text:style-name="al">Bij het indienen van de stukken vermeldt het bevoegd gezag tevens op welk moment het bevoegd gezag de werkzaamheden wil starten en in relatie daarmee de bekostiging. </text:p>
          <text:p text:style-name="al"/>
          <text:p text:style-name="al">
          <text:span text:style-name="nadrukcur">Lid 2</text:span>
        </text:p>
          <text:p text:style-name="al">De in dit lid opgenomen termijnen zijn fatale termijnen. Als het college niet binnen de gestelde termijnen beslist, wordt geacht de gevraagde goedkeuring te zijn verleend en vindt de bekostiging plaats op de wijze en het tijdstip zoals door de aanvrager is aangegeven. De aanvrager kan daarna de procedure voor het aanvragen van de omgevingsvergunning starten. De fatale termijn is noodzakelijk met het oog op een goede voortgang van de uitvoering van de voorziening en de duidelijkheid richting aanvrager. Gelijktijdig met het goedkeuren van het bouwplan en begroting stelt het college het tijdstip vast waarop de bekostiging een aanvang neemt, conform het bepaalde in artikel 99, eerste lid van de WPO. </text:p>
          <text:p text:style-name="al"/>
          <text:p text:style-name="al">
          <text:span text:style-name="nadrukcur">Lid 3 </text:span>
        </text:p>
          <text:p text:style-name="al">Derde lid bepaalt dat voor het vaststellen van de vergoeding niet de laagste prijs maar de economisch meest voordelige aanbieding bepalend is.</text:p>
          <text:p text:style-name="al"/>
          <text:p text:style-name="al">
          <text:span text:style-name="nadrukvet">Artikel 15. Aanvang bekostiging</text:span>
        </text:p>
          <text:p text:style-name="al">Dit artikel is de uitwerking van artikel 102, vierde lid, van de WPO. Het geeft het college de vrijheid om per voorziening te besluiten op welke wijze het bedrag van de bekostiging beschikbaar wordt gesteld. Deze keuze is sterk afhankelijk van de concrete omstandigheden (o.a. grootte van de opdracht, hoogte van het investeringsbedrag). Uitgangspunt is dat de aanvrager tijdig aan zijn financiële verplichtingen moet kunnen voldoen. De vergoeding wordt rechtstreeks beschikbaar gesteld aan de opdrachtgever, tenzij in het overleg als bedoeld in artikel 13 wordt overeengekomen dat de vergoeding door het college rechtstreeks aan de opdrachtnemer wordt verstrekt. Op grond van de onderwijswetten bestaat er uitsluitend een relatie tussen college en bevoegd gezag. Vanuit dit uitgangspunt is de formele lijn dat het college het bedrag aan het bevoegd gezag betaalt en het bevoegd gezag het bedrag aan de opdrachtnemer. Op deze wijze kan het bevoegd gezag ook verantwoording van de ontvangen middelen afleggen. Gedacht kan worden aan een gespecificeerde verantwoording met als bijlagen alle rekeningen die op het project betrekking hebben, of een accountantsverklaring.</text:p>
          <text:p text:style-name="al"/>
          <text:p text:style-name="al">
          <text:span text:style-name="nadrukvet">Artikel 16. Vervallen aanspraak op bekostiging</text:span>
        </text:p>
          <text:p text:style-name="al">
          <text:span text:style-name="nadrukcur">Lid 1</text:span>
        </text:p>
          <text:p text:style-name="al">De data van 1 en 15 oktober zijn gekozen met het oog op het moment dat de gemeentebegroting wordt vastgesteld. Vanuit financieel perspectief is het noodzakelijk om te weten of een via het programma toegekende voorziening in het jaar van toekenning ook daadwerkelijk in dat jaar wordt gerealiseerd, of dat de realisatie in dat jaar door omstandigheden niet mogelijk is. Wordt vastgesteld dat realisatie niet mogelijk is: </text:p>
          <text:list text:style-name="id1-3-2-9-133">
            <text:list-item text:style-override="id1-3-2-9-133-1">
              <text:number>-</text:number>
              <text:p text:style-name="al">in het toegekende programmajaar maar wel in een volgend begrotingsjaar, dan blijft het beschikbaar gestelde krediet gehandhaafd, en</text:p>
            </text:list-item>
            <text:list-item text:style-override="id1-3-2-9-133-2">
              <text:number>-</text:number>
              <text:p text:style-name="al">ook niet in een van de volgende begrotingsjaren dan kan het beschikbaar gestelde krediet worden ingetrokken; het gevolg van dit besluit is dat de aangevraagde voorziening te zijner tijd opnieuw moet worden aangevraagd.</text:p>
            </text:list-item>
          </text:list>
          <text:p text:style-name="al">De bepaling over het toezenden van onder meer de bouwopdracht is van belang voor het college, omdat het college na de genoemde data actie in de richting van de aanvrager kan ondernemen. De term ‘door de aanvrager’ betekent dat, als het college optreedt als bouwheer en de termijn wordt overschreden, het recht op bekostiging niet vervalt. De aanvrager heeft dan immers recht op een voorziening.</text:p>
          <text:p text:style-name="al">
          <text:span text:style-name="nadrukcur">Lid 3</text:span>
        </text:p>
          <text:p text:style-name="al">Het kan voorkomen dat het bevoegd gezag niet aan de gestelde termijnen kan voldoen. De overschrijding van de termijn kan het gevolg zijn van diverse omstandigheden die buiten de schuld van de aanvrager liggen. Bijvoorbeeld:</text:p>
          <text:list text:style-name="id1-3-2-9-137">
            <text:list-item text:style-override="id1-3-2-9-137-1">
              <text:number>-</text:number>
              <text:p text:style-name="al">planologische en stedenbouwkundige ontwikkelingen;</text:p>
            </text:list-item>
            <text:list-item text:style-override="id1-3-2-9-137-2">
              <text:number>-</text:number>
              <text:p text:style-name="al">procedures in het kader van de ruimtelijke ordening;</text:p>
            </text:list-item>
            <text:list-item text:style-override="id1-3-2-9-137-3">
              <text:number>-</text:number>
              <text:p text:style-name="al">vervuilde grond.</text:p>
            </text:list-item>
          </text:list>
          <text:p text:style-name="al">Het is dan aan de aanvrager om bij het college een verzoek in te dienen om de gestelde termijnen te verlengen.</text:p>
          <text:p text:style-name="al"/>
          <text:p text:style-name="al">
          <text:span text:style-name="nadrukcur">Lid 4</text:span>
        </text:p>
          <text:p text:style-name="al">De datum in dit lid heeft een relatie met de data in het eerste lid. Als het verzoek van de aanvrager wordt afgewezen moet een zodanige datum worden gekozen dat de aanvrager in de gelegenheid is om alsnog voor de in het eerste lid genoemde datum een bouwopdracht et cetera te overleggen. Als het college dus niet tijdig beslist is voor de aanvrager de in het eerste lid genoemde datum niet haalbaar.</text:p>
          <text:p text:style-name="al"/>
          <text:p text:style-name="al">
          <text:span text:style-name="nadrukvet">Artikelen 17- 21. Aanvragen met spoedeisend karakter</text:span>
        </text:p>
          <text:p text:style-name="al">Er kan zich een calamiteit voordoen waardoor de voortgang van het onderwijs wordt belemmerd. Het bevoegd gezag kan dan op grond van deze artikelen een aanvraag voor het bekostigen van een voorziening huisvesting onderwijs indienen. Het moet duidelijk zijn dat het een calamiteit is die op korte termijn moet worden opgelost en niet kan wachten op de reguliere aanvraagprocedure. Het spoedeisende karakter moet dus duidelijk naar voren komen in de omschrijving van aanvraag. Bij aanvragen met een spoedeisend karakter valt te denken aan:</text:p>
          <text:list text:style-name="id1-3-2-9-145">
            <text:list-item text:style-override="id1-3-2-9-145-1">
              <text:number>-</text:number>
              <text:p text:style-name="al">brand- en stormschade, waardoor het onderwijsproces (tijdelijk) in een andere accommodatie moet plaatsvinden;</text:p>
            </text:list-item>
            <text:list-item text:style-override="id1-3-2-9-145-2">
              <text:number>-</text:number>
              <text:p text:style-name="al">herstel van schade als gevolg van constructiefouten (verwijderen asbest), of</text:p>
            </text:list-item>
            <text:list-item text:style-override="id1-3-2-9-145-3">
              <text:number>-</text:number>
              <text:p text:style-name="al">overige schades (vandalisme, glasbreuk, inbraak).</text:p>
            </text:list-item>
          </text:list>
          <text:p text:style-name="al">De spoedprocedure kan niet worden gebruikt als een soort ‘ontsnappingsroute’ voor de reguliere procedure, zoals een situatie:</text:p>
          <text:list text:style-name="id1-3-2-9-147">
            <text:list-item text:style-override="id1-3-2-9-147-1">
              <text:number>-</text:number>
              <text:p text:style-name="al">dat een bevoegd gezag verzuimd heeft tijdig – op grond van artikel 6 van de verordening – een aanvraag in te dienen voor het programma, of</text:p>
            </text:list-item>
            <text:list-item text:style-override="id1-3-2-9-147-2">
              <text:number>-</text:number>
              <text:p text:style-name="al">dat een aangevraagde voorziening niet op het programma is geplaatst wegens het toepassen van de financiële weigeringsgrond omdat het bekostigingsplafond niet toereikend is.</text:p>
            </text:list-item>
          </text:list>
          <text:p text:style-name="al">
          <text:span text:style-name="nadrukvet">Artikel 17. Indienen aanvraag</text:span>
        </text:p>
          <text:p text:style-name="al">Een aanvraag op basis van de spoedprocedure kan gedurende het hele jaar worden ingediend, omdat het moment waarop de calamiteit zich voordoet niet bij voorbaat bekend is. De calamiteit moet zo spoedig mogelijk (telefonisch) worden gemeld en de noodzakelijke maatregelen moeten worden genomen. Na de melding moet de aanvrager binnen de gestelde termijn de aanvraag indienen. </text:p>
          <text:p text:style-name="al"/>
          <text:p text:style-name="al">
          <text:span text:style-name="nadrukvet">Artikel 18. Inhoud aanvraag</text:span>
        </text:p>
          <text:p text:style-name="al">
          <text:span text:style-name="nadrukcur">Lid 1</text:span>
        </text:p>
          <text:p text:style-name="al">Naast de gegevens die noodzakelijk zijn bij het indienen van een aanvraag op grond van de reguliere procedure (artikel 7, eerste lid) is het bevoegd gezag verplicht te motiveren waarom deze voorziening spoedeisend is. Uit de aanvraag moet onomstotelijk blijken dat de aanvraag betrekking heeft op een calamiteit die niet voorzienbaar was en dat het treffen van een voorziening geen uitstel kan lijden, omdat anders het onderwijsproces geen doorgang meer kan vinden.</text:p>
          <text:p text:style-name="al"/>
          <text:p text:style-name="al">
          <text:span text:style-name="nadrukcur">Lid 2</text:span>
        </text:p>
          <text:p text:style-name="al">Gelet op het spoedeisende karakter van de aanvraag zijn de termijnen voor het aanleveren van aanvullende gegevens kort gehouden.</text:p>
          <text:p text:style-name="al"/>
          <text:p text:style-name="al">
          <text:span text:style-name="nadrukvet">Artikel 19. Tijdstip beslissing</text:span>
        </text:p>
          <text:p text:style-name="al">Omdat de aanvraag een spoedeisend karakter heeft, wordt ook voor de beslistermijn een korte periode aangehouden. </text:p>
          <text:p text:style-name="al"/>
          <text:p text:style-name="al">
          <text:span text:style-name="nadrukvet">Artikel 20. Uitvoeren beslissing</text:span>
        </text:p>
          <text:p text:style-name="al">Voor het beoordelen en toekennen van de op grond van de spoedprocedure aangevraagde voorziening gelden de criteria die zijn opgenomen in de bijlagen I tot en met III van de verordening. Als extra toets geldt het element van de spoedeisendheid: het treffen van de voorziening kan geen uitstel lijden in verband met de voortgang van het onderwijs. In tegenstelling tot de reguliere procedure kan het college bij de spoedprocedure geen financiële weigeringsgrond hanteren. Dit blijkt uit de relatie tussen artikel 98, tweede lid, van de WPO en artikel 100, eerste lid, van de WPO, artikel 96, tweede lid, van de WEC en artikel 98, eerste lid, van de WEC en artikel 76i, tweede lid, van de WVO en artikel 76k, eerste lid, van de WVO.</text:p>
          <text:p text:style-name="al"/>
          <text:p text:style-name="al">Op de uitvoering van de beschikking zijn de artikelen 13 tot en met 16 van toepassing.</text:p>
          <text:p text:style-name="al"/>
          <text:p text:style-name="al">
          <text:span text:style-name="nadrukvet">Artikelen 21-27. Medegebruik en verhuur</text:span>
        </text:p>
          <text:p text:style-name="al">De artikelen 21-27 zijn een nadere uitwerking van artikel 102 van de WPO, artikel 100 van de WEC en artikel 76m van de WVO. Op grond hiervan moet de gemeenteraad bij verordening een procedure vaststellen voor het medegebruik en de verhuur. Bij medegebruik en verhuur gaat het nadrukkelijk om delen van lesgebouwen die niet noodzakelijk zijn voor het gebruik door de eigen school.</text:p>
          <text:p text:style-name="al"/>
          <text:p text:style-name="al">De artikelen 21 t/m 26 worden door het college toegepast als het college een aanvraag van een bevoegd gezag voor het bekostigen van een voorziening huisvesting onderwijs heeft ontvangen. Het college kan besluiten dat de aangevraagde voorziening huisvesting wordt afgewezen omdat door middel van medegebruik in de noodzakelijke huisvestingsbehoefte kan worden voorzien.</text:p>
          <text:p text:style-name="al"/>
          <text:p text:style-name="al">
          <text:span text:style-name="nadrukvet">Artikel 21. Aanduiden omstandigheden</text:span>
        </text:p>
          <text:p text:style-name="al">
          <text:span text:style-name="nadrukcur">Onderdelen a en c</text:span>
        </text:p>
          <text:p text:style-name="al">Deze bepalingen geven het college de mogelijkheid om leegstand te vorderen op het moment dat het college op grond van artikel 6 of 19 een aanvraag voor het bekostigen van een voorziening huisvesting onderwijs nieuwbouw, vervangende nieuwbouw of uitbreiding voor een school heeft ontvangen. Het college moet twee zaken vaststellen, te weten dat:</text:p>
          <text:list text:style-name="id1-3-2-9-174">
            <text:list-item text:style-override="id1-3-2-9-174-1">
              <text:number>-</text:number>
              <text:p text:style-name="al">de school die de aanvraag heeft ingediend ook daadwerkelijk een tekort aan capaciteit heeft, en</text:p>
            </text:list-item>
            <text:list-item text:style-override="id1-3-2-9-174-2">
              <text:number>-</text:number>
              <text:p text:style-name="al"> er leegstand binnen een ander schoolgebouw aanwezig is.</text:p>
            </text:list-item>
          </text:list>
          <text:p text:style-name="al">Het vorderingsrecht op grond van dit artikel heeft betrekking op medegebruik door een school. Dit medegebruik betekent dat het doel van het vorderen (ruimte voor het geven van onderwijs) in principe in overeenstemming is met de bestemming van het schoolgebouw en aanpassingen niet noodzakelijk zijn.</text:p>
          <text:p text:style-name="al"/>
          <text:p text:style-name="al">
          <text:span text:style-name="nadrukcur">Onderdeel b</text:span>
        </text:p>
          <text:p text:style-name="al">Dit wordt alleen toegepast als een onderwijssector (bijv. voortgezet onderwijs) is ondergebracht bij een instelling die valt onder de Wet educatie en beroepsonderwijs.</text:p>
          <text:p text:style-name="al">
          <text:span text:style-name="nadrukvet">Artikel 22. Omschrijving leegstand</text:span>
        </text:p>
          <text:p text:style-name="al">
          <text:span text:style-name="nadrukcur">Lid 1</text:span>
        </text:p>
          <text:p text:style-name="al">De leegstand is gekoppeld aan het criterium ‘bruto vierkante meters’. De leegstand wordt vastgesteld op basis van het saldo tussen de vastgestelde capaciteit (bijlage III, deel A) en de berekende ruimtebehoefte (bijlage III, deel B). Bij het vaststellen van de leegstand wordt geen rekening gehouden met de drempelwaarde. Bij het vorderen wordt geen onderscheid gemaakt in leegstand bij een school voor basisonderwijs, een speciale school voor basisonderwijs, een school voor speciaal onderwijs of voortgezet speciaal onderwijs of een school voor voortgezet onderwijs. Dit betekent dat het college kan besluiten leegstand die wordt vastgesteld in een school voor basisonderwijs toe te wijzen aan een speciale school voor basisonderwijs, een school voor speciaal onderwijs of voortgezet speciaal onderwijs, of een school voor voortgezet onderwijs.</text:p>
          <text:p text:style-name="al"/>
          <text:p text:style-name="al">Bij het vaststellen van leegstand worden ook betrokken de zgn. eigendoms- en huurscholen, omdat deze schoolgebouwen behoren tot de voorzieningen huisvesting onderwijs en zodoende vallen onder het vorderingsrecht. Het vorderingsrecht kan ook worden toegepast op de leegstaande capaciteit waaraan een bevoegd gezag een andere bestemming (bijvoorbeeld mediatheek, overblijflokaal) heeft gegeven. Genormeerde leegstand waaraan een bevoegd gezag een andere bestemming heeft gegeven moet wijken voor noodzakelijk onderwijsgebruik.</text:p>
          <text:p text:style-name="al"/>
          <text:p text:style-name="al">
          <text:span text:style-name="nadrukcur">Lid 2</text:span>
        </text:p>
          <text:p text:style-name="al">Een lokaal bewegingsonderwijs kan maximaal 40 klokuren per week voor bewegingsonderwijs in gebruik worden gegeven. Een school voor basisonderwijs, een speciale school voor basisonderwijs, een school voor speciaal onderwijs of voortgezet speciaal onderwijs kan op basis van het lesrooster per week maximaal 26 klokuren worden ingeroosterd. Hierdoor wordt voorkomen dat deze scholen buiten hun reguliere lestijden voor het bewegingsonderwijs worden verwezen naar een lokaal bewegingsonderwijs dat nog geen 40 klokuren in gebruik is. </text:p>
          <text:p text:style-name="al">Voor scholen voor het voortgezet onderwijs wordt voor het inroosteren uitgegaan van minimaal 32 lesuren<text:note text:id="noot_id1-3-2-9-187-1" text:note-class="footnote"><text:note-citation text:label="6 ">6 </text:note-citation><text:note-body><text:p text:style-name="noot.al">In het voortgezet onderwijs wordt gehanteerd het begrip lesuren. Hierbij wordt uitgegaan van een lesuur van 50 minuten, met daarnaast 10 minuten voor het omkleden c.a. van de leerlingen. Voor het vaststellen van de capaciteit en de ruimtebehoefte van een lokaal bewegingsonderwijs voor het voortgezet onderwijs wordt zodoende gerekend met een klokuur.</text:p></text:note-body></text:note> en maximaal 40 lesuren, omdat voor het voortgezet onderwijs het aantal van 40 lesuren, gelet op de schooltijden voor het voortgezet onderwijs, de maximumgrens vormt. Dit betekent dat als in een lokaal bewegingsonderwijs:</text:p>
          <text:list text:style-name="id1-3-2-9-188">
            <text:list-item text:style-override="id1-3-2-9-188-1">
              <text:number>-</text:number>
              <text:p text:style-name="al">voor een school voor basisonderwijs, een speciale school voor basisonderwijs, een school voor speciaal onderwijs of voortgezet speciaal onderwijs minder dan 26 klokuren zijn ingeroosterd medegebruik mogelijk is door een andere school voor basisonderwijs, een speciale school voor basisonderwijs, een school voor speciaal of voortgezet speciaal onderwijs voor het verschil tussen 26 klokuren en het aantal ingeroosterde klokuren;</text:p>
            </text:list-item>
            <text:list-item text:style-override="id1-3-2-9-188-2">
              <text:number>-</text:number>
              <text:p text:style-name="al"> voor een school voor basisonderwijs, een speciale school voor basisonderwijs, een school voor speciaal onderwijs of voortgezet speciaal onderwijs minder dan 26 klokuren of 26 klokuren zijn ingeroosterd medegebruik mogelijk is door een school voor voortgezet onderwijs voor de resterende klokuren tot een maximum van 40 lesuren;</text:p>
            </text:list-item>
            <text:list-item text:style-override="id1-3-2-9-188-3">
              <text:number>-</text:number>
              <text:p text:style-name="al"> voor een school voortgezet minder dan 40 klokuren ingeroosterd zijn medegebruik mogelijk is door:</text:p>
              <text:list text:style-name="id1-3-2-9-188-3-3">
                <text:list-item text:style-override="id1-3-2-9-188-3-3-1">
                  <text:number>-</text:number>
                  <text:p text:style-name="al">een school voor basisonderwijs, (een speciale school voor basisonderwijs, een school voor speciaal onderwijs of voortgezet speciaal onderwijs mogelijk als de klokuren medegebruik passen binnen de 26 klokuren, en</text:p>
                </text:list-item>
                <text:list-item text:style-override="id1-3-2-9-188-3-3-2">
                  <text:number>-</text:number>
                  <text:p text:style-name="al">een school voor voortgezet onderwijs mogelijk voor de resterende klokuren tot een maximum van 40 lesuren.</text:p>
                </text:list-item>
              </text:list>
            </text:list-item>
          </text:list>
          <text:p text:style-name="al">Medegebruik kan alleen plaatsvinden binnen de voor de betreffende onderwijssector geldende reële schooltijden.</text:p>
          <text:p text:style-name="al"/>
          <text:p text:style-name="al">
          <text:span text:style-name="nadrukvet">Artikel 23. Nalaten vorderen</text:span>
        </text:p>
          <text:p text:style-name="al">Dit artikel geeft de bevoegde gezagsorganen de ruimte in onderling overleg medegebruik te regelen. Als de bevoegde gezagsorganen een onderlinge regeling hebben getroffen is er voor het college geen reden om dat te doorkruisen, tenzij het college heeft vastgesteld dat de school die medegebruiker is in de eigen accommodatie voldoende capaciteit heeft om alle leerlingen te huisvesten. Als bevoegde gezagsorganen medegebruik onderling hebben geregeld moet het college hiervan in kennis worden gesteld. Het college moet vaststellen of door het medegebruik de (meest) optimale situatie is gecreëerd. </text:p>
          <text:p text:style-name="al"/>
          <text:p text:style-name="al">Op het moment dat een school is gehuisvest in meerdere schoolgebouwen wordt in onderling overleg vastgesteld in welk schoolgebouw de leegstand wordt gevorderd. Wordt geen overeenstemming bereikt, dan besluit het college zelfstandig in welk schoolgebouw de leegstand wordt gevorderd.</text:p>
          <text:p text:style-name="al"/>
          <text:p text:style-name="al">
          <text:span text:style-name="nadrukvet">Artikel 24. Overleg en mededeling</text:span>
        </text:p>
          <text:p text:style-name="al">
          <text:span text:style-name="nadrukcur">Lid 1</text:span>
        </text:p>
          <text:p text:style-name="al">Onderdeel van het vaststellen van het programma is het besluit tot het vorderen voor en toekennen van medegebruik in plaats van het toekennen van bijv. een aangevraagde voorziening 'uitbreiding'. Om deze reden maakt het vorderen voor medegebruik onderdeel uit van het wettelijk verplichte overleg over het programma. Voor beide bevoegde gezagsorganen die betrokken zijn bij het voorgenomen besluit tot medegebruik in het kader van het programma bestaat de mogelijkheid een advies van de Onderwijsraad te vragen. Op het programma wordt niet vermeld het besluit tot vordering, dit is een afzonderlijk besluit van het college.</text:p>
          <text:p text:style-name="al"/>
          <text:p text:style-name="al">
          <text:span text:style-name="nadrukcur">Lid 2</text:span>
        </text:p>
          <text:p text:style-name="al">Voor het vorderen van leegstand als een aanvraag voor het bekostigen van een voorziening op grond van de spoedprocedure is ontvangen is geen termijn voor het overleg opgenomen. De aard van de aanvragen kan namelijk met zich meebrengen dat een en ander op zeer korte termijn geregeld moet worden. Uiteraard moet ook hier het 'ontvangende' bevoegde gezag redelijkerwijs de gelegenheid hebben om de nodige maatregelen te treffen.</text:p>
          <text:p text:style-name="al"/>
          <text:p text:style-name="al">
          <text:span text:style-name="nadrukcur">Lid 3</text:span>
        </text:p>
          <text:p text:style-name="al">Een bevoegd gezag waarvan leegstand gevorderd wordt moet de gelegenheid hebben tijdig eventuele (organisatorische) maatregelen te nemen. Daarom is de termijn waarop het besluit tot vorderen bekend moet worden gemaakt zo kort mogelijk gehouden. Voordat het college het besluit tot vorderen heeft genomen heeft over dit besluit over het algemeen al overleg plaatsgevonden met het bevoegd gezag. Dit betekent dat het bevoegd gezag in principe al in de gelegenheid geweest om zich voor te bereiden op het medegebruik.</text:p>
          <text:p text:style-name="al"/>
          <text:p text:style-name="al">
          <text:span text:style-name="nadrukcur">Lid 4</text:span>
        </text:p>
          <text:p text:style-name="al">Het bevoegd gezag waarvan gevorderd wordt moet weten waar het aan toe is. Om deze reden moeten de in het vierde lid opgenomen elementen in de beschikking worden opgenomen, waarvan vooral de onder ‘e’ genoemde periode gedurende welke de leegstand wordt gevorderd van belang is. De periode kan bijv. worden gebaseerd op de uitkomst van de leerlingenprognose. Het kan wenselijk zijn om in het besluit tot het vorderen van medegebruik op te nemen dat het vorderen voor medegebruik in ieder geval eindigt als de leegstand voor de eigen school noodzakelijk is. Dit is niet strikt noodzakelijk, omdat uitgangspunt van de verordening is dat eigen gebruik voor medegebruik gaat.</text:p>
          <text:p text:style-name="al"/>
          <text:p text:style-name="al">
          <text:span text:style-name="nadrukvet">Artikel 25. Vergoeding</text:span>
        </text:p>
          <text:p text:style-name="al">Bij medegebruik heeft het bevoegd gezag dat ruimte in medegebruik geeft te maken met exploitatiekosten als gevolg van dit medegebruik. De bevoegde gezagsorganen moeten in onderling overleg de vergoeding voor het medegebruik overeenkomen. Uitgangspunt is dat de werkelijke exploitatiekosten worden vergoed. Dit is redelijk omdat het bevoegd gezag dat medegebruiker is ook bij het gebruik van de eigen accommodatie de werkelijke kosten moet betalen. Deze werkelijke kosten zijn onafhankelijk van de rijksvergoeding materiële instandhouding die het schoolbestuur ontvangt. Worden de werkelijke kosten niet doorberekend, dan is sprake van een indirecte subsidiëring van de medegebruiker en zet het bevoegd gezag dat een gedeelte van de school in medegebruik heeft geven de ontvangen rijksvergoeding niet in voor het doel waarvoor deze wordt ontvangen. De hoogte van de vergoeding is ook afhankelijk van de afspraken die worden gemaakt over de activiteiten die voor rekening van de school en de medegebruiker komen. Als dit overleg niet tot overeenstemming leidt wordt deze vergoeding gebaseerd op het bedrag dat voor elke groep bij meer dan zes groepen door het ministerie van OCW beschikbaar wordt gesteld binnen de groepsafhankelijke programma’s van eisen, zoals jaarlijks gepubliceerd door het Ministerie van OCW.</text:p>
          <text:p text:style-name="al"/>
          <text:p text:style-name="al">
          <text:span text:style-name="nadrukvet">Artikel 26. Overleg en mededeling</text:span>
        </text:p>
          <text:p text:style-name="al">Artikel 26 heeft betrekking op het vorderen voor medegebruik voor culturele, maatschappelijke of recreatieve doeleinden. Dit vorderen kan plaatsvinden zowel tijdens als na de schooltijden. Medegebruik voor de genoemde activiteiten kan in overeenstemming zijn met de bestemming van het schoolgebouw (eisen bestemmingsplan), of met het onderwijs dat in het gebouw wordt gegeven, maar dat is niet strikt noodzakelijk. Is het medegebruik niet in overeenstemming met de bestemming van het schoolgebouw, dan betekent dit dat het medegebruik niet eerder kan plaatsvinden dan nadat een wijziging van het bestemmingsplan is vastgesteld. Is medegebruik niet in overeenstemming met het onderwijs van de school dan is het noodzakelijk dat het bevoegd gezag in het overleg met het college de gelegenheid krijgt om specifieke wensen aangaande het medegebruik naar voren te brengen. Voor het bevoegd gezag kan daarbij de vrijheid van richting en inrichting een rol spelen.</text:p>
          <text:p text:style-name="al"/>
          <text:p text:style-name="al">Lid 2 vermeldt de onderwerpen die in het overleg tussen college en bevoegd gezag minimaal moeten worden besproken als medegebruik door een niet onderwijsinstelling aan de orde is. Het bevoegd gezag moet, voordat het instemt met het medegebruik, in het overleg in de gelegenheid gesteld worden zich een oordeel te vormen over de aard van de activiteit en de invloed van die activiteit op het onderwijsproces. Afhankelijk van de uitkomst van het overleg en de activiteiten waarvoor het medegebruik noodzakelijk is, kan het noodzakelijk zijn dat besloten moet worden om bepaalde bouwkundige maatregelen te nemen om hinder te voorkomen. Artikel 26 (bedrag van de vergoeding ‘medegebruik’) is niet van toepassing op medegebruik voor culturele, maatschappelijke of recreatieve doeleinden. Het staat het bevoegd gezag vrij om een ander tarief in rekening te brengen, maar ook aan te sluiten bij de systematiek die is opgenomen in artikel 26.</text:p>
          <text:p text:style-name="al"/>
          <text:p text:style-name="al">Verondersteld wordt dat de beoogde organisatie die medegebruiker wordt in het overleg tussen college en bevoegd gezag wordt vertegenwoordigd door het college. Het is aan het college om te besluiten of de beoogde medegebruiker al of niet deelneemt aan het overleg. Het bevoegd gezag, college en de medegebruiker moeten voor de aanvang van het medegebruik schriftelijk een aantal (praktische) afspraken vastleggen. Het kader voor die afspraken wordt gevormd door het besluit tot vordering door college.</text:p>
          <text:p text:style-name="al"/>
          <text:p text:style-name="al">
          <text:span text:style-name="nadrukcur">Lid 3</text:span>
        </text:p>
          <text:p text:style-name="al">Als in het overleg geen overeenstemming wordt bereikt, neemt het college een beslissing inzake de openstaande punten. Hiervoor is gekozen om te voorkomen dat door een verschil van mening het vorderingsrecht niet geëffectueerd kan worden.</text:p>
          <text:p text:style-name="al"/>
          <text:p text:style-name="al">
          <text:span text:style-name="nadrukvet">Artikel 27. Verzoek toestemming college</text:span>
        </text:p>
          <text:p text:style-name="al">Verhuur van een gedeelte van een schoolgebouw kan uitsluitend plaatsvinden door de juridisch eigenaar. Dit betekent dat het college een schoolgebouw waarvan het bevoegd gezag juridisch eigenaar is niet kan vorderen voor verhuur. De afweging om een ruimte te verhuren is uitsluitend de verantwoordelijkheid van het bevoegd gezag. Het bevoegd gezag moet, als het (een gedeelte van) het schoolgebouw wil verhuren, vooraf aan het college toestemming voor de verhuur vragen. Zonder toestemming van het college is een huurovereenkomst strijdig met de wet en dus nietig. Bij het aanvragen van de toestemming voor de verhuur moet het bevoegd gezag het college inzicht geven in de huurder, de te verhuren ruimte, de activiteiten die in de te verhuren ruimte plaatsvinden, de periode van verhuur en de in de komende jaren te verwachten ruimtebehoefte van de school. Daarnaast betrekt het college bij het verlenen van de toestemming ook de te verwachten ruimtebehoefte van de overige scholen. Dit om te voorkomen dat het college toestemming voor de verhuur verleent, maar binnen de verhuurtermijn een aanvraag wordt ontvangen voor bijvoorbeeld uitbreiding van een schoolgebouw.</text:p>
          <text:p text:style-name="al"/>
          <text:p text:style-name="al">Met de door het bevoegd gezag verstrekte informatie toets het college het verzoek aan wet- en regelgeving. Op grond van artikel 108, eerste lid, van de WPO, artikel 106, eerste lid, van de WEC en artikel 76s van de WVO is het niet toegestaan om een onderwijsgebouw of -terrein te verhuren als:</text:p>
          <text:list text:style-name="id1-3-2-9-226">
            <text:list-item text:style-override="id1-3-2-9-226-1">
              <text:number>-</text:number>
              <text:p text:style-name="al">woon- of bedrijfsruimte als bedoeld in artikel 1623a, tweede lid, en 1624, tweede lid, van het Burgerlijk Wetboek, of</text:p>
            </text:list-item>
            <text:list-item text:style-override="id1-3-2-9-226-2">
              <text:number>-</text:number>
              <text:p text:style-name="al">de bestemming zich niet verdraagt met het onderwijs aan de school.</text:p>
            </text:list-item>
          </text:list>
          <text:p text:style-name="al">Het college neemt bij het verlenen van de toestemming in ieder geval de voorwaarde op dat als de te verhuren ruimte op (korte) termijn nodig is voor het onderwijs, dat het college deze ruimte dan vordert. De wet bepaalt dat de risico's voor verhuur en de eventuele schadeplicht die ontstaat bij het voortijdig opzeggen van het huurcontract door het bevoegd gezag, omdat het college gebruik maakt van hun vorderingsrecht, liggen bij het bevoegd gezag.</text:p>
          <text:p text:style-name="al"/>
          <text:p text:style-name="al">Bij verhuur moet een huurovereenkomst worden afgesloten en een huurprijs bepaald worden. Onderscheid moet worden gemaakt in de vergoeding voor de exploitatiekosten (= gebruiksvergoeding) en de vergoeding in de investeringslasten (= huurvergoeding). Het schoolbestuur stelt de hoogte van de component ‘exploitatiekosten’ (beheer en onderhoud van het schoolgebouw) vast. In het derde lid is opgenomen de mogelijkheid voor het college om aan de toestemming tot verhuur de voorwaarde te verbinden dat voor de verhuur een huur is verschuldigd, waarvan de hoogte door het college wordt vastgesteld. Dit lid is een aanvulling op wat in de onderwijswetten is opgenomen. Deze huurvergoeding is wat anders dan de gebruiksvergoeding waarvan de hoogte door het bevoegd gezag wordt vastgesteld en waar het bevoegd gezag aanspraak op maakt. De huurcomponent moet worden afgedragen aan het college als bijdrage in de investeringslasten van het schoolgebouw. Aan het verbinden van de voorwaarde tot het betalen van een huurvergoeding zijn voorwaarden verbonden:</text:p>
          <text:p text:style-name="al"/>
          <text:list text:style-name="id1-3-2-9-231">
            <text:list-item text:style-override="id1-3-2-9-231-1">
              <text:number>•</text:number>
              <text:p text:style-name="al">het college moet kunnen aantonen dat door het niet doorbereken van de huur de gemeente een financieel nadeel leidt;</text:p>
            </text:list-item>
            <text:list-item text:style-override="id1-3-2-9-231-2">
              <text:number>•</text:number>
              <text:p text:style-name="al">de huurprijs moet gerelateerd zijn aan de extra kosten of het verlies aan inkomsten door de gemeente en</text:p>
            </text:list-item>
            <text:list-item text:style-override="id1-3-2-9-231-3">
              <text:number>•</text:number>
              <text:p text:style-name="al">de ontvangen huurvergoeding moet rechtstreeks ten goede komen aan onderwijshuisvesting.<text:note text:id="noot_id1-3-2-9-231-3-2-1" text:note-class="footnote"><text:note-citation text:label="7 ">7 </text:note-citation><text:note-body><text:p text:style-name="noot.al">LJN BK0803, Raad van State, 200901067/1/H2 en 201308827/1/A2.</text:p></text:note-body></text:note></text:p>
            </text:list-item>
          </text:list>
          <text:p text:style-name="al">
          <text:span text:style-name="nadrukvet">Artikel 28. Staat van onderhoud</text:span>
        </text:p>
          <text:p text:style-name="al">In artikel 110 van de WPO, artikel 108 van de WEC en artikel 76u van de WVO is geregeld in welke situatie en hoe moet worden omgegaan met de overdracht van een (gedeelte van een) schoolgebouw en -terrein aan het college. Over het algemeen is de overdracht van het hele schoolgebouw en -terrein gekoppeld aan het beëindigen van de bekostiging (bijzonder onderwijs) of het opheffen van de school (openbaar onderwijs) door de minister van OCW. Overdracht door het bevoegd gezag van een schoolgebouw en -terrein aan de gemeente vindt uitsluitend plaats als het bevoegd gezag (bijzonder onderwijs, of verzelfstandigd openbaar onderwijs in bijv. een stichting) juridisch eigenaar is van het schoolgebouw. Is de gemeente juridisch eigenaar van het schoolgebouw en -terrein dan vindt geen overdracht van een (gedeelte van een) schoolgebouw en -terrein plaats. Een overdracht kan ook plaatsvinden als vervangende nieuwbouw op een andere locatie is gerealiseerd. Als dit noodzakelijk is wordt in de door het college en bevoegd gezag gezamenlijk opgestelde en ondertekende akte een termijn opgenomen waarin het schoolgebouw nog kan worden gebruikt. Bij het einde van het gebruik wordt geen onderscheid gemaakt tussen hoofdgebouwen en dislocaties, omdat dit onderscheid bij het einde van het gebruik niet relevant is. Voor alle gebouwen moet duidelijk zijn op welk moment het gebruik uiterlijk beëindigd moet worden. </text:p>
          <text:p text:style-name="al"/>
          <text:p text:style-name="al">De procedure voor het opmaken van een staat van onderhoud bij het beëindigen van het gebruik is gekoppeld aan het beëindigen van het gebruik van een gebouw door het bevoegd gezag. Is sprake van integraal bestuur dan blijft het opmaken van een staat onderhoud achterwege. Vanuit het oogpunt van gelijke behandeling van het openbaar en bijzonder onderwijs kan in materiële zin gekozen worden voor een gelijke handelwijze.</text:p>
          <text:p text:style-name="al"/>
          <text:p text:style-name="al">Met 'achterstallig onderhoud' wordt bedoeld het onderhoud dat het bevoegd gezag, met het oog op de onderhoudsplicht, had moeten uitvoeren. Het gaat er dus niet om dat een gebouw nog een extra opknapbeurt moet krijgen voordat het buiten gebruik wordt gesteld.</text:p>
          <text:p text:style-name="al">De staat van het onderhoud wordt opgemaakt voordat de eigendomsoverdracht plaatsvindt, omdat alleen voor die tijd nog eenduidig kan worden vastgesteld aan wie het eventueel achterstallig onderhoud is toe te rekenen. De staat van onderhoud maakt ook onderdeel uit van de op te maken akte van overdracht. </text:p>
          <text:p text:style-name="al"/>
          <text:p text:style-name="al">
          <text:span text:style-name="nadrukcur">Lid 3</text:span>
        </text:p>
          <text:p text:style-name="al">Het college geeft de opdracht voor het opstellen van het rapport met daarin een beschrijving van de staat van onderhoud. Deze opdracht wordt, vanuit het oogpunt van objectiviteit, verstrekt aan een onafhankelijke derde, zoals een bouwkundig adviesbureau. Voordat de opdracht wordt verstrekt heeft het college overleg met het betrokken bevoegd gezag over de inhoud van de opdracht en over de instantie die deze opdracht uitvoert. Hiermee wordt voorkomen dat achteraf onnodige discussies c.q. meningsverschillen ontstaan over de inhoud van de opdracht en over de keuze van de uitvoerder. Op grond van artikel 5 kunnen bepaalde inlichtingen van het bevoegd gezag gevraagd worden (bijv. beschikbaar stellen meerjarenonderhoudsplan en/of bewijsstukken dat er geregeld onderhoud is uitgevoerd).</text:p>
          <text:p text:style-name="al"/>
          <text:p text:style-name="al">
          <text:span text:style-name="nadrukcur">Lid 5</text:span>
        </text:p>
          <text:p text:style-name="al">Als uit de rapportage van de staat van onderhoud blijkt dat bij het opmaken van de rapportage achterstallig onderhoud is geconstateerd en het bevoegd gezag met deze constatering instemt, kan in het overleg overeengekomen worden dat het bevoegd gezag:</text:p>
          <text:p text:style-name="al"/>
          <text:list text:style-name="id1-3-2-9-246">
            <text:list-item text:style-override="id1-3-2-9-246-1">
              <text:number>-</text:number>
              <text:p text:style-name="al">alsnog opdracht verstrekt tot het uitvoeren van het noodzakelijke onderhoud, of</text:p>
            </text:list-item>
            <text:list-item text:style-override="id1-3-2-9-246-2">
              <text:number>-</text:number>
              <text:p text:style-name="al">het bedrag dat gemoeid is met het achterstallig onderhoud aan het college betaalt, waarna het college de opdracht verstrekt.</text:p>
            </text:list-item>
          </text:list>
          <text:p text:style-name="al">Als in het overleg geen overeenstemming wordt bereikt over de uitkomst van de rapportage wordt in het overleg besproken hoe de vervolgprocedure zal zijn. Er kan worden overeengekomen dat arbitrage plaatsvindt, waarbij beide partijen afspreken zich te zullen neerleggen bij de uitkomst daarvan. Alternatief is dat het college zich wendt tot de burgerlijke rechter, op grond van het feit dat het bevoegd gezag een onrechtmatige daad heeft gepleegd door zich niet te houden aan de wettelijke opdracht om een gebouw behoorlijk te gebruiken of te onderhouden.</text:p>
          <text:p text:style-name="al"/>
          <text:p text:style-name="al">
          <text:span text:style-name="nadrukcur">Lid 6</text:span>
        </text:p>
          <text:p text:style-name="al">Deze bepaling is opgenomen voor de situatie dat er geen enkele aanleiding is om te veronderstellen dat sprake is van achterstallig onderhoud, of een vermoeden over achterstallig onderhoud bestaat, maar er geen reden is om dit nog te laten vastleggen in een rapport. Dit laatste kan zich voordoen als het voornemen bestaat het schoolgebouw dat buiten gebruik wordt gesteld op termijn bijv. te verbouwen voor een andere bestemming of te slopen.</text:p>
          <text:p text:style-name="al"/>
          <text:p text:style-name="al">
          <text:span text:style-name="nadrukvet">Artikel 29. Mutaties aantal klokuren binnen beschikbare capaciteit; inroosteren en gebruik</text:span>
        </text:p>
          <text:p text:style-name="al">Lokalen bewegingsonderwijs zijn een voorziening huisvesting onderwijs en kunnen juridisch eigendom zijn van de gemeente, het bevoegd gezag of een derde. In het kader van de ruimtebehoefte van de lokalen bewegingsonderwijs is het de verantwoordelijkheid van de gemeenteraad om de criteria vast te stellen voor het vaststellen van de ruimtebehoefte en de aanvullende ruimtebehoefte. Deze criteria zijn opgenomen in bijlage III, deel B. Daarnaast is het de verantwoordelijkheid van het college om een rooster bewegingsonderwijs vast te stellen. De omvang van het gebruik door een school voor basisonderwijs, een speciale school voor basisonderwijs, een school voor speciaal onderwijs of voortgezet speciaal onderwijs van lokalen bewegingsonderwijs wordt uitgedrukt in het aantal klokuren. Het aantal klokuren is afhankelijk is van het aantal gymgroepen. Het aantal klokuren fluctueert jaarlijks als gevolg van mutaties in het aantal leerlingen. Voor het verwerken van de jaarlijkse mutaties is de jaarlijkse procedure tot aanvragen in het kader van het programma en de spoedprocedure niet het geëigende middel. Beide procedures zijn te zwaar en te omslachtig voor het verwerken van de jaarlijkse mutaties in het gebruik van de lokalen bewegingsonderwijs. Dit geldt in ieder geval als het aantal klokuren binnen de bestaande capaciteit kan worden opgevangen en dus niet leidt tot een uitbreiding of nieuwbouw van lokalen bewegingsonderwijs.</text:p>
          <text:p text:style-name="al"/>
          <text:p text:style-name="al">Tegen deze achtergrond is in artikel 30 een afzonderlijke procedure opgenomen. Uitgangspunt van deze procedure is dat het college op basis van het aantal ingeschreven leerlingen op de teldatum 1 oktober het aantal gymgroepen en daarmee het aantal klokuren bewegingsonderwijs vaststelt en op basis van het aantal klokuren het conceptrooster bewegingsonderwijs kan vaststellen. Stelt het college vast dat er te weinig capaciteit is, of dat een lokaal bewegingsonderwijs moet worden vervangen, dan kan het college de procedure voor het aanvragen van bekostiging van een huisvestingsvoorziening starten. Door deze procedure heeft het college, als lokale overheid, tijdig zicht heeft op:</text:p>
          <text:p text:style-name="al"/>
          <text:list text:style-name="id1-3-2-9-257">
            <text:list-item text:style-override="id1-3-2-9-257-1">
              <text:number>-</text:number>
              <text:p text:style-name="al">de accommodaties die geschikt zijn voor bewegingsonderwijs, inclusief de accommodaties die op grond van de onderwijswijswetgeving behoren tot de zgn. ‘eigendomsscholen’;</text:p>
            </text:list-item>
            <text:list-item text:style-override="id1-3-2-9-257-2">
              <text:number>-</text:number>
              <text:p text:style-name="al">de capaciteit van de accommodaties bewegingsonderwijs;</text:p>
            </text:list-item>
            <text:list-item text:style-override="id1-3-2-9-257-3">
              <text:number>-</text:number>
              <text:p text:style-name="al">het gebruik van de accommodatie bewegingsonderwijs (welke school geeft bewegingsonderwijs in welk gebouw);</text:p>
            </text:list-item>
            <text:list-item text:style-override="id1-3-2-9-257-4">
              <text:number>-</text:number>
              <text:p text:style-name="al">de tijdstippen en het aantal uren dat het lokaal bewegingsonderwijs gebruikt wordt, en</text:p>
            </text:list-item>
            <text:list-item text:style-override="id1-3-2-9-257-5">
              <text:number>-</text:number>
              <text:p text:style-name="al">het gebruik, waarbij moet worden vastgesteld of het een genormeerd gebruik is of dat het gebruik gebaseerd is op feitelijk gebruik.</text:p>
            </text:list-item>
          </text:list>
          <text:p text:style-name="al">De verordening kent zodoende de volgende stappen:</text:p>
          <text:list text:style-name="id1-3-2-9-259">
            <text:list-item text:style-override="id1-3-2-9-259-1">
              <text:number>a.</text:number>
              <text:p text:style-name="al">het college stelt voor 15 december op basis van de teldatum 1 oktober het aantal gymgroepen vast op de datum 1 augustus (start schooljaar);</text:p>
            </text:list-item>
            <text:list-item text:style-override="id1-3-2-9-259-2">
              <text:number>b.</text:number>
              <text:p text:style-name="al">het college stelt voor 31 december daaropvolgend een conceptrooster op dat als basis kan dienen het rooster bewegingsonderwijs van het lopende schooljaar en daarin worden de mutaties als gevolg van mutaties in het aantal gymgroepen verwerkt;</text:p>
            </text:list-item>
            <text:list-item text:style-override="id1-3-2-9-259-3">
              <text:number>c.</text:number>
              <text:p text:style-name="al">het college stelt de bevoegde gezagsorganen voor 15 januari daaropvolgend in kennis van het voorlopig vastgestelde rooster bewegingsonderwijs voor het komende schooljaar;</text:p>
            </text:list-item>
            <text:list-item text:style-override="id1-3-2-9-259-4">
              <text:number>d.</text:number>
              <text:p text:style-name="al">de bevoegde gezagsorganen reageren voor 1 maart op het aangeboden conceptrooster;</text:p>
            </text:list-item>
            <text:list-item text:style-override="id1-3-2-9-259-5">
              <text:number>e.</text:number>
              <text:p text:style-name="al">het bevoegd gezag kan het college vragen om voor de datum van 1 maart een overleg over het conceptrooster te beleggen;</text:p>
            </text:list-item>
            <text:list-item text:style-override="id1-3-2-9-259-6">
              <text:number>f.</text:number>
              <text:p text:style-name="al">het college stelt het rooster bewegingsonderwijs voor het komende schooljaar vast voor 15 maart.</text:p>
            </text:list-item>
          </text:list>
          <text:p text:style-name="al">De verordening geeft het bevoegd gezag de mogelijkheid om meer klokuren bewegingsonderwijs aan te vragen dan door het college genormeerd is vastgesteld. Het college kan dit verzoek honoreren als binnen de bestaande accommodaties daarvoor ruimte beschikbaar is. Aan het bevoegd gezag worden dan de kosten van deze extra klokuren doorberekend. </text:p>
          <text:p text:style-name="al"/>
          <text:p text:style-name="al">
          <text:span text:style-name="nadrukvet">Artikel 32. Indexering</text:span>
        </text:p>
          <text:p text:style-name="al">De in bijlage IV, deel B, opgenomen genormeerde vergoedingen moeten jaarlijks worden aangepast aan de prijsontwikkeling. Dit artikel regelt dat de indexering jaarlijks automatisch geschiedt, zonder besluitvorming daartoe door het college of de gemeenteraad. De uitgangspunten voor de indexering zijn opgenomen in bijlage IV, deel A. Het wettelijk verplichte overleg met het onderwijsveld dat voor een wijziging van de verordening noodzakelijk is, kan plaatsvinden door het toezenden van de voorgenomen prijsbijstellingen en het bieden van de mogelijkheid om hierop te reageren.</text:p>
          <text:p text:style-name="al"/>
          <text:p text:style-name="al">  </text:p>
          <text:p text:style-name="al">
          <text:span text:style-name="nadrukvet">Bijlage I, deel A.2 Renovatie </text:span>
        </text:p>
          <text:p text:style-name="al">Renovatie kan het gevolg zijn van een tweetal situaties:</text:p>
          <text:list text:style-name="id1-3-2-9-268">
            <text:list-item text:style-override="id1-3-2-9-268-1">
              <text:number>1.</text:number>
              <text:p text:style-name="al">de slechte conditie (bouwkundige staat) van een gebouw, of;</text:p>
            </text:list-item>
            <text:list-item text:style-override="id1-3-2-9-268-2">
              <text:number>2.</text:number>
              <text:p text:style-name="al">het feit dat de renovatie is opgenomen op een door de gemeenteraad vastgesteld Integraal Huisvestingsplan.</text:p>
            </text:list-item>
          </text:list>
          <text:p text:style-name="al">
          <text:span text:style-name="nadrukcur">1. Slechte conditie gebouw</text:span>
        </text:p>
          <text:p text:style-name="al">Investeringen in onderhoud leiden altijd tot een levensduurverlenging. Indien de onderhoudskosten die gepaard gaan met een verlenging van de levensduur met 25 jaar dusdanig hoog zijn dat de kosten als disproportioneel worden beschouwd, dan is renovatie aan de orde. Voor de bouwkundige rapportage is als eis gesteld een rapportage op grond van NEN 2767.</text:p>
          <text:p text:style-name="al"/>
          <text:p text:style-name="al">Uitgangspunt van de methode van conditiemeting NEN 2767 is dat voor alle bouwkundige elementen een conditie wordt toegekend. Deze kwaliteit kan worden onderverdeeld in de volgende conditieschalen:</text:p>
          <text:p text:style-name="al"/>
          <text:p text:style-name="al">Conditie 1 Nieuwbouwkwaliteit of met nieuwbouw vergelijkbare kwaliteit;</text:p>
          <text:p text:style-name="al">Conditie 2 Een bouw- of installatiedeel vertoont kenmerken van een beginnende veroudering;</text:p>
          <text:p text:style-name="al">Conditie 3 Het verouderingsproces is duidelijk op gang gekomen;</text:p>
          <text:p text:style-name="al">Conditie 4 Het verouderingsproces is duidelijk zichtbaar;</text:p>
          <text:p text:style-name="al">Conditie 5 Het verouderingsproces is niet meer te keren;</text:p>
          <text:p text:style-name="al">Conditie 6 De bouwkundige staat is zo slecht dat deze niet meer onder conditie 5 kan worden gerangschikt.</text:p>
          <text:p text:style-name="al"/>
          <text:p text:style-name="al">Op basis van de conditiemeting kan inzichtelijk worden gemaakt welke kosten er gemaakt moeten worden om de levensduur van het gebouw met 25 jaar te verlengen. Of deze kosten disproportioneel zijn, is ter beoordeling aan het college.</text:p>
          <text:p text:style-name="al"/>
          <text:p text:style-name="al">
          <text:span text:style-name="nadrukcur">2. Opname op Integraal Huisvestingsplan</text:span>
        </text:p>
          <text:p text:style-name="al">Indien de renovatie van een schoolgebouw is opgenomen op een door de gemeenteraad vastgesteld Integraal Huisvestingsplan, blijkt hier de noodzaak voor renovatie uit. Het bevoegd gezag kan dan een aanvraag indienen voor renovatie onder verwijzing naar het feit dat de renovatie op een vastgesteld Integraal Huisvestingsplan is opgenomen.</text:p>
          <text:p text:style-name="al"/>
          <text:p text:style-name="al"/>
          <text:p text:style-name="al">
          <text:span text:style-name="nadrukvet">Bijlage I, deel A.3 Vervangende bouw </text:span>
        </text:p>
          <text:p text:style-name="al">Vervangende bouw kan het gevolg zijn van een viertal situaties:</text:p>
          <text:list text:style-name="id1-3-2-9-289">
            <text:list-item text:style-override="id1-3-2-9-289-1">
              <text:number>3.</text:number>
              <text:p text:style-name="al">de slechte conditie (bouwkundige staat) van een gebouw, of;</text:p>
            </text:list-item>
            <text:list-item text:style-override="id1-3-2-9-289-2">
              <text:number>4.</text:number>
              <text:p text:style-name="al">het feit dat de vervangende bouw of renovatie is opgenomen op een door de gemeenteraad vastgesteld Integraal Huisvestingsplan, of;</text:p>
            </text:list-item>
            <text:list-item text:style-override="id1-3-2-9-289-3">
              <text:number>5.</text:number>
              <text:p text:style-name="al">een herschikkingsoperatie, of;</text:p>
            </text:list-item>
            <text:list-item text:style-override="id1-3-2-9-289-4">
              <text:number>6.</text:number>
              <text:p text:style-name="al">ontwikkelingen in de ruimtelijke ordening</text:p>
            </text:list-item>
          </text:list>
          <text:p text:style-name="al">
          <text:span text:style-name="nadrukcur">1. Slechte conditie gebouw</text:span>
        </text:p>
          <text:p text:style-name="al">Investeringen in onderhoud leiden altijd tot een levensduurverlenging. Indien de renovatiekosten die gepaard gaan met een verlenging van de levensduur met 25 jaar dusdanig hoog zijn dat de kosten als disproportioneel worden beschouwd, dan is vervangende bouw aan de orde. Voor de bouwkundige rapportage is als eis gesteld een rapportage op grond van NEN 2767.</text:p>
          <text:p text:style-name="al">Uitgangspunt van de methode van conditiemeting NEN 2767 is dat voor alle bouwkundige elementen een conditie wordt toegekend. Deze kwaliteit kan worden onderverdeeld in de volgende conditieschalen:</text:p>
          <text:p text:style-name="al"/>
          <text:p text:style-name="al">Conditie 1 Nieuwbouwkwaliteit of met nieuwbouw vergelijkbare kwaliteit;</text:p>
          <text:p text:style-name="al">Conditie 2 Een bouw- of installatiedeel vertoont kenmerken van een beginnende veroudering;</text:p>
          <text:p text:style-name="al">Conditie 3 Het verouderingsproces is duidelijk op gang gekomen;</text:p>
          <text:p text:style-name="al">Conditie 4 Het verouderingsproces is duidelijk zichtbaar;</text:p>
          <text:p text:style-name="al">Conditie 5 Het verouderingsproces is niet meer te keren;</text:p>
          <text:p text:style-name="al">Conditie 6 De bouwkundige staat is zo slecht dat deze niet meer onder conditie 5 kan worden gerangschikt.</text:p>
          <text:p text:style-name="al"/>
          <text:p text:style-name="al">Op basis van de conditiemeting kan inzichtelijk worden gemaakt welke kosten er gemaakt moeten worden om de levensduur van het gebouw met 25 jaar te verlengen. Of deze kosten disproportioneel zijn, is ter beoordeling aan het college.</text:p>
          <text:p text:style-name="al"/>
          <text:p text:style-name="al">
          <text:span text:style-name="nadrukcur">2. Opname op Integraal Huisvestingsplan</text:span>
        </text:p>
          <text:p text:style-name="al">Indien de vervangende bouw is opgenomen op een door de gemeenteraad vastgesteld Integraal Huisvestingsplan, blijkt hier de noodzaak voor vervangende bouw uit. Het bevoegd gezag kan dan een aanvraag indienen voor vervangende bouw onder verwijzing naar het feit dat de vervangende bouw op een vastgesteld Integraal Huisvestingsplan is opgenomen.</text:p>
          <text:p text:style-name="al"/>
          <text:p text:style-name="al">
          <text:span text:style-name="nadrukcur">3 en 4. Herschikkingsoperatie en ontwikkelingen in de ruimtelijke ordening</text:span>
        </text:p>
          <text:p text:style-name="al">Vervangende nieuwbouw kan ten derde het gevolg zijn een herschikkingsoperatie. Dit kan zich in meerdere gevallen voordoen:</text:p>
          <text:list text:style-name="id1-3-2-9-308">
            <text:list-item text:style-override="id1-3-2-9-308-1">
              <text:number>-</text:number>
              <text:p text:style-name="al">bevoegde gezagsorganen kunnen overeenkomen om schoolgebouwen te ruilen omdat is vastgesteld dat er voldoende capaciteit voor het huisvesten van de leerlingen beschikbaar is, maar dat het ene schoolgebouw een overmaat aan capaciteit heeft en het andere schoolgebouw een tekort aan capaciteit. Door onderlinge ruil, eventueel met een beperkte bouwkundige aanpassing of uitbreiding bij een bestaand schoolgebouw of in relatie met vervangende nieuwbouw voor een bestaand schoolgebouw kan een efficiënte bezetting van de schoolgebouwen worden gerealiseerd en kan mogelijk een schoolgebouw worden afgestoten;</text:p>
            </text:list-item>
            <text:list-item text:style-override="id1-3-2-9-308-2">
              <text:number>-</text:number>
              <text:p text:style-name="al">fusies van scholen kunnen aanleiding zijn voor een herschikkingsoperatie omdat een fusie op schoolniveau ook gevolgen heeft voor de leerlingenstromen, waardoor mogelijk door een beperkte uitbreiding (= vervangende bouw) van het ene schoolgebouw het andere schoolgebouw kan worden afgestoten;</text:p>
            </text:list-item>
            <text:list-item text:style-override="id1-3-2-9-308-3">
              <text:number>-</text:number>
              <text:p text:style-name="al">vervangende nieuwbouw kan verband houden met ontwikkelingen in de ruimtelijke ordening, als gevolg van bijv. stadsvernieuwing, of het herinrichten van een wijk, waarvoor het noodzakelijk is dat het bestaande schoolgebouw of de bestaande schoolgebouwen vervangen wordt/worden.</text:p>
            </text:list-item>
          </text:list>
          <text:p text:style-name="al">Uitgangspunt van investeringen die het gevolg zijn van een herschikkingsplan is dat een grotere doelmatigheid in het gebruik van de schoolgebouwen wordt bereikt en dat het voor het college een budgettair neutrale investering is, dus voor de gemeente geen extra investeringslasten ontstaan. De budgettaire neutraliteit kan uitsluitend worden gerealiseerd als de investering van de vervangende nieuwbouw kan worden gefinancierd uit de (grond)opbrengst van de verkoop van de bestaande (te vervangen) locatie. Eventueel kunnen, nadat hierover overeenstemming is bereikt met het aanvragende schoolbestuur, gelden die het bevoegd gezag van het rijk ontvangt voor het bekostigen van de exploitatie, het onderhoud, en de aanpassingen schoolbestuur als medefinanciering worden ingezet.</text:p>
          <text:p text:style-name="al"/>
          <text:p text:style-name="al">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70891</text:span><text:line-break/><text:date style:data-style-name="dag" text:fixed="true" text:date-value="2020-03-18"/><text:line-break/><text:date style:data-style-name="jaar" text:fixed="true" text:date-value="2020-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0891</text:span><text:date style:data-style-name="nicedate" text:fixed="true" text:date-value="2020-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0891</text:span><text:date style:data-style-name="nicedate" text:fixed="true" text:date-value="2020-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4/xml/MC-DRP-Verordeningen-Web-CB.xml</meta:user-defined>
    <meta:user-defined meta:name="OVERHEID.Gemeente/DC.creator">West Betuwe</meta:user-defined>
    <meta:user-defined meta:name="OVERHEID.Informatietype/DC.type">officiële publicatie</meta:user-defined>
    <meta:user-defined meta:name="OVERHEIDgvop.Informatietype/DC.type">Verordeningen</meta:user-defined>
    <meta:user-defined meta:name="OVERHEID.Gemeente/OVERHEID.authority">West Betuwe</meta:user-defined>
    <meta:user-defined meta:name="OVERHEID.Gemeente/DCTERMS.publisher">West Betuwe</meta:user-defined>
    <meta:user-defined meta:name="OVERHEID.TaxonomieBeleidsagenda/OVERHEID.category">Onderwijs en wetenschap | Organisatie en beleid</meta:user-defined>
    <meta:user-defined meta:name="OVERHEID.TaxonomieBeleidsagenda/OVERHEID.category">Huisvesting | Organisatie en beleid</meta:user-defined>
    <meta:user-defined meta:name="DC.source">artikel 149 van de Gemeentewet]|[1.0:c:BWBR0005416&amp;artikel=149&amp;g=2020-01-01</meta:user-defined>
    <meta:user-defined meta:name="DC.source">artikel 102 van de Wet op het primair onderwijs]|[1.0:c:BWBR0003420&amp;artikel=102&amp;g=2020-01-01</meta:user-defined>
    <meta:user-defined meta:name="DC.source">artikel 76m van de Wet op het voortgezet onderwijs]|[1.0:c:BWBR0002399&amp;artikel=76m&amp;g=2020-03-05</meta:user-defined>
    <meta:user-defined meta:name="OVERHEIDop.referentienummer">nummer 2020/011</meta:user-defined>
    <meta:user-defined meta:name="DCTERMS.alternative">Verordening voorzieningen huisvesting onderwijs West Betuwe 2020</meta:user-defined>
    <dc:language>nl</dc:language>
    <meta:user-defined meta:name="OVERHEID.Gemeente/DC.spatial">West Betuwe</meta:user-defined>
    <meta:user-defined meta:name="DC.title">Verordening van de gemeenteraad van de gemeente West Betuwe houdende regels omtrent de huisvesting van onderwijs (Verordening voorzieningen huisvesting onderwijs West Betuwe 2020)</meta:user-defined>
    <meta:user-defined meta:name="DCTERMS.W3CDTF/DCTERMS.available">2020-03-18</meta:user-defined>
    <meta:user-defined meta:name="DCTERMS.W3CDTF/OVERHEIDop.jaargang">2020</meta:user-defined>
    <meta:user-defined meta:name="OVERHEIDop.publicationIssue">70891</meta:user-defined>
    <meta:user-defined meta:name="OVERHEIDop.betreftRegeling">CVDR638253_1</meta:user-defined>
    <meta:user-defined meta:name="xs:date/OVERHEIDop.startdatum">2020-03-19</meta:user-defined>
    <meta:user-defined meta:name="OVERHEIDop.GmbID/DC.identifier">gmb-2020-70891</meta:user-defined>
    <meta:user-defined meta:name="OVERHEIDop.versieInformatie"/>
  </office:meta>
</office:document-meta>
</file>