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entjemeer 2 te Joure: verleende vergunning oprichten van een bedrijfspand (OV 20200051/19402002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aart 2020</text:span> is een omgevingsvergunning verleend voor deze locatie. Het gaat om het <text:span text:style-name="nadrukvet">oprichten van een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08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079.421 552886.036</meta:user-defined>
    <meta:user-defined meta:name="DC.title">Jentjemeer 2 te Joure: verleende vergunning oprichten van een bedrijfspand (OV 20200051/1940200263)</meta:user-defined>
    <meta:user-defined meta:name="OVERHEID.PostcodeHuisnummer/OVERHEIDop.postcodeHuisnummer">8502TG 2</meta:user-defined>
    <meta:user-defined meta:name="OVERHEIDop.straatnaam">Jentjemeer</meta:user-defined>
    <meta:user-defined meta:name="OVERHEIDop.woonplaats">Joure</meta:user-defined>
    <meta:user-defined meta:name="DCTERMS.W3CDTF/DCTERMS.available">2020-03-18</meta:user-defined>
    <meta:user-defined meta:name="DCTERMS.W3CDTF/OVERHEIDop.jaargang">2020</meta:user-defined>
    <meta:user-defined meta:name="OVERHEIDop.publicationIssue">70888</meta:user-defined>
    <meta:user-defined meta:name="OVERHEIDop.GmbID/DC.identifier">gmb-2020-70888</meta:user-defined>
    <meta:user-defined meta:name="OVERHEIDop.versieInformatie"/>
  </office:meta>
</office:document-meta>
</file>