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estingstedenroute 2020, 2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ngstedenroute 2020, 25 april 2020</text:p>
            <text:p text:style-name="common-al">Van 10.00 tot 19.00 uur op de Markt in Geertruidenberg</text:p>
            <text:p text:style-name="common-al">Bijzonderheden: Markt is afgesloten voor verkeer van 8.00 tot 18.00 uur</text:p>
            <text:p text:style-name="common-al">Organisatie: KNAC Services B.V.</text:p>
            <text:p text:style-name="common-al">Verzonden op: 5 maart 2020 </text:p>
            <text:p text:style-name="common-al">Procedure 3 is van toepassing.</text:p>
            <text:p text:style-name="common-al"/>
            <text:p text:style-name="common-al">
            <text:span text:style-name="nadrukvet">Procedure 3.</text:span>
            <text:span text:style-name="nadrukvet"> Bezwaarschrift</text:span>
          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583.734 412627.404</meta:user-defined>
    <meta:user-defined meta:name="DC.title">Verleende evenementenvergunning, vestingstedenroute 2020, 25 april 2020</meta:user-defined>
    <meta:user-defined meta:name="OVERHEID.PostcodeHuisnummer/OVERHEIDop.postcodeHuisnummer">4931BR 21</meta:user-defined>
    <meta:user-defined meta:name="OVERHEIDop.straatnaam">Markt</meta:user-defined>
    <meta:user-defined meta:name="OVERHEIDop.woonplaats">Geertruidenbe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75</meta:user-defined>
    <meta:user-defined meta:name="OVERHEIDop.GmbID/DC.identifier">gmb-2020-70875</meta:user-defined>
    <meta:user-defined meta:name="OVERHEIDop.versieInformatie"/>
  </office:meta>
</office:document-meta>
</file>