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op-up asperge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p-up aspergerestaurant, </text:span>15 t/m 25 april 2020</text:p>
            <text:p text:style-name="common-al">   29 april t/m 10 mei 2020</text:p>
            <text:p text:style-name="common-al">  13 t/m 24 mei 2020</text:p>
            <text:p text:style-name="common-al">  27 t/m 30 mei 2020</text:p>
            <text:p text:style-name="common-al">Van 17.30 tot 22.30 uur in de schuur aan de Kerklaan 1 in Raamsdonk</text:p>
            <text:p text:style-name="common-al">Verzonden op: 9 maart 2020 </text:p>
            <text:p text:style-name="common-al">Procedure 3 is van toepassing.</text:p>
            <text:p text:style-name="common-al"/>
            <text:p text:style-name="common-al">
            <text:span text:style-name="nadrukvet">Procedure 3. </text:span>
            <text:span text:style-name="nadrukvet">Bezwaarschrift</text:span>
          </text:p>
            <text:p text:style-name="common-al">Belanghebbenden kunnen binnen zes weken een bezwaarschrift indienen bij het college van B&amp;W, burgemeester of raad, tegen een door hem genomen besluit. Zie voorlopige voorziening.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1631 411747</meta:user-defined>
    <meta:user-defined meta:name="DC.title">Verleende evenementenvergunning, pop-up aspergerestaurant</meta:user-defined>
    <meta:user-defined meta:name="OVERHEID.PostcodeHuisnummer/OVERHEIDop.postcodeHuisnummer">4944VA 1</meta:user-defined>
    <meta:user-defined meta:name="OVERHEIDop.straatnaam">Kerklaan</meta:user-defined>
    <meta:user-defined meta:name="OVERHEIDop.woonplaats">Raamsdon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74</meta:user-defined>
    <meta:user-defined meta:name="OVERHEIDop.GmbID/DC.identifier">gmb-2020-70874</meta:user-defined>
    <meta:user-defined meta:name="OVERHEIDop.versieInformatie"/>
  </office:meta>
</office:document-meta>
</file>