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e procedure), Baileybru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3-2020 Baileybrug 3, 4941 TB Raamsdonksveer</text:span>
          </text:p>
            <text:p text:style-name="common-al">Inzage 19 maart tot en met 2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778 414084</meta:user-defined>
    <meta:user-defined meta:name="DC.title">Ontwerpbeschikking (Uitgebreide procedure), Baileybrug 3</meta:user-defined>
    <meta:user-defined meta:name="OVERHEID.PostcodeHuisnummer/OVERHEIDop.postcodeHuisnummer">4941TB 3</meta:user-defined>
    <meta:user-defined meta:name="OVERHEIDop.straatnaam">Baileybrugweg</meta:user-defined>
    <meta:user-defined meta:name="OVERHEIDop.woonplaats">Raamsdonksv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73</meta:user-defined>
    <meta:user-defined meta:name="OVERHEIDop.GmbID/DC.identifier">gmb-2020-70873</meta:user-defined>
    <meta:user-defined meta:name="OVERHEIDop.versieInformatie"/>
  </office:meta>
</office:document-meta>
</file>