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3-2020 Kerkstraat 9, 4944 XB Raamsdonk</text:span>
          </text:p>
            <text:p text:style-name="common-al">Bouw erfafscheiding (activiteit Bouw + RO)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57 411025</meta:user-defined>
    <meta:user-defined meta:name="DC.title">Verleende vergunningen (Reguliere Procedure), Kerkstraat 9</meta:user-defined>
    <meta:user-defined meta:name="OVERHEID.PostcodeHuisnummer/OVERHEIDop.postcodeHuisnummer">4944XB 9</meta:user-defined>
    <meta:user-defined meta:name="OVERHEIDop.straatnaam">Kerkstraat</meta:user-defined>
    <meta:user-defined meta:name="OVERHEIDop.woonplaats">Raamsdon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69</meta:user-defined>
    <meta:user-defined meta:name="OVERHEIDop.GmbID/DC.identifier">gmb-2020-70869</meta:user-defined>
    <meta:user-defined meta:name="OVERHEIDop.versieInformatie"/>
  </office:meta>
</office:document-meta>
</file>