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Openlucht Biljarttoernooi van 30 mei tot en met 1 juni en op 31 mei 2020 mei Live Muziek in La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Openlucht Biljarttoernooi van 30 mei tot en met 1 juni en op 31 mei 2020 Live Muziek vanuit een tent in het weiland tegenover Café Langelo aan Hoofdweg 10 in Langelo.</text:p>
            <text:p text:style-name="common-al"/>
            <text:p text:style-name="common-al">Datum verlening:.20 februari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978 567530</meta:user-defined>
    <meta:user-defined meta:name="DC.title">Verleende vergunning voor het organiseren van een Openlucht Biljarttoernooi van 30 mei tot en met 1 juni en op 31 mei 2020 mei Live Muziek in Langelo</meta:user-defined>
    <meta:user-defined meta:name="OVERHEID.PostcodeHuisnummer/OVERHEIDop.postcodeHuisnummer">9333PB 10</meta:user-defined>
    <meta:user-defined meta:name="OVERHEIDop.straatnaam">Hoofdweg</meta:user-defined>
    <meta:user-defined meta:name="OVERHEIDop.woonplaats">La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7</meta:user-defined>
    <meta:user-defined meta:name="OVERHEIDop.GmbID/DC.identifier">gmb-2020-70867</meta:user-defined>
    <meta:user-defined meta:name="OVERHEIDop.versieInformatie"/>
  </office:meta>
</office:document-meta>
</file>