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op 20 en 21 maart, 8 mei, 5,6,12,13,19 en 20 juni en 22 augustus in Ve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vergunning/ontheffing hebben verleend voor:</text:p>
            <text:p text:style-name="common-al"/>
            <text:p text:style-name="common-al">Activiteit: het schenken van zwak-alcoholhoudende dranken op 20 en 21 maart, 8 mei, 5, 6, 12, 13, 19 en 20 juni en 22 augustus 2020 bij Coco Maria in Veenhuizen.</text:p>
            <text:p text:style-name="common-al"/>
            <text:p text:style-name="common-al">Datum verlening: 25 februari 2019.</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7086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6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6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2219 563048</meta:user-defined>
    <meta:user-defined meta:name="DC.title">Verleende ontheffing voor het verstrekken van zwak-alcoholhoudende dranken op 20 en 21 maart, 8 mei, 5,6,12,13,19 en 20 juni en 22 augustus in Veenhuizen</meta:user-defined>
    <meta:user-defined meta:name="OVERHEID.PostcodeHuisnummer/OVERHEIDop.postcodeHuisnummer">9341TH 3</meta:user-defined>
    <meta:user-defined meta:name="OVERHEIDop.straatnaam">Stoomweg</meta:user-defined>
    <meta:user-defined meta:name="OVERHEIDop.woonplaats">Veenhuizen</meta:user-defined>
    <meta:user-defined meta:name="DCTERMS.W3CDTF/DCTERMS.available">2020-03-17</meta:user-defined>
    <meta:user-defined meta:name="DCTERMS.W3CDTF/OVERHEIDop.jaargang">2020</meta:user-defined>
    <meta:user-defined meta:name="OVERHEIDop.publicationIssue">70865</meta:user-defined>
    <meta:user-defined meta:name="OVERHEIDop.GmbID/DC.identifier">gmb-2020-70865</meta:user-defined>
    <meta:user-defined meta:name="OVERHEIDop.versieInformatie"/>
  </office:meta>
</office:document-meta>
</file>