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Pais Sonic, een kleinschalig muziekfestival op 6 juni 2020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Pais Sonic, een kleinschalig muziekfestival op 6 juni 2020 op de Hoofdstraat te Peize </text:p>
            <text:p text:style-name="common-al"/>
            <text:p text:style-name="common-al">Datum verlening:.9 maart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6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8953.032 574168.31</meta:user-defined>
    <meta:user-defined meta:name="DC.title">Verleende vergunning voor het organiseren van Pais Sonic, een kleinschalig muziekfestival op 6 juni 2020 in Peize</meta:user-defined>
    <meta:user-defined meta:name="OVERHEIDop.straatnaam">Hoofdstraat</meta:user-defined>
    <meta:user-defined meta:name="OVERHEIDop.woonplaats">Peize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62</meta:user-defined>
    <meta:user-defined meta:name="OVERHEIDop.GmbID/DC.identifier">gmb-2020-70862</meta:user-defined>
    <meta:user-defined meta:name="OVERHEIDop.versieInformatie"/>
  </office:meta>
</office:document-meta>
</file>