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Oldtimer tractorrit op 7 juni 2020 in de gemeente Noordenveld e.o. met voorafgaand op 6 juni en 7 juni 2020 na afloop van de tractorrit een kleinschalig feest voor sponsoren en deelnemers in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Oldtimer tractorrit op 7 juni 2020 over openbare wegen gelegen in de gemeente Noordenveld met voorafgaand op 6 juni 2020 en op 7 juni na afloop van de tractorrit een kleinschalig feest voor sponsoren en deelnemers op een perceel achter Kaatsweg 18 te Roderesch.</text:p>
            <text:p text:style-name="common-al"/>
            <text:p text:style-name="common-al">Datum verlening:.9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047 570505</meta:user-defined>
    <meta:user-defined meta:name="DC.title">Verleende vergunning voor het organiseren van een Oldtimer tractorrit op 7 juni 2020 in de gemeente Noordenveld e.o. met voorafgaand op 6 juni en 7 juni 2020 na afloop van de tractorrit een kleinschalig feest voor sponsoren en deelnemers in Roderesch</meta:user-defined>
    <meta:user-defined meta:name="OVERHEID.PostcodeHuisnummer/OVERHEIDop.postcodeHuisnummer">9305TA 18</meta:user-defined>
    <meta:user-defined meta:name="OVERHEIDop.straatnaam">Kaatsweg</meta:user-defined>
    <meta:user-defined meta:name="OVERHEIDop.woonplaats">Roderesch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0</meta:user-defined>
    <meta:user-defined meta:name="OVERHEIDop.GmbID/DC.identifier">gmb-2020-70860</meta:user-defined>
    <meta:user-defined meta:name="OVERHEIDop.versieInformatie"/>
  </office:meta>
</office:document-meta>
</file>