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Julianalaan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-3-2020 Julianalaan 79, 4941 JC Raamsdonksveer</text:span>
          </text:p>
            <text:p text:style-name="common-al">Slopen bijgebouw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085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5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5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055 411902</meta:user-defined>
    <meta:user-defined meta:name="DC.title">Ontvangen sloopmelding, Julianalaan 79</meta:user-defined>
    <meta:user-defined meta:name="OVERHEID.PostcodeHuisnummer/OVERHEIDop.postcodeHuisnummer">4941JC 79</meta:user-defined>
    <meta:user-defined meta:name="OVERHEIDop.straatnaam">Julianalaan</meta:user-defined>
    <meta:user-defined meta:name="OVERHEIDop.woonplaats">Raamsdonksvee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855</meta:user-defined>
    <meta:user-defined meta:name="OVERHEIDop.GmbID/DC.identifier">gmb-2020-70855</meta:user-defined>
    <meta:user-defined meta:name="OVERHEIDop.versieInformatie"/>
  </office:meta>
</office:document-meta>
</file>