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ve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9-3-2020 Buitenvest 32, 4931 CH Geertruidenberg</text:span>
          </text:p>
            <text:p text:style-name="common-al">Uitbreiden woning aan de achterzijde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86 412297</meta:user-defined>
    <meta:user-defined meta:name="DC.title">Aanvraag omgevingsvergunning, Buitenvest 32</meta:user-defined>
    <meta:user-defined meta:name="OVERHEID.PostcodeHuisnummer/OVERHEIDop.postcodeHuisnummer">4931CH 32</meta:user-defined>
    <meta:user-defined meta:name="OVERHEIDop.straatnaam">Buitenvest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49</meta:user-defined>
    <meta:user-defined meta:name="OVERHEIDop.GmbID/DC.identifier">gmb-2020-70849</meta:user-defined>
    <meta:user-defined meta:name="OVERHEIDop.versieInformatie"/>
  </office:meta>
</office:document-meta>
</file>