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exploitatieverunning, Cultureel Centrum De Cour,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text:p>
            <text:p text:style-name="common-al">een exploitatievergunning is verleend aan Bram en Tim VOF     </text:p>
            <text:p text:style-name="common-al">Horeca-inrichting: Cultureel Centrum De Cour</text:p>
            <text:p text:style-name="common-al">Adres                  : Markstraat 6, 4844 CR in Terheijden <text:span text:style-name="nadrukv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08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dc:language>nl</dc:language>
    <meta:user-defined meta:name="OVERHEID.EPSG28992/DC.spatial">110972 406145</meta:user-defined>
    <meta:user-defined meta:name="DC.title">Week 2 - 2020: exploitatieverunning, Cultureel Centrum De Cour, Terheijden</meta:user-defined>
    <meta:user-defined meta:name="OVERHEID.PostcodeHuisnummer/OVERHEIDop.postcodeHuisnummer">4844CR 6</meta:user-defined>
    <meta:user-defined meta:name="OVERHEIDop.straatnaam">Markstraat</meta:user-defined>
    <meta:user-defined meta:name="OVERHEIDop.woonplaats">Terheijden</meta:user-defined>
    <meta:user-defined meta:name="DCTERMS.W3CDTF/DCTERMS.available">2020-01-10</meta:user-defined>
    <meta:user-defined meta:name="DCTERMS.W3CDTF/OVERHEIDop.jaargang">2020</meta:user-defined>
    <meta:user-defined meta:name="OVERHEIDop.publicationIssue">7084</meta:user-defined>
    <meta:user-defined meta:name="OVERHEIDop.GmbID/DC.identifier">gmb-2020-7084</meta:user-defined>
    <meta:user-defined meta:name="OVERHEIDop.versieInformatie"/>
  </office:meta>
</office:document-meta>
</file>