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oelven 43 in Castricum, het veranderen van draagconstructie van de woning, verzenddatum 13 maart 2020 (WABO2000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83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22.56 507702.37</meta:user-defined>
    <meta:user-defined meta:name="DC.title">Gemeente Castricum, verleende Omgevingsvergunning (regulier), Poelven 43 in Castricum, het veranderen van draagconstructie van de woning, verzenddatum 13 maart 2020 (WABO2000380)</meta:user-defined>
    <meta:user-defined meta:name="OVERHEID.PostcodeHuisnummer/OVERHEIDop.postcodeHuisnummer">1901HE 43</meta:user-defined>
    <meta:user-defined meta:name="OVERHEIDop.straatnaam">Poelven</meta:user-defined>
    <meta:user-defined meta:name="OVERHEIDop.woonplaats">Castric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35</meta:user-defined>
    <meta:user-defined meta:name="OVERHEIDop.GmbID/DC.identifier">gmb-2020-70835</meta:user-defined>
    <meta:user-defined meta:name="OVERHEIDop.versieInformatie"/>
  </office:meta>
</office:document-meta>
</file>