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versweg 3a in Castricum, het aanleggen van extra erfverharding (legalisatie), verzenddatum 11 maart 2020 (WABO190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86.48 507071.76</meta:user-defined>
    <meta:user-defined meta:name="DC.title">Gemeente Castricum, verleende Omgevingsvergunning (regulier), Geversweg 3a in Castricum, het aanleggen van extra erfverharding (legalisatie), verzenddatum 11 maart 2020 (WABO1901588)</meta:user-defined>
    <meta:user-defined meta:name="OVERHEID.PostcodeHuisnummer/OVERHEIDop.postcodeHuisnummer">1901NW 3</meta:user-defined>
    <meta:user-defined meta:name="OVERHEIDop.straatnaam">Geversweg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34</meta:user-defined>
    <meta:user-defined meta:name="OVERHEIDop.GmbID/DC.identifier">gmb-2020-70834</meta:user-defined>
    <meta:user-defined meta:name="OVERHEIDop.versieInformatie"/>
  </office:meta>
</office:document-meta>
</file>