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Schoutenbosch 2 in Castricum, het aanpassen van de brandcompartimering, verzenddatum 9 maart 2020 (WABO20003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083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3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3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009.67 506670</meta:user-defined>
    <meta:user-defined meta:name="DC.title">Gemeente Castricum, verleende Omgevingsvergunning (regulier), Schoutenbosch 2 in Castricum, het aanpassen van de brandcompartimering, verzenddatum 9 maart 2020 (WABO2000370)</meta:user-defined>
    <meta:user-defined meta:name="OVERHEID.PostcodeHuisnummer/OVERHEIDop.postcodeHuisnummer">1901PC 2</meta:user-defined>
    <meta:user-defined meta:name="OVERHEIDop.straatnaam">Schoutenbosch</meta:user-defined>
    <meta:user-defined meta:name="OVERHEIDop.woonplaats">Castricu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832</meta:user-defined>
    <meta:user-defined meta:name="OVERHEIDop.GmbID/DC.identifier">gmb-2020-70832</meta:user-defined>
    <meta:user-defined meta:name="OVERHEIDop.versieInformatie"/>
  </office:meta>
</office:document-meta>
</file>