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Rollerusstraat 5, 5a, 5d en 5e in Castricum (Breedeweg 45f) het bouwen van 4 recreatiewoningen, verzenddatum 3 maart 2020 (WABO190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4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7.73 506543.4</meta:user-defined>
    <meta:user-defined meta:name="DC.title">Kennisgeving buiten behandeling Omgevingsvergunning Rollerusstraat 5, 5a, 5d en 5e in Castricum (Breedeweg 45f) het bouwen van 4 recreatiewoningen, verzenddatum 3 maart 2020 (WABO1901720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8</meta:user-defined>
    <meta:user-defined meta:name="OVERHEIDop.GmbID/DC.identifier">gmb-2020-70828</meta:user-defined>
    <meta:user-defined meta:name="OVERHEIDop.versieInformatie"/>
  </office:meta>
</office:document-meta>
</file>