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4 in Castricum, het vergroten van de kelder onder het bijgebouw en het wijzigen van de inritten, datum ontvangst 11 maart 2020 (WABO20005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4.96 508303.85</meta:user-defined>
    <meta:user-defined meta:name="DC.title">Gemeente Castricum, ontvangen aanvraag Omgevingsvergunning, Van Oldenbarneveldweg 34 in Castricum, het vergroten van de kelder onder het bijgebouw en het wijzigen van de inritten, datum ontvangst 11 maart 2020 (WABO2000505)</meta:user-defined>
    <meta:user-defined meta:name="OVERHEID.PostcodeHuisnummer/OVERHEIDop.postcodeHuisnummer">1901KB 34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25</meta:user-defined>
    <meta:user-defined meta:name="OVERHEIDop.GmbID/DC.identifier">gmb-2020-70825</meta:user-defined>
    <meta:user-defined meta:name="OVERHEIDop.versieInformatie"/>
  </office:meta>
</office:document-meta>
</file>