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ekstraat 31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eekstraat 31 te Ommel  </text:p>
            <text:p text:style-name="common-al">het tijdelijk huisvesten van arbeidsmigranten    16-03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081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245.206 382433.257</meta:user-defined>
    <meta:user-defined meta:name="DC.title">Verlengen beslistermijn aanvraag omgevingsvergunning Beekstraat 31 te Ommel</meta:user-defined>
    <meta:user-defined meta:name="OVERHEID.PostcodeHuisnummer/OVERHEIDop.postcodeHuisnummer">5724PN 29</meta:user-defined>
    <meta:user-defined meta:name="OVERHEIDop.straatnaam">Kranenvenweg</meta:user-defined>
    <meta:user-defined meta:name="OVERHEIDop.woonplaats">Ommel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14</meta:user-defined>
    <meta:user-defined meta:name="OVERHEIDop.GmbID/DC.identifier">gmb-2020-70814</meta:user-defined>
    <meta:user-defined meta:name="OVERHEIDop.versieInformatie"/>
  </office:meta>
</office:document-meta>
</file>