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 Activiteitenbesluit geluid - De Vlotkampweg 2 A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op basis van het Activiteitenbesluit het volgende maatwerkvoorschrift hebben gesteld.</text:p>
            <text:p text:style-name="tussenkopcur">Omschrijving: Maatwerkvoorschrift geluid n.a.v. melding Activiteitenbesluit voor oprichting inrichting </text:p>
            <text:p text:style-name="tussenkopcur">Locatie: De Vlotkampweg 2 A te Nijmegen</text:p>
            <text:p text:style-name="tussenkopcur">Datum besluit: 13 maart 2020</text:p>
            <text:p text:style-name="tussenkopcur">Datum verzending: 13 maart 2020</text:p>
            <text:p text:style-name="tussenkopcur">Zaaknummer ODRN: W.Z16.101873.02</text:p>
            <text:p text:style-name="tussenkopcur">In 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8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397.604 428695.611</meta:user-defined>
    <meta:user-defined meta:name="DC.title">Gemeente Nijmegen - Besluit maatwerkvoorschrift Activiteitenbesluit geluid - De Vlotkampweg 2 A te Nijmegen</meta:user-defined>
    <meta:user-defined meta:name="OVERHEID.PostcodeHuisnummer/OVERHEIDop.postcodeHuisnummer">6545AG 2</meta:user-defined>
    <meta:user-defined meta:name="OVERHEIDop.straatnaam">de Vlotkampweg</meta:user-defined>
    <meta:user-defined meta:name="OVERHEIDop.woonplaats">Nijmegen</meta:user-defined>
    <meta:user-defined meta:name="DCTERMS.W3CDTF/DCTERMS.available">2020-03-17</meta:user-defined>
    <meta:user-defined meta:name="DCTERMS.W3CDTF/OVERHEIDop.jaargang">2020</meta:user-defined>
    <meta:user-defined meta:name="OVERHEIDop.externeBijlage">Besluit maatwerkvoorschrift geluid |exb-2020-13576</meta:user-defined>
    <meta:user-defined meta:name="OVERHEIDop.publicationIssue">70808</meta:user-defined>
    <meta:user-defined meta:name="OVERHEIDop.GmbID/DC.identifier">gmb-2020-70808</meta:user-defined>
    <meta:user-defined meta:name="OVERHEIDop.versieInformatie"/>
  </office:meta>
</office:document-meta>
</file>