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Duivenvoorde tegenover nr.2, t.b.v. Westhove 1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544</text:span>
          </text:p>
            <text:p text:style-name="common-al">Gemeente Amstelveen heeft op 12 maart 2020 een melding Ingebruikname openbare grond akkoord bevonden voorhetplaatsen van een puincontainer, toilet en opslag van bouwmaterialen in 2 parkeerplaatsen in de straat achterWesthove 123 van 16 maart tot 1 mei 2020. De locatie is Duivenvoorde tegenover nr.2,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80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0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0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00.6 476954.48</meta:user-defined>
    <meta:user-defined meta:name="DC.title">Gemeente Amstelveen - melding Ingebruikname openbare grond akkoord - Duivenvoorde tegenover nr.2, t.b.v. Westhove 123 in Amstelveen</meta:user-defined>
    <meta:user-defined meta:name="OVERHEID.PostcodeHuisnummer/OVERHEIDop.postcodeHuisnummer">1187DJ 9</meta:user-defined>
    <meta:user-defined meta:name="OVERHEIDop.straatnaam">Duivenvoorde</meta:user-defined>
    <meta:user-defined meta:name="OVERHEIDop.woonplaats">Amstelve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804</meta:user-defined>
    <meta:user-defined meta:name="OVERHEIDop.GmbID/DC.identifier">gmb-2020-70804</meta:user-defined>
    <meta:user-defined meta:name="OVERHEIDop.versieInformatie"/>
  </office:meta>
</office:document-meta>
</file>