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Zwanenburgerdijk ter hoogte van de A9, Vijfhuizen, Goodman Netherlands B.V., het uitbreiden van het bedrijventerrein op de kadastrale locatie AA 941 te Haarlemmermeer, datum verlengingsbesluit: 06-03-2020, zaak 9202655, OLO-46798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803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0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0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8639.477 488278.869</meta:user-defined>
    <meta:user-defined meta:name="DC.title">Verlenging beslistermijn aanvraag omgevingsvergunning, Zwanenburgerdijk ter hoogte van de A9, Vijfhuizen, Goodman Netherlands B.V., het uitbreiden van het bedrijventerrein op de kadastrale locatie AA 941 te Haarlemmermeer, datum verlengingsbesluit: 06-03-2020, zaak 9202655, OLO-4679807.</meta:user-defined>
    <meta:user-defined meta:name="OVERHEID.PostcodeHuisnummer/OVERHEIDop.postcodeHuisnummer">2141DM 101</meta:user-defined>
    <meta:user-defined meta:name="OVERHEIDop.straatnaam">Hybrideweg</meta:user-defined>
    <meta:user-defined meta:name="OVERHEIDop.woonplaats">Vijfhuiz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803</meta:user-defined>
    <meta:user-defined meta:name="OVERHEIDop.GmbID/DC.identifier">gmb-2020-70803</meta:user-defined>
    <meta:user-defined meta:name="OVERHEIDop.versieInformatie"/>
  </office:meta>
</office:document-meta>
</file>