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50">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verlening en intrekking mandaat (Besluit mandaatverlening nautische bevoegdheden aan directeur Centraal Nautisch Beheer Noordzeekanaalgebied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lid 1 Algemene wet bestuursrecht: bevoegdheid tot het verlenen van mandaat door het college van burgemeester en wethouders (mandaatverlener); in dit geval aan directeur van het Centraal Nautisch Beheer Noordzeekanaalgebied (mandaatontvanger);</text:p>
            <text:p text:style-name="al">artikel 160.1.e Gemeente wet: bevoegdheid te besluiten tot het afsluiten van privaatrechtelijke rechtshandelingen namens de gemeente;</text:p>
            <text:p text:style-name="al">artikel 4.3 (mandaatverlening) en art 5.3 (afsluiten dienstverleningsovereenkomst) van de Gemeenschappelijke regeling Centraal Nautisch Beheer Noordzeekanaalgebied, in de Staatscourant gepubliceerd op 19 maart 2018, nr. 1576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In te trekken het besluit van het college van burgemeester en wethouders, waarbij aan de Havenmeester mandaat is verleend voor het nemen van besluiten op grond van de Regionale Havenverordening Noordzeekanaalgebied 2012 en het Havenreglement Noordzeekanaalgebied 2012. Gepubliceerd in het Gemeenteblad van 20 maart 2013, nr. 82035371 M 7698408 / 1.</text:p>
              </text:list-item>
            </text:list>
            <text:p text:style-name="al"/>
            <text:list text:style-name="id1-3-2-2-1-4">
              <text:list-item text:style-override="id1-3-2-2-1-4-1">
                <text:number>b</text:number>
                <text:p text:style-name="al">In te trekken het besluit van het college van burgemeester en wethouders, waarbij aan de Havenmeester mandaat is verleend voor de uitoefening van de collegebevoegdheden, betrekking hebbende op de overslag van LNG als brandstof voor scheepvaart. Gepubliceerd in het gemeenteblad op 2 april 2019, nr. 77358.</text:p>
              </text:list-item>
            </text:list>
            <text:p text:style-name="al"/>
            <text:list text:style-name="id1-3-2-2-1-6">
              <text:list-item text:style-override="id1-3-2-2-1-6-1">
                <text:number>c</text:number>
                <text:p text:style-name="al">Aan de (plaatsvervangend) directeur van het openbaar lichaam Centraal Nautisch Beheer Noordzeekanaalgebied (NZKG) mandaat te verlenen voor de uitoefening van de volgende bevoegdheden:</text:p>
              </text:list-item>
            </text:list>
            <text:p text:style-name="al"/>
            <text:p text:style-name="al">
            <text:span text:style-name="nadrukvet">Wet voorkoming verontreiniging door schepen</text:span>
          </text:p>
            <text:list text:style-name="id1-3-2-2-1-9">
              <text:list-item text:style-override="id1-3-2-2-1-9-1">
                <text:number>•</text:number>
                <text:p text:style-name="al">Artikel 6, eerste lid: zorg voor haven ontvangstvoorziening;</text:p>
              </text:list-item>
              <text:list-item text:style-override="id1-3-2-2-1-9-2">
                <text:number>•</text:number>
                <text:p text:style-name="al"> Artikel 6, derde lid: vaststellen havenafvalstoffenplan, conform het Besluit en Regeling haven ontvangstvoorzieningen;</text:p>
              </text:list-item>
              <text:list-item text:style-override="id1-3-2-2-1-9-3">
                <text:number>•</text:number>
                <text:p text:style-name="al">Artikel 6, zesde lid: registreren afgegeven hoeveelheden scheepsafval;</text:p>
              </text:list-item>
              <text:list-item text:style-override="id1-3-2-2-1-9-4">
                <text:number>•</text:number>
                <text:p text:style-name="al">Artikel 6, negende lid: verplichting opleggen voldoende haven ontvangstvoorziening;</text:p>
              </text:list-item>
              <text:list-item text:style-override="id1-3-2-2-1-9-5">
                <text:number>•</text:number>
                <text:p text:style-name="al">Artikel 6a, eerste lid: heffen bijdrage in de kosten ontvangen havenafvalstoffen;</text:p>
              </text:list-item>
              <text:list-item text:style-override="id1-3-2-2-1-9-6">
                <text:number>•</text:number>
                <text:p text:style-name="al">Artikel 6a, tweede lid: vaststellen bijdrage in de heffing van havenafvalstoffen;</text:p>
              </text:list-item>
              <text:list-item text:style-override="id1-3-2-2-1-9-7">
                <text:number>•</text:number>
                <text:p text:style-name="al">Artikel 6a, derde lid: bepalen hoeveelheid/eigenschappen/wijze afgifte van scheepsafval indien percentage jaarlijkse kosten minder dan 100% bedraagt;</text:p>
              </text:list-item>
              <text:list-item text:style-override="id1-3-2-2-1-9-8">
                <text:number>•</text:number>
                <text:p text:style-name="al">Artikel 6a, vierde lid: sluiten overeenkomst met houder voorziening;</text:p>
              </text:list-item>
              <text:list-item text:style-override="id1-3-2-2-1-9-9">
                <text:number>•</text:number>
                <text:p text:style-name="al">Artikel 6a, vijfde lid: bepalen kosten verwerking scheepsafval;</text:p>
              </text:list-item>
              <text:list-item text:style-override="id1-3-2-2-1-9-10">
                <text:number>•</text:number>
                <text:p text:style-name="al"> Artikel 12, tweede lid: melding ontvangen incident, situatie die tot verontreiniging kan leiden en schadelijke stoffen van een schip met een bruto-tonnage van 300 of meer;</text:p>
              </text:list-item>
              <text:list-item text:style-override="id1-3-2-2-1-9-11">
                <text:number>•</text:number>
                <text:p text:style-name="al">Artikel 12a, eerste lid: ontvangen gegevens afvalstoffen 24 uur voor aankomst;</text:p>
              </text:list-item>
              <text:list-item text:style-override="id1-3-2-2-1-9-12">
                <text:number>•</text:number>
                <text:p text:style-name="al"> Artikel 12a, tweede lid: ontvangen gegevens afvalstoffen indien gegevens bekend zijn/bij vertrek;</text:p>
              </text:list-item>
              <text:list-item text:style-override="id1-3-2-2-1-9-13">
                <text:number>•</text:number>
                <text:p text:style-name="al"> Artikel 12a, vijfde lid: bewaren gegevens en informeert Minister indien geen gegevens gekregen;</text:p>
              </text:list-item>
              <text:list-item text:style-override="id1-3-2-2-1-9-14">
                <text:number>•</text:number>
                <text:p text:style-name="al">Artikel 22, derde lid: ontvangen melding van ambtenaar IVW over aanhouding van een schip;</text:p>
              </text:list-item>
              <text:list-item text:style-override="id1-3-2-2-1-9-15">
                <text:number>•</text:number>
                <text:p text:style-name="al">Artikel 23, eerste lid: aanwijzen ligplaats aangehouden schip in overeenstemming met IVW.</text:p>
              </text:list-item>
            </text:list>
            <text:p text:style-name="al"/>
            <text:p text:style-name="al">
            <text:span text:style-name="nadrukvet">Wrakkenwet </text:span>
          </text:p>
            <text:list text:style-name="id1-3-2-2-1-12">
              <text:list-item text:style-override="id1-3-2-2-1-12-1">
                <text:number>•</text:number>
                <text:p text:style-name="al">Artikel 1: besluit tot opruimen wrakken</text:p>
              </text:list-item>
              <text:list-item text:style-override="id1-3-2-2-1-12-2">
                <text:number>•</text:number>
                <text:p text:style-name="al">Artikel 2: aankondiging opruiming aan belanghebbenden</text:p>
              </text:list-item>
              <text:list-item text:style-override="id1-3-2-2-1-12-3">
                <text:number>•</text:number>
                <text:p text:style-name="al">Artikel 3: kennisgeving in nieuwsblad(en)</text:p>
              </text:list-item>
              <text:list-item text:style-override="id1-3-2-2-1-12-4">
                <text:number>•</text:number>
                <text:p text:style-name="al">Artikel 6: verkoop geborgen wrakken</text:p>
              </text:list-item>
            </text:list>
            <text:p text:style-name="al"/>
            <text:p text:style-name="al">
            <text:span text:style-name="nadrukvet">Scheepvaartverkeerswet </text:span>
          </text:p>
            <text:list text:style-name="id1-3-2-2-1-15">
              <text:list-item text:style-override="id1-3-2-2-1-15-1">
                <text:number>•</text:number>
                <text:p text:style-name="al">Artikel 5: beslissing m.b.t. het aanbrengen of verwijderen van verkeersteken;</text:p>
              </text:list-item>
              <text:list-item text:style-override="id1-3-2-2-1-15-2">
                <text:number>•</text:number>
                <text:p text:style-name="al">Artikel 6, eerste lid: bekenmaking verkeersteken gebod/verbod;</text:p>
              </text:list-item>
              <text:list-item text:style-override="id1-3-2-2-1-15-3">
                <text:number>•</text:number>
                <text:p text:style-name="al">Artikel 7, eerste lid: vrijstelling of ontheffing verlenen aan gebod of verbod verkeersteken;</text:p>
              </text:list-item>
              <text:list-item text:style-override="id1-3-2-2-1-15-4">
                <text:number>•</text:number>
                <text:p text:style-name="al">Artikel 7, derde lid: bekendmaking besluit vrijstelling/kennisgeving van besluit tot ontheffing;</text:p>
              </text:list-item>
              <text:list-item text:style-override="id1-3-2-2-1-15-5">
                <text:number>•</text:number>
                <text:p text:style-name="al">Artikel 7, vijfde lid: mandaat verlenen bevoegdheid eerste lid;</text:p>
              </text:list-item>
              <text:list-item text:style-override="id1-3-2-2-1-15-6">
                <text:number>•</text:number>
                <text:p text:style-name="al"> Artikel 8: artikel 5 en 7 zijn van toepassing op bekendmakingen met dezelfde strekking als verkeersteken;</text:p>
              </text:list-item>
              <text:list-item text:style-override="id1-3-2-2-1-15-7">
                <text:number>•</text:number>
                <text:p text:style-name="al">Artikel 14: kostenverhaal aanbrengen en verwijderen verkeerstekens op belanghebbende.</text:p>
              </text:list-item>
            </text:list>
            <text:p text:style-name="al"/>
            <text:p text:style-name="al">
            <text:span text:style-name="nadrukvet">Besluit administratieve bepalingen scheepvaartverkeer</text:span>
          </text:p>
            <text:list text:style-name="id1-3-2-2-1-18">
              <text:list-item text:style-override="id1-3-2-2-1-18-1">
                <text:number>•</text:number>
                <text:p text:style-name="al">Artikel 2: aanbrengen verkeerstekens opgenomen in reglementen;</text:p>
              </text:list-item>
              <text:list-item text:style-override="id1-3-2-2-1-18-2">
                <text:number>•</text:number>
                <text:p text:style-name="al">Artikel 10: aanbrengen tijdelijke verkeerstekens die een gebod of verbod inhouden;</text:p>
              </text:list-item>
              <text:list-item text:style-override="id1-3-2-2-1-18-3">
                <text:number>•</text:number>
                <text:p text:style-name="al"> Artikel 11: ontvangen melding dat iemand bevoegdheid als in artikel 10 uitoefent vanwege het bevoegd gezag;</text:p>
              </text:list-item>
              <text:list-item text:style-override="id1-3-2-2-1-18-4">
                <text:number>•</text:number>
                <text:p text:style-name="al"> Artikel 13 zesde lid: artikel 10 en 11 zijn ook van toepassing op bekendmakingen als verkeersteken;</text:p>
              </text:list-item>
              <text:list-item text:style-override="id1-3-2-2-1-18-5">
                <text:number>•</text:number>
                <text:p text:style-name="al">Artikel 14: het voeren van overleg bij de voorbereiding van een besluit.</text:p>
              </text:list-item>
            </text:list>
            <text:p text:style-name="al"/>
            <text:p text:style-name="al">
            <text:span text:style-name="nadrukvet">Binnenvaartpolitiereglement</text:span>
          </text:p>
            <text:list text:style-name="id1-3-2-2-1-21">
              <text:list-item text:style-override="id1-3-2-2-1-21-1">
                <text:number>•</text:number>
                <text:p text:style-name="al">Artikel 1.01, onderdeel A, 14o: aanmerken schip dat een veerdienst onderhoudt, als veerpont;</text:p>
              </text:list-item>
              <text:list-item text:style-override="id1-3-2-2-1-21-2">
                <text:number>•</text:number>
                <text:p text:style-name="al">Artikel 1.09 tweede lid: ontheffing (minimum leeftijd sturen snelle motorboot 18 jaar) verlenen deelname boten in wedstrijden in verenigingsverband;</text:p>
              </text:list-item>
              <text:list-item text:style-override="id1-3-2-2-1-21-3">
                <text:number>•</text:number>
                <text:p text:style-name="al">Artikel 1.10, vierde lid: vorderen en controleren bescheiden van een schip;</text:p>
              </text:list-item>
              <text:list-item text:style-override="id1-3-2-2-1-21-4">
                <text:number>•</text:number>
                <text:p text:style-name="al">Artikel 1.12, derde lid: ontvangen melding verlies gevaarlijke objecten in het water;</text:p>
              </text:list-item>
              <text:list-item text:style-override="id1-3-2-2-1-21-5">
                <text:number>•</text:number>
                <text:p text:style-name="al">Artikel 1.12, vierde lid: ontvangen melding aantreffen hindernis in de vaarweg;</text:p>
              </text:list-item>
              <text:list-item text:style-override="id1-3-2-2-1-21-6">
                <text:number>•</text:number>
                <text:p text:style-name="al">Artikel 1.13, tweede lid: ontvangen melding beschadigd/verplaatst verkeersteken door schip/drijvend voorwerp/inrichting ;</text:p>
              </text:list-item>
              <text:list-item text:style-override="id1-3-2-2-1-21-7">
                <text:number>•</text:number>
                <text:p text:style-name="al">Artikel 1.13, derde lid: ontvangen melding in het algemeen beschadigd verkeersteken;</text:p>
              </text:list-item>
              <text:list-item text:style-override="id1-3-2-2-1-21-8">
                <text:number>•</text:number>
                <text:p text:style-name="al">Artikel 1.14: ontvangen melding beschadigd kunstwerk door schip/drijvend voorwerp/inrichting;</text:p>
              </text:list-item>
              <text:list-item text:style-override="id1-3-2-2-1-21-9">
                <text:number>•</text:number>
                <text:p text:style-name="al"> Artikel 1.15, tweede lid: ontvangen melding in water geraken/dreigen te water geraken objecten van schip/drijvend voorwerp/inrichting;</text:p>
              </text:list-item>
              <text:list-item text:style-override="id1-3-2-2-1-21-10">
                <text:number>•</text:number>
                <text:p text:style-name="al"> Artikel 1.17, eerste lid: ontvangen melding vastvriezen of zinken schip/drijvend voorwerp en toestemming geven verlaten schip/drijvend voorwerp;</text:p>
              </text:list-item>
              <text:list-item text:style-override="id1-3-2-2-1-21-11">
                <text:number>•</text:number>
                <text:p text:style-name="al"> Artikel 1.20: medewerking ontvangen van de schipper voor toetreden schip ter controle van dit reglement</text:p>
              </text:list-item>
              <text:list-item text:style-override="id1-3-2-2-1-21-12">
                <text:number>•</text:number>
                <text:p text:style-name="al">Artikel 1.21, tweede lid: verlenen vergunning bijzonder transport;</text:p>
              </text:list-item>
              <text:list-item text:style-override="id1-3-2-2-1-21-13">
                <text:number>•</text:number>
                <text:p text:style-name="al"> Artikel 1.23, eerste lid: ontvangen melding voor evenementen/gebeurtenissen waarbij schepen/drijvende voorwerpen zijn betrokken;</text:p>
              </text:list-item>
              <text:list-item text:style-override="id1-3-2-2-1-21-14">
                <text:number>•</text:number>
                <text:p text:style-name="al">Artikel 1.23, tweede lid: toestemming geven evenement/gebeurtenissen waarbij veiligheid of het vlotte verloop van de scheepvaart in gevaar kan brengen;</text:p>
              </text:list-item>
              <text:list-item text:style-override="id1-3-2-2-1-21-15">
                <text:number>•</text:number>
                <text:p text:style-name="al">Artikel 1.23, derde lid: toestemming geven personen anders dan op schip te water bevinden en waardoor hinder/gevaar kan ontstaan. </text:p>
              </text:list-item>
              <text:list-item text:style-override="id1-3-2-2-1-21-16">
                <text:number>•</text:number>
                <text:p text:style-name="al">Artikel 3.15, tweede lid: aanwijzen vaarwegen waar gele ruit voor passagiersschepen niet verplicht is;</text:p>
              </text:list-item>
              <text:list-item text:style-override="id1-3-2-2-1-21-17">
                <text:number>•</text:number>
                <text:p text:style-name="al">Artikel 3.20, vijfde lid, onderdelen a en e: aanwijzen vaarwegen en ligplaatsen waar het voeren van bepaalde tekens voor schepen niet verplicht is;</text:p>
              </text:list-item>
              <text:list-item text:style-override="id1-3-2-2-1-21-18">
                <text:number>•</text:number>
                <text:p text:style-name="al">Artikel 3:23: artikel 3.20 vijfde lid is van overeenkomstige toepassing voor bepaalde tekens van drijvende voorwerpen en van drijvende inrichtingen die stilliggen;</text:p>
              </text:list-item>
              <text:list-item text:style-override="id1-3-2-2-1-21-19">
                <text:number>•</text:number>
                <text:p text:style-name="al">Artikel 3.25, derde lid: ontheffing verplichting voeren tekens voor schepen;</text:p>
              </text:list-item>
              <text:list-item text:style-override="id1-3-2-2-1-21-20">
                <text:number>•</text:number>
                <text:p text:style-name="al">Artikel 3.27: toestemming voeren bijkomende tekens bij reddingsoperaties;</text:p>
              </text:list-item>
              <text:list-item text:style-override="id1-3-2-2-1-21-21">
                <text:number>•</text:number>
                <text:p text:style-name="al">Artikel 3.28: toestemming geven gebruik flikkerlichten van schepen die werkzaamheden uitvoeren;</text:p>
              </text:list-item>
              <text:list-item text:style-override="id1-3-2-2-1-21-22">
                <text:number>•</text:number>
                <text:p text:style-name="al">Artikel 3.29, tweede lid, onderdeel b: toestemming geven gebruik bepaalde lichten;</text:p>
              </text:list-item>
              <text:list-item text:style-override="id1-3-2-2-1-21-23">
                <text:number>•</text:number>
                <text:p text:style-name="al">Artikel 4.05, zesde lid: ontheffing verlenen gebruik marifoon ten behoeve van het redden van mensen;</text:p>
              </text:list-item>
              <text:list-item text:style-override="id1-3-2-2-1-21-24">
                <text:number>•</text:number>
                <text:p text:style-name="al">Artikel 4.05, zevende lid: ontheffing verlenen gebruik marifoon voorzover dit de vaart betreft in gebieden waar geen doorgaande scheepvaart plaatsvindt;</text:p>
              </text:list-item>
              <text:list-item text:style-override="id1-3-2-2-1-21-25">
                <text:number>•</text:number>
                <text:p text:style-name="al">Artikel 4.06, vijfde lid: ontheffing verlenen radarplicht voor een niet-vrijvarende veerpont;</text:p>
              </text:list-item>
              <text:list-item text:style-override="id1-3-2-2-1-21-26">
                <text:number>•</text:number>
                <text:p text:style-name="al">Artikel 4.07, tweede lid, onderdeel a: uitzondering verplicht gebruik AIS op bouwkundige gescheiden vaarwater;</text:p>
              </text:list-item>
              <text:list-item text:style-override="id1-3-2-2-1-21-27">
                <text:number>•</text:number>
                <text:p text:style-name="al">Artikel 6.19, zesde lid: ontvangen melding ‘blijf weg’-sein;</text:p>
              </text:list-item>
              <text:list-item text:style-override="id1-3-2-2-1-21-28">
                <text:number>•</text:number>
                <text:p text:style-name="al">Artikel 6.21a, eerste lid: voorschrijven assistentie duwstel/gekoppeld samenstel;</text:p>
              </text:list-item>
              <text:list-item text:style-override="id1-3-2-2-1-21-29">
                <text:number>•</text:number>
                <text:p text:style-name="al">Artikel 6.21a, vierde lid: ontheffing verlenen verbod vare duwstel;</text:p>
              </text:list-item>
              <text:list-item text:style-override="id1-3-2-2-1-21-30">
                <text:number>•</text:number>
                <text:p text:style-name="al">Artikel 6.26, eerste lid: geven verkeersaanwijzingen bij nadering brug of doorvaren doorvaartopening;</text:p>
              </text:list-item>
              <text:list-item text:style-override="id1-3-2-2-1-21-31">
                <text:number>•</text:number>
                <text:p text:style-name="al">Artikel 6.26, tweede lid: toestemming geven ligplaats nemen op een wachtplaats van een beweegbare brug anders dan om te wachten op een brugopening;</text:p>
              </text:list-item>
              <text:list-item text:style-override="id1-3-2-2-1-21-32">
                <text:number>•</text:number>
                <text:p text:style-name="al">Artikel 6.26, derde lid, onderdeel c: toestemming geven verkeersaanwijzing voorbijlopen ander schip bij het naderen, op een wachtplaats en bij het doorvaren van een beweegbare brug;</text:p>
              </text:list-item>
              <text:list-item text:style-override="id1-3-2-2-1-21-33">
                <text:number>•</text:number>
                <text:p text:style-name="al">Artikel 6.26, derde lid, onderdeel e: toestemming geven innemen brandstof door een schip bij het naderen, op een wachtplaats en bij het doorvaren van een beweegbare brug;</text:p>
              </text:list-item>
              <text:list-item text:style-override="id1-3-2-2-1-21-34">
                <text:number>•</text:number>
                <text:p text:style-name="al">Artikel 6.26, zesde lid: te kennen geven sein tot bedienen van een beweegbare brug;</text:p>
              </text:list-item>
              <text:list-item text:style-override="id1-3-2-2-1-21-35">
                <text:number>•</text:number>
                <text:p text:style-name="al">Artikel 6.28, tweede lid: toestemming geven nemen ligplaats op een wachtplaats van een sluis anders dan om te worden geschut;</text:p>
              </text:list-item>
              <text:list-item text:style-override="id1-3-2-2-1-21-36">
                <text:number>•</text:number>
                <text:p text:style-name="al">Artikel 6.28, vierde lid: te kennen geven sein tot bedienen van sluis;</text:p>
              </text:list-item>
              <text:list-item text:style-override="id1-3-2-2-1-21-37">
                <text:number>•</text:number>
                <text:p text:style-name="al">Artikel 6.28, tiende lid: toestemming geven innemen brandstof op een wachtplaats van een sluis en in een sluis;</text:p>
              </text:list-item>
              <text:list-item text:style-override="id1-3-2-2-1-21-38">
                <text:number>•</text:number>
                <text:p text:style-name="al">Artikel 6.28, vijftiende lid: geven verkeersaanwijzing wanneer een schip zich in een sluis of op een wachtplaat daarvan bevindt;</text:p>
              </text:list-item>
              <text:list-item text:style-override="id1-3-2-2-1-21-39">
                <text:number>•</text:number>
                <text:p text:style-name="al">Artikel 6.28b, eerste lid, onderdeel b: verlening recht op voorschutting;</text:p>
              </text:list-item>
              <text:list-item text:style-override="id1-3-2-2-1-21-40">
                <text:number>•</text:number>
                <text:p text:style-name="al">Artikel 6.29, vierde lid: vaststellen beleidsregels voor dienstverlenende schepen voor zeeschepen die bij slecht zicht geen radar kunnen voeren;</text:p>
              </text:list-item>
              <text:list-item text:style-override="id1-3-2-2-1-21-41">
                <text:number>•</text:number>
                <text:p text:style-name="al">Artikel 6.31, eerste lid: bestemmen ligplaats waar geen meldingen/seinen behoeven te worden gegeven;</text:p>
              </text:list-item>
              <text:list-item text:style-override="id1-3-2-2-1-21-42">
                <text:number>•</text:number>
                <text:p text:style-name="al">Artikel 6.32, eerste lid: ontheffing verlenen verplichting varen met radar voor niet-vrijvarende veerpont;</text:p>
              </text:list-item>
              <text:list-item text:style-override="id1-3-2-2-1-21-43">
                <text:number>•</text:number>
                <text:p text:style-name="al">Artikel 7.01, vierde lid: toestemming geven waterbewegingen door een stilliggend schip;</text:p>
              </text:list-item>
              <text:list-item text:style-override="id1-3-2-2-1-21-44">
                <text:number>•</text:number>
                <text:p text:style-name="al">Artikel 7.01, vijfde lid: aanwijzen nemen ligplaats een niet-varende veerpont, indien buiten dienst;</text:p>
              </text:list-item>
              <text:list-item text:style-override="id1-3-2-2-1-21-45">
                <text:number>•</text:number>
                <text:p text:style-name="al">Artikel 7.02, eerste lid, onderdeel b: aanwijzen (delen van) vaarwegen waar geen ligplaats mag worden ingenomen;</text:p>
              </text:list-item>
              <text:list-item text:style-override="id1-3-2-2-1-21-46">
                <text:number>•</text:number>
                <text:p text:style-name="al">Artikel 7.02, derde lid: ontvangen melding indien noodgedwongen ligplaats is genomen op een gedeelte van de vaarweg waar ligplaats nemen verboden is;</text:p>
              </text:list-item>
              <text:list-item text:style-override="id1-3-2-2-1-21-47">
                <text:number>•</text:number>
                <text:p text:style-name="al">Artikel 7.05, vierde lid: onderscheid maken tussen categorieën schepen op bijzondere ligplaatsen;</text:p>
              </text:list-item>
              <text:list-item text:style-override="id1-3-2-2-1-21-48">
                <text:number>•</text:number>
                <text:p text:style-name="al">Artikel 7.07, derde lid: toestemming innemen ligplaats kleinere afstanden in bijzondere gevallen;</text:p>
              </text:list-item>
              <text:list-item text:style-override="id1-3-2-2-1-21-49">
                <text:number>•</text:number>
                <text:p text:style-name="al">Artikel 7.08, eerste en tweede lid: vrijstelling/ontheffing verlenen verplichte toezicht wachtsman;</text:p>
              </text:list-item>
              <text:list-item text:style-override="id1-3-2-2-1-21-50">
                <text:number>•</text:number>
                <text:p text:style-name="al">Artikel 8.06, eerste lid: aanwijzen gebieden waar snelle motorboten sneller dan 20 km/u mogen varen, is toegestaan;</text:p>
              </text:list-item>
              <text:list-item text:style-override="id1-3-2-2-1-21-51">
                <text:number>•</text:number>
                <text:p text:style-name="al">Artikel 8.06, tweede lid: aanwijzen gebieden waar waterskiën of soortgelijk gebruik, is toegestaan;</text:p>
              </text:list-item>
              <text:list-item text:style-override="id1-3-2-2-1-21-52">
                <text:number>•</text:number>
                <text:p text:style-name="al">Artikel 8.08, tweede lid, onderdeel g: aanwijzen gebieden waar zwemmen, watersport zonder gebruik te maken van een schip en watersport verboden is;</text:p>
              </text:list-item>
              <text:list-item text:style-override="id1-3-2-2-1-21-53">
                <text:number>•</text:number>
                <text:p text:style-name="al">Artikel 8.08, derde lid: vrijstelling/ontheffing verlenen voor zwemverbod/watersportverbod;</text:p>
              </text:list-item>
              <text:list-item text:style-override="id1-3-2-2-1-21-54">
                <text:number>•</text:number>
                <text:p text:style-name="al">Artikel 10.10, tweede lid: toestemming afwijking afstand ligplaats innemen ten opzichte van bepaalde schepen met gevaarlijke stoffen.;</text:p>
              </text:list-item>
              <text:list-item text:style-override="id1-3-2-2-1-21-55">
                <text:number>•</text:number>
                <text:p text:style-name="al">Het aanbrengen van verkeersteken dan wel een bekendmaking met dezelfde strekking als een verkeersteken als bedoeld in bijlage 7 van het Binnenvaartpolitiereglement. </text:p>
              </text:list-item>
            </text:list>
            <text:p text:style-name="al"/>
            <text:p text:style-name="al">
            <text:span text:style-name="nadrukvet">Regionale Havenverordening Noordzeekanaalgebied 2019</text:span>
          </text:p>
            <text:list text:style-name="id1-3-2-2-1-24">
              <text:list-item text:style-override="id1-3-2-2-1-24-1">
                <text:number>•</text:number>
                <text:p text:style-name="al">artikel 1.6: weigeren, wijzigen of intrekken van toestemming;</text:p>
              </text:list-item>
              <text:list-item text:style-override="id1-3-2-2-1-24-2">
                <text:number>•</text:number>
                <text:p text:style-name="al">artikel 1.9: verlenen en weigeren ontheffing en vrijstelling van geboden en verboden;</text:p>
              </text:list-item>
              <text:list-item text:style-override="id1-3-2-2-1-24-3">
                <text:number>•</text:number>
                <text:p text:style-name="al">artikel 3.1, eerste lid: plaatsen van verkeerstekens;</text:p>
              </text:list-item>
              <text:list-item text:style-override="id1-3-2-2-1-24-4">
                <text:number>•</text:number>
                <text:p text:style-name="al">artikel 3.1, derde lid: het doen van een bekendmaking met dezelfde strekking als een verkeersteken;</text:p>
              </text:list-item>
              <text:list-item text:style-override="id1-3-2-2-1-24-5">
                <text:number>•</text:number>
                <text:p text:style-name="al">artikel 3.2: aanwijzing gebieden waar bepaalde categorieën van schepen zich niet mogen bevinden, eventueel met toevoeging van een periode;</text:p>
              </text:list-item>
              <text:list-item text:style-override="id1-3-2-2-1-24-6">
                <text:number>•</text:number>
                <text:p text:style-name="al">artikel 3.5: aanwijzen gebieden waar schip omhoog mag worden gebracht;</text:p>
              </text:list-item>
              <text:list-item text:style-override="id1-3-2-2-1-24-7">
                <text:number>•</text:number>
                <text:p text:style-name="al">artikel 3.7, eerste lid: aanwijzing gebied waar ankers en spudpalen mogen worden gebruikt;</text:p>
              </text:list-item>
              <text:list-item text:style-override="id1-3-2-2-1-24-8">
                <text:number>•</text:number>
                <text:p text:style-name="al">artikel 3.10: aanwijzen categorie zeeschepen met meldingsplicht;</text:p>
              </text:list-item>
              <text:list-item text:style-override="id1-3-2-2-1-24-9">
                <text:number>•</text:number>
                <text:p text:style-name="al">artikel 3.11, eerste lid: het aanwijzen van operationele ruimte voor ligplaatsen;</text:p>
              </text:list-item>
              <text:list-item text:style-override="id1-3-2-2-1-24-10">
                <text:number>•</text:number>
                <text:p text:style-name="al">artikel 3.11, tweede lid: het stellen van aanvullende regels voor het nautisch gebruik van de operationele ruimte;</text:p>
              </text:list-item>
              <text:list-item text:style-override="id1-3-2-2-1-24-11">
                <text:number>•</text:number>
                <text:p text:style-name="al">artikel 3.12: nemen van maatregelen In het kader van veiligheids-, ordenings- of milieubelangen aan schepen; </text:p>
              </text:list-item>
              <text:list-item text:style-override="id1-3-2-2-1-24-12">
                <text:number>•</text:number>
                <text:p text:style-name="al">artikel 3.14: verlening of weigering erkenning bootliedenorganisatie;</text:p>
              </text:list-item>
              <text:list-item text:style-override="id1-3-2-2-1-24-13">
                <text:number>•</text:number>
                <text:p text:style-name="al">artikel 4.2: aanwijzing gebieden waar gebruik generator is verboden en waar gebruik hoofd- en hulpmotor is verboden; </text:p>
              </text:list-item>
              <text:list-item text:style-override="id1-3-2-2-1-24-14">
                <text:number>•</text:number>
                <text:p text:style-name="al">artikel 4.3: het opleggen van een verbod of het geven van een aanwijzing aan een schip dat gevaar, schade of hinder veroorzaakt of kan veroorzaken; </text:p>
              </text:list-item>
              <text:list-item text:style-override="id1-3-2-2-1-24-15">
                <text:number>•</text:number>
                <text:p text:style-name="al">artikel 4.6: aanwijzing gebieden waar ligplaats mag worden genomen voor het ontsmetten van schepen;</text:p>
              </text:list-item>
              <text:list-item text:style-override="id1-3-2-2-1-24-16">
                <text:number>•</text:number>
                <text:p text:style-name="al">artikel 4.7, onder c: vaststellen plan van aanpak voor operationele en nautische afwikkeling schip dat is ontsmet;</text:p>
              </text:list-item>
              <text:list-item text:style-override="id1-3-2-2-1-24-17">
                <text:number>•</text:number>
                <text:p text:style-name="al">artikel 4.8: verlening of weigeren vergunning om scheepsafval en ladingresiduen in ontvangst te nemen van zeeschepen;</text:p>
              </text:list-item>
              <text:list-item text:style-override="id1-3-2-2-1-24-18">
                <text:number>•</text:number>
                <text:p text:style-name="al">artikel 4.9: het stellen van minimumeisen aan vergunninghouder van vergunning als bedoeld in artikel 4.8;</text:p>
              </text:list-item>
              <text:list-item text:style-override="id1-3-2-2-1-24-19">
                <text:number>•</text:number>
                <text:p text:style-name="al">artikel 4.10: verlening of weigeren vergunning mobiele ontgasvoorziening;</text:p>
              </text:list-item>
              <text:list-item text:style-override="id1-3-2-2-1-24-20">
                <text:number>•</text:number>
                <text:p text:style-name="al">artikel 4.11, zevende lid: stellen van nadere regels omtrent het beperken of verbieden van schoonmaken of ventileren buiten inrichtingen;</text:p>
              </text:list-item>
              <text:list-item text:style-override="id1-3-2-2-1-24-21">
                <text:number>•</text:number>
                <text:p text:style-name="al">artikel 4.13, tweede lid: aanwijzen gebieden of ligplaatsen waar het inzamelen van gevaarlijke of schadelijke stoffen door een mobiele voorziening is toegestaan;</text:p>
              </text:list-item>
              <text:list-item text:style-override="id1-3-2-2-1-24-22">
                <text:number>•</text:number>
                <text:p text:style-name="al">artikel 5.1: aanwijzing oliehavengebied; </text:p>
              </text:list-item>
              <text:list-item text:style-override="id1-3-2-2-1-24-23">
                <text:number>•</text:number>
                <text:p text:style-name="al">artikel 5.4: aanwijzing ligplaatsen buiten oliehavengebieden voor tankschepen waarvan de lading- of sloptanks gevaarlijke stoffen of residuen daarvan bevatten;</text:p>
              </text:list-item>
              <text:list-item text:style-override="id1-3-2-2-1-24-24">
                <text:number>•</text:number>
                <text:p text:style-name="al">artikel 5.5, onder a, I en III: aanwijzen autoafzetplaats of plaats voor onmiddellijk innemen drinkwater;</text:p>
              </text:list-item>
              <text:list-item text:style-override="id1-3-2-2-1-24-25">
                <text:number>•</text:number>
                <text:p text:style-name="al">artikel 6.1: aanwijzen boeien en afmeerpalen voor afmeren tankschepen geladen met of leeg van vloeibare, gevaarlijke of schadelijke stoffen en het stellen van voorwaarden aard en hoeveelheid van de lading en de uit te voeren activiteiten;</text:p>
              </text:list-item>
              <text:list-item text:style-override="id1-3-2-2-1-24-26">
                <text:number>•</text:number>
                <text:p text:style-name="al">artikel 8.1, eerste lid: verlenen of weigeren bunkervergunning;</text:p>
              </text:list-item>
              <text:list-item text:style-override="id1-3-2-2-1-24-27">
                <text:number>•</text:number>
                <text:p text:style-name="al">artikel 8.1, tweede lid: aanwijzing gebieden waar bunkeren of debunkeren al dan niet voor bepaalde stoffen is toegestaan;</text:p>
              </text:list-item>
              <text:list-item text:style-override="id1-3-2-2-1-24-28">
                <text:number>•</text:number>
                <text:p text:style-name="al">artikel 8.1, derde lid: aanwijzen brandstoffen die niet gedebunkerd mogen worden;</text:p>
              </text:list-item>
              <text:list-item text:style-override="id1-3-2-2-1-24-29">
                <text:number>•</text:number>
                <text:p text:style-name="al">artikel 8.2: stellen van minimumeisen bunkervergunning en vergunninghouder;</text:p>
              </text:list-item>
              <text:list-item text:style-override="id1-3-2-2-1-24-30">
                <text:number>•</text:number>
                <text:p text:style-name="al">artikel 8.3, eerste en tweede: bepalen of aanvullende gegevens moeten worden overgelegd en of het houden van een audit voor bunker- of debunkeractiviteiten die bedrijf uitvoert;</text:p>
              </text:list-item>
              <text:list-item text:style-override="id1-3-2-2-1-24-31">
                <text:number>•</text:number>
                <text:p text:style-name="al">artikel 8.4: stellen beperkingen aan aantal, locatie en type schepen dat mag afmeren langszij een schip dat gebunkerd of gedebunkerd wordt met door het college aangewezen brandstoffen of soorten energiebronnen;</text:p>
              </text:list-item>
              <text:list-item text:style-override="id1-3-2-2-1-24-32">
                <text:number>•</text:number>
                <text:p text:style-name="al">artikel 8.4: aanwijzing brandstoffen of soorten energiebronnen;</text:p>
              </text:list-item>
              <text:list-item text:style-override="id1-3-2-2-1-24-33">
                <text:number>•</text:number>
                <text:p text:style-name="al">artikel 8.5, eerste lid: aanwijzing hulpstoffen die alleen met een vergunning van of aan boord van een schip mogen worden gebracht;</text:p>
              </text:list-item>
              <text:list-item text:style-override="id1-3-2-2-1-24-34">
                <text:number>•</text:number>
                <text:p text:style-name="al">artikel 8.15 eerste lid: verlenen of weigeren hulpstoffenvergunning;</text:p>
              </text:list-item>
              <text:list-item text:style-override="id1-3-2-2-1-24-35">
                <text:number>•</text:number>
                <text:p text:style-name="al">artikel 8.6, tweede lid: bepalen dat voor bepaalde hulpstoffen voor de aanvraag van de vergunning aanvullende gegevens moeten worden overgelegd;</text:p>
              </text:list-item>
              <text:list-item text:style-override="id1-3-2-2-1-24-36">
                <text:number>•</text:number>
                <text:p text:style-name="al">artikel 8.5, tweede lid: aanwijzing gebieden of ligplaatsen waar hulpstoffen niet of wel aan en van boord mogen worden gebracht dan wel alleen bepaalde hulpstoffen van een aan boord van schepen mogen worden gebracht;</text:p>
              </text:list-item>
              <text:list-item text:style-override="id1-3-2-2-1-24-37">
                <text:number>•</text:number>
                <text:p text:style-name="al">artikel 8.6, eerste en tweede lid: vaststellen aanvraagformulier hulpstoffenvergunning en bepalen of aanvullende gegevens moeten worden overgelegd;</text:p>
              </text:list-item>
              <text:list-item text:style-override="id1-3-2-2-1-24-38">
                <text:number>•</text:number>
                <text:p text:style-name="al">artikel 8.7, eerste lid: vaststellen controlelijst voor het bunkeren of debunkeren van bepaalde door het college aan te wijzen brandstoffen en energiebronnen of het van boord brengen van bepaalde door het college aan te wijzen hulpstoffen;</text:p>
              </text:list-item>
              <text:list-item text:style-override="id1-3-2-2-1-24-39">
                <text:number>•</text:number>
                <text:p text:style-name="al">artikel 8.7, eerste lid: aanwijzen brandstoffen en energiebronnen alsmede hulpstoffen waarvoor een controlelijst nodig is voor het bunkeren of debunkeren;</text:p>
              </text:list-item>
              <text:list-item text:style-override="id1-3-2-2-1-24-40">
                <text:number>•</text:number>
                <text:p text:style-name="al">artikel 8.7, tweede lid: aanwijzen categorieën van schepen waar bunker- of debunkercontrolelijst voor geldt;</text:p>
              </text:list-item>
              <text:list-item text:style-override="id1-3-2-2-1-24-41">
                <text:number>•</text:number>
                <text:p text:style-name="al">artikel 8.8: tweede lid: vaststelling voorschriften voor de seinvoering voor schepen die brandstoffen of andere energiebronnen bunkeren.</text:p>
              </text:list-item>
            </text:list>
            <text:p text:style-name="al"/>
            <text:p text:style-name="al">
            <text:span text:style-name="nadrukvet">Verordening op het binnenwater 2010 (Vob) – Amsterdam</text:span>
          </text:p>
            <text:p text:style-name="al">Het verlenen van ontheffingen en vergunningen op grond van de paragrafen 2 t/m 5 van Hoofdstuk 1 van de Vob, te weten de artikelen:</text:p>
            <text:list text:style-name="id1-3-2-2-1-28">
              <text:list-item text:style-override="id1-3-2-2-1-28-1">
                <text:number>•</text:number>
                <text:p text:style-name="al">1.2.8: intrekken of wijzigen vergunning</text:p>
              </text:list-item>
              <text:list-item text:style-override="id1-3-2-2-1-28-2">
                <text:number>•</text:number>
                <text:p text:style-name="al">1.2.9: het geven van aanwijzingen</text:p>
              </text:list-item>
              <text:list-item text:style-override="id1-3-2-2-1-28-3">
                <text:number>•</text:number>
                <text:p text:style-name="al">2.1.2: het aanwijzen van een gebied of tijdvak waarin het verboden is om te varen, eventueel voor een bepaalde categorie vaartuigen</text:p>
              </text:list-item>
              <text:list-item text:style-override="id1-3-2-2-1-28-4">
                <text:number>•</text:number>
                <text:p text:style-name="al">2.1.3: het verlenen van ontheffing voor het plaatsen van objecten en het bepalen van een uitzondering op het verbod voor bepaalde categorieën objecten</text:p>
              </text:list-item>
              <text:list-item text:style-override="id1-3-2-2-1-28-5">
                <text:number>•</text:number>
                <text:p text:style-name="al">2.1.11: het stellen van nadere regels over het gebruik van het binnenwater, bruggen en sluizen;</text:p>
              </text:list-item>
              <text:list-item text:style-override="id1-3-2-2-1-28-6">
                <text:number>•</text:number>
                <text:p text:style-name="al">2.2.6: intrekken of wijziging vergunning</text:p>
              </text:list-item>
              <text:list-item text:style-override="id1-3-2-2-1-28-7">
                <text:number>•</text:number>
                <text:p text:style-name="al">2.3.1 eerste lid: vergunning ligplaats woonboot</text:p>
              </text:list-item>
              <text:list-item text:style-override="id1-3-2-2-1-28-8">
                <text:number>•</text:number>
                <text:p text:style-name="al">2.3.3 eerste lid: vervangingsvergunning woonboot</text:p>
              </text:list-item>
              <text:list-item text:style-override="id1-3-2-2-1-28-9">
                <text:number>•</text:number>
                <text:p text:style-name="al">2.3.4 eerste lid: verbouwingsvergunning woonboot</text:p>
              </text:list-item>
              <text:list-item text:style-override="id1-3-2-2-1-28-10">
                <text:number>•</text:number>
                <text:p text:style-name="al">2.3.5 eerste lid: vergunning woonverblijf op het water zonder ligplaatsvergunning</text:p>
              </text:list-item>
              <text:list-item text:style-override="id1-3-2-2-1-28-11">
                <text:number>•</text:number>
                <text:p text:style-name="al">2.3.6, eerste, zesde en achtste lid eerste lid: vergunning ligplaats bedrijfsvaartuig</text:p>
              </text:list-item>
              <text:list-item text:style-override="id1-3-2-2-1-28-12">
                <text:number>•</text:number>
                <text:p text:style-name="al">2.3.8: vervangingsvergunning bedrijfsvaartuig</text:p>
              </text:list-item>
              <text:list-item text:style-override="id1-3-2-2-1-28-13">
                <text:number>•</text:number>
                <text:p text:style-name="al">2.3.9: verbouwingsvergunning bedrijfsvaartuig</text:p>
              </text:list-item>
              <text:list-item text:style-override="id1-3-2-2-1-28-14">
                <text:number>•</text:number>
                <text:p text:style-name="al">2.4.1 eerste lid: exploitatievergunning passagiersschepen</text:p>
              </text:list-item>
              <text:list-item text:style-override="id1-3-2-2-1-28-15">
                <text:number>•</text:number>
                <text:p text:style-name="al">2.4.6: ontvangen melding passagiersvaartuigen gebruik vergunning2.6.1: verlenen ontheffing en vrijstelling van in dat artikel genoemde bepalingen</text:p>
              </text:list-item>
            </text:list>
            <text:p text:style-name="al"/>
            <text:list text:style-name="id1-3-2-2-1-30">
              <text:list-item text:style-override="id1-3-2-2-1-30-1">
                <text:number>d</text:number>
                <text:p text:style-name="al">Te bepalen dat het mandaat wordt uitgeoefend met inachtneming van de volgende voorschriften: </text:p>
                <text:list text:style-name="id1-3-2-2-1-30-1-3">
                  <text:list-item text:style-override="id1-3-2-2-1-30-1-3-1">
                    <text:number>1.</text:number>
                    <text:p text:style-name="al">De directeur van het CNB neemt de aanwijzingen, richtlijnen, instructies en het vastgestelde beleid van het college in acht.</text:p>
                  </text:list-item>
                  <text:list-item text:style-override="id1-3-2-2-1-30-1-3-2">
                    <text:number>2.</text:number>
                    <text:p text:style-name="al">In de ondertekening van besluiten die onder het Mandaat vallen, wordt tot uitdrukking gebracht dat het besluit wordt genomen namens het college.</text:p>
                  </text:list-item>
                  <text:list-item text:style-override="id1-3-2-2-1-30-1-3-3">
                    <text:number>3.</text:number>
                    <text:p text:style-name="al">De mandatering laat onverlet dat het college bevoegd blijft zelf te beslissen dan wel de taken uit te oefenen.</text:p>
                  </text:list-item>
                  <text:list-item text:style-override="id1-3-2-2-1-30-1-3-4">
                    <text:number>4.</text:number>
                    <text:p text:style-name="al">Indien het uitoefenen van het Mandaat dan wel het uitvoeren van de taak concrete aangelegenheden of besluiten betreft die van bijzondere politiek-bestuurlijke betekenis zijn, of anderszins van bijzonder belang zijn, voert de directeur van het CNB vooraf met het college overleg.</text:p>
                  </text:list-item>
                  <text:list-item text:style-override="id1-3-2-2-1-30-1-3-5">
                    <text:number>5.</text:number>
                    <text:p text:style-name="al">Het verlenen van ondermandaat is toegestaan aan onder de verantwoordelijkheid van de directeur CNB/Havenmeester/hoofd Divisie Havenmeester van Havenbedrijf Amsterdam N.V. werkzame personen.</text:p>
                  </text:list-item>
                  <text:list-item text:style-override="id1-3-2-2-1-30-1-3-6">
                    <text:number>6.</text:number>
                    <text:p text:style-name="al">De directeur van het CNB legt jaarlijks verantwoording af over de uitoefening van de gemandateerde bevoegdheden/de uitgevoerde taken.</text:p>
                  </text:list-item>
                  <text:list-item text:style-override="id1-3-2-2-1-30-1-3-7">
                    <text:number>7.</text:number>
                    <text:p text:style-name="al">De directeur van het CNB en zijn plaatsvervanger accepteren het Mandaat door medeondertekening van dit besluit.</text:p>
                  </text:list-item>
                  <text:list-item text:style-override="id1-3-2-2-1-30-1-3-8">
                    <text:number>8.</text:number>
                    <text:p text:style-name="al"> Elke vier jaar, voor het eerst na vier jaar na vaststelling van dit besluit, vindt een evaluatie van het besluit plaats, of zoveel vaker als het college dan wel de directeur CNB daarom verzoekt.</text:p>
                  </text:list-item>
                  <text:list-item text:style-override="id1-3-2-2-1-30-1-3-9">
                    <text:number>9.</text:number>
                    <text:p text:style-name="al">het mandaat de bevoegdheid omvat voorschriften en beperkingen te verbinden aan de onder c bedoelde besluiten, en deze te wijzigen en in te trekken, voor zover de toepasselijke regelingen in deze bevoegdheid voorzien en de aard van de bevoegdheid zich daartegen niet verzet.</text:p>
                  </text:list-item>
                  <text:list-item text:style-override="id1-3-2-2-1-30-1-3-10">
                    <text:number>10.</text:number>
                    <text:p text:style-name="al">het mandaat heeft mede betrekking op de bevoegdheid tot het nemen van handhavingsbesluiten, te weten het opleggen van een last onder bestuursdwang als bedoeld in artikel 125 van de Gemeentewet alsmede het opleggen van een last onder dwangsom als bedoeld in de artikelen 5:32 e.v. van de Algemene wet bestuursrecht en het innen van een verbeurde dwangsom als bedoeld in artikel 5:37 van de Algemene wet bestuursrecht.</text:p>
                  </text:list-item>
                </text:list>
              </text:list-item>
            </text:list>
            <text:p text:style-name="al"/>
            <text:list text:style-name="id1-3-2-2-1-32">
              <text:list-item text:style-override="id1-3-2-2-1-32-1">
                <text:number>e</text:number>
                <text:p text:style-name="al">Aan te wijzen als toezichthouder, als bedoeld in artikel 9.3 Regionale Havenverordening Noordzeekanaalgebied 2019, in het kader van de uitoefening van de bevoegdheden als vermeld onder c, de medewerkers van de Divisie Havenmeester Amsterdam, met uitzondering van hen die meer in het bijzonder administratieve werkzaamheden uitoefenen. </text:p>
              </text:list-item>
              <text:list-item text:style-override="id1-3-2-2-1-32-2">
                <text:number>f</text:number>
                <text:p text:style-name="al">Te bepalen dat dit mandaatbesluit in werking treedt op 6 januari 2020, de dag dat de Regionale Havenverordening Noordzeekanaalgebied 2019 in werking is getreden.</text:p>
              </text:list-item>
            </text:list>
            <text:p text:style-name="al"/>
            <text:p text:style-name="al">Dit besluit wordt aangehaald als: besluit mandaatverlening nautische bevoegdheden aan directeur Centraal Nautisch Beheer Noordzeekanaalgebied 2019</text:p>
            <text:p text:style-name="al"/>
          </text:section>
        </text:section>
        <text:section text:name="regeling-sluiting_id1-3-2-3" text:style-name="regeling-sluiting">
          <text:section text:name="ondertekening_id1-3-2-3-1">
            <text:p><text:span text:style-name="functie">Aldus vastgesteld in de vergadering van 3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eerste lid, van de Algemene wet bestuursrecht]|[1.0:c:BWBR0005537&amp;artikel=10%3A3&amp;lid=1&amp;g=2020-01-01</meta:user-defined>
    <meta:user-defined meta:name="DC.source">artikel 160, eerste lid, van de Gemeentewet]|[1.0:c:BWBR0005416&amp;artikel=160&amp;lid=1&amp;g=2020-01-01</meta:user-defined>
    <meta:user-defined meta:name="DCTERMS.alternative">Besluit mandaatverlening nautische bevoegdheden  aan directeur Centraal Nautisch Beheer Noordzeekanaalgebied 2019</meta:user-defined>
    <dc:language>nl</dc:language>
    <meta:user-defined meta:name="OVERHEID.Gemeente/DC.spatial">Amsterdam</meta:user-defined>
    <meta:user-defined meta:name="DC.title">Besluit van het college van burgemeester en wethouders van de gemeente Amsterdam houdende regels omtrent verlening en intrekking mandaat (Besluit mandaatverlening nautische bevoegdheden aan directeur Centraal Nautisch Beheer Noordzeekanaalgebied 2019)</meta:user-defined>
    <meta:user-defined meta:name="DCTERMS.W3CDTF/DCTERMS.available">2020-01-10</meta:user-defined>
    <meta:user-defined meta:name="DCTERMS.W3CDTF/OVERHEIDop.jaargang">2020</meta:user-defined>
    <meta:user-defined meta:name="OVERHEIDop.publicationIssue">7080</meta:user-defined>
    <meta:user-defined meta:name="OVERHEIDop.betreftRegeling">CVDR635955_1</meta:user-defined>
    <meta:user-defined meta:name="OVERHEIDop.GmbID/DC.identifier">gmb-2020-7080</meta:user-defined>
    <meta:user-defined meta:name="xs:date/OVERHEIDop.startdatum">2020-01-11</meta:user-defined>
    <meta:user-defined meta:name="OVERHEIDop.versieInformatie"/>
  </office:meta>
</office:document-meta>
</file>