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style:style style:family="table-column" style:parent-style-name="colspec" style:name="id1-3-2-1-1-77-1-2-1-1">
      <style:table-column-properties/>
    </style:style>
    <style:style style:family="table-column" style:parent-style-name="colspec" style:name="id1-3-2-1-1-77-1-2-1-2">
      <style:table-column-properties/>
    </style:style>
    <style:style style:family="table-column" style:parent-style-name="colspec" style:name="id1-3-2-1-1-77-1-2-1-3">
      <style:table-column-properties/>
    </style:style>
    <style:style style:family="table-column" style:parent-style-name="colspec" style:name="id1-3-2-1-1-77-1-2-1-4">
      <style:table-column-properties/>
    </style: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style:style style:family="table-column" style:parent-style-name="colspec" style:name="id1-3-2-1-1-79-1-2-1-1">
      <style:table-column-properties/>
    </style:style>
    <style:style style:family="table-column" style:parent-style-name="colspec" style:name="id1-3-2-1-1-79-1-2-1-2">
      <style:table-column-properties/>
    </style:style>
    <style:style style:family="table-column" style:parent-style-name="colspec" style:name="id1-3-2-1-1-79-1-2-1-3">
      <style:table-column-properties/>
    </style:style>
    <style:style style:family="table-column" style:parent-style-name="colspec" style:name="id1-3-2-1-1-79-1-2-1-4">
      <style:table-column-properties/>
    </style:style>
    <text:list-style style:name="id1-3-2-1-1-81">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style:style style:family="table-column" style:parent-style-name="colspec" style:name="id1-3-2-1-1-81-1-2-1-1">
      <style:table-column-properties/>
    </style:style>
    <style:style style:family="table-column" style:parent-style-name="colspec" style:name="id1-3-2-1-1-81-1-2-1-2">
      <style:table-column-properties/>
    </style:style>
    <style:style style:family="table-column" style:parent-style-name="colspec" style:name="id1-3-2-1-1-81-1-2-1-3">
      <style:table-column-properties/>
    </style:style>
    <style:style style:family="table-column" style:parent-style-name="colspec" style:name="id1-3-2-1-1-81-1-2-1-4">
      <style:table-column-properties/>
    </style: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style:style style:family="table-column" style:parent-style-name="colspec" style:name="id1-3-2-1-1-89-1-2-1-1">
      <style:table-column-properties/>
    </style:style>
    <style:style style:family="table-column" style:parent-style-name="colspec" style:name="id1-3-2-1-1-89-1-2-1-2">
      <style:table-column-properties/>
    </style:style>
    <style:style style:family="table-column" style:parent-style-name="colspec" style:name="id1-3-2-1-1-89-1-2-1-3">
      <style:table-column-properties/>
    </style:style>
    <text:list-style style:name="id1-3-2-1-1-92">
      <text:list-level-style-bullet style:num-suffix="" text:bullet-char="​" text:level="1">
        <style:list-level-properties text:min-label-width="10mm"/>
      </text:list-level-style-bullet>
    </text:list-style>
    <text:list-style style:name="id1-3-2-1-1-92-1">
      <text:list-level-style-bullet style:num-suffix="" text:bullet-char="​" text:level="1">
        <style:list-level-properties text:min-label-width="10mm"/>
      </text:list-level-style-bullet>
    </text:list-style>
    <style:style style:family="table-column" style:parent-style-name="colspec" style:name="id1-3-2-1-1-92-1-2-1-1">
      <style:table-column-properties/>
    </style:style>
    <style:style style:family="table-column" style:parent-style-name="colspec" style:name="id1-3-2-1-1-92-1-2-1-2">
      <style:table-column-properties/>
    </style:style>
    <style:style style:family="table-column" style:parent-style-name="colspec" style:name="id1-3-2-1-1-92-1-2-1-3">
      <style:table-column-properties/>
    </style: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bullet style:num-suffix="" text:bullet-char="​" text:level="1">
        <style:list-level-properties text:min-label-width="10mm"/>
      </text:list-level-style-bullet>
    </text:list-style>
    <text:list-style style:name="id1-3-2-1-1-115-1">
      <text:list-level-style-bullet style:num-suffix="" text:bullet-char="​" text:level="1">
        <style:list-level-properties text:min-label-width="10mm"/>
      </text:list-level-style-bullet>
    </text:list-style>
    <style:style style:family="table-column" style:parent-style-name="colspec" style:name="id1-3-2-1-1-115-1-2-1-1">
      <style:table-column-properties/>
    </style:style>
    <style:style style:family="table-column" style:parent-style-name="colspec" style:name="id1-3-2-1-1-115-1-2-1-2">
      <style:table-column-properties/>
    </style: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cyreglement basisregistratie personen gemeente Gilze en Rijen 2020</text:p>
      <text:section text:name="regeling_id1-3-2" text:style-name="regeling">
        <text:section text:name="aanhef_id1-3-2-1" text:style-name="aanhef">
          <text:section text:name="preambule_id1-3-2-1-1" text:style-name="preambule">
            <text:p text:style-name="al">Het College van Burgemeester en Wethouders van de gemeente Gilze en Rijen,</text:p>
            <text:p text:style-name="al">gelet op </text:p>
            <text:p text:style-name="al"/>
            <text:list text:style-name="id1-3-2-1-1-4">
              <text:list-item text:style-override="id1-3-2-1-1-4-1">
                <text:number>1.</text:number>
                <text:p text:style-name="al">de Wet Basisregistratie persoonsgegevens</text:p>
              </text:list-item>
              <text:list-item text:style-override="id1-3-2-1-1-4-2">
                <text:number>2.</text:number>
                <text:p text:style-name="al">de Algemene Verordening Gegevensbescherming (AVG) </text:p>
              </text:list-item>
              <text:list-item text:style-override="id1-3-2-1-1-4-3">
                <text:number>3.</text:number>
                <text:p text:style-name="al">de Verordening gegevensverstrekking basisregistratie personen gemeente Gilze en Rijen 2019 </text:p>
              </text:list-item>
            </text:list>
            <text:p text:style-name="al">besluit:</text:p>
            <text:list text:style-name="id1-3-2-1-1-6">
              <text:list-item text:style-override="id1-3-2-1-1-6-1">
                <text:number>1.</text:number>
                <text:p text:style-name="al">Vast te stellen het Privacyreglement Basisregistratie Personen gemeente Gilze en Rijen 2020.</text:p>
              </text:list-item>
              <text:list-item text:style-override="id1-3-2-1-1-6-2">
                <text:number>2.</text:number>
                <text:p text:style-name="al">In te trekken de Regeling gegevensverstrekking basisregistratie personen Gilze en Rijen 2016.</text:p>
              </text:list-item>
            </text:list>
            <text:p text:style-name="al">  </text:p>
            <text:p text:style-name="al">
            <text:span text:style-name="nadrukvet">Inhoudsopgave</text:span>
          </text:p>
            <text:p text:style-name="al">
            <text:a xlink:href="#_Toc21359749" xlink:type="simple">Artikel 1 Begripsbepalingen. 3</text:a>
          </text:p>
            <text:p text:style-name="al">
            <text:a xlink:href="#_Toc21359750" xlink:type="simple">Artikel 2 Beheer van de basisregistratie personen. 4</text:a>
          </text:p>
            <text:p text:style-name="al">
            <text:a xlink:href="#_Toc21359751" xlink:type="simple">Artikel 3 Verplicht gebruik authentieke gegevens en terugmeldplicht. 4</text:a>
          </text:p>
            <text:p text:style-name="al">
            <text:a xlink:href="#_Toc21359752" xlink:type="simple">Artikel 4 Rechtstreekse toegang tot de basisregistratie personen en de GBA-V.. 4</text:a>
          </text:p>
            <text:p text:style-name="al">
            <text:a xlink:href="#_Toc21359753" xlink:type="simple">Artikel 5 Verstrekking aan binnengemeentelijke bestuursorganen. 5</text:a>
          </text:p>
            <text:p text:style-name="al">
            <text:a xlink:href="#_Toc21359754" xlink:type="simple">Artikel 6 Verbanden met andere registraties. 5</text:a>
          </text:p>
            <text:p text:style-name="al">
            <text:a xlink:href="#_Toc21359755" xlink:type="simple">Artikel 7 Telefonische verzoeken om gegevensverstrekking. 5</text:a>
          </text:p>
            <text:p text:style-name="al">
            <text:a xlink:href="#_Toc21359756" xlink:type="simple">Artikel 8 Overige verstrekkingen en de gegevens die kunnen worden verstrekt. 5</text:a>
          </text:p>
            <text:p text:style-name="al">
            <text:a xlink:href="#_Toc21359757" xlink:type="simple">Artikel 9 Terugmeldplicht. 6</text:a>
          </text:p>
            <text:p text:style-name="al">
            <text:a xlink:href="#_Toc21359758" xlink:type="simple">Artikel 10 Protocolplicht. 6</text:a>
          </text:p>
            <text:p text:style-name="al">
            <text:a xlink:href="#_Toc21359759" xlink:type="simple">Artikel 11 Recht op inzage en kennisneming van verstrekking. 6</text:a>
          </text:p>
            <text:p text:style-name="al">
            <text:a xlink:href="#_Toc21359760" xlink:type="simple">Artikel 12 Recht op correctie. 6</text:a>
          </text:p>
            <text:p text:style-name="al">
            <text:a xlink:href="#_Toc21359761" xlink:type="simple">Artikel 13 Verwijdering van gegevens. 7</text:a>
          </text:p>
            <text:p text:style-name="al">
            <text:a xlink:href="#_Toc21359762" xlink:type="simple">Artikel 14 Beveiliging. 7</text:a>
          </text:p>
            <text:p text:style-name="al">
            <text:a xlink:href="#_Toc21359763" xlink:type="simple">Artikel 15 Vernietiging. 7</text:a>
          </text:p>
            <text:p text:style-name="al">
            <text:a xlink:href="#_Toc21359764" xlink:type="simple">Artikel 16 Slotbepaling. 7</text:a>
          </text:p>
            <text:p text:style-name="al">
            <text:a xlink:href="#_Toc21359765" xlink:type="simple">BIJLAGE 1 - Lijst van binnengemeentelijke bestuursorganen met een raadpleegmogelijkheid in de basisregistratie en de GBA-V.. 8</text:a>
          </text:p>
            <text:p text:style-name="al">
            <text:a xlink:href="#_Toc21359766" xlink:type="simple">BIJLAGE 2 - Lijst van gegevens die kunnen worden geraadpleegd door binnengemeentelijke bestuursorganen in de basisregistratie en de GBA-V.. 10</text:a>
          </text:p>
            <text:p text:style-name="al">
            <text:a xlink:href="#_Toc21359767" xlink:type="simple">BIJLAGE 3 - Lijst van binnengemeentelijke bestuursorganen waar systematisch gegevens aan worden verstrekt uit de BRP. 11</text:a>
          </text:p>
            <text:p text:style-name="al">
            <text:a xlink:href="#_Toc21359768" xlink:type="simple">BIJLAGE 4 - Lijst van informatiesystemen waaraan, met het oog op het met elkaar in verband brengen van verwerkingen van persoonsgegevens, systematisch gegevens worden verstrekt uit de BRP. 12</text:a>
          </text:p>
            <text:p text:style-name="al">
            <text:a xlink:href="#_Toc21359769" xlink:type="simple">BIJLAGE 5 - Gegevensverstrekking binnen de eigen organisatie. 13</text:a>
          </text:p>
            <text:p text:style-name="al">
            <text:a xlink:href="#_Toc21359770" xlink:type="simple">BIJLAGE 6 - Verstrekkingentabel BRP. 15</text:a>
          </text:p>
            <text:p text:style-name="al">  </text:p>
            <text:p text:style-name="al">Artikel 1 Begripsbepalingen</text:p>
            <text:p text:style-name="al">Dit reglement verstaat onder:</text:p>
            <text:list text:style-name="id1-3-2-1-1-34">
              <text:list-item text:style-override="id1-3-2-1-1-34-1">
                <text:number>1.</text:number>
                <text:p text:style-name="al">BRP: de basisregistratie personen</text:p>
              </text:list-item>
              <text:list-item text:style-override="id1-3-2-1-1-34-2">
                <text:number>2.</text:number>
                <text:p text:style-name="al">De wet: de Wet Basisregistratie personen</text:p>
              </text:list-item>
              <text:list-item text:style-override="id1-3-2-1-1-34-3">
                <text:number>3.</text:number>
                <text:p text:style-name="al">Het besluit: het Besluit Basisregistratie personen</text:p>
              </text:list-item>
              <text:list-item text:style-override="id1-3-2-1-1-34-4">
                <text:number>4.</text:number>
                <text:p text:style-name="al">De verordening<text:span text:style-name="nadrukvet">: </text:span>de Verordening gegevensverstrekking basisregistratie personen vastgesteld door de Gemeenteraad d.d. 16 december 2019</text:p>
              </text:list-item>
              <text:list-item text:style-override="id1-3-2-1-1-34-5">
                <text:number>5.</text:number>
                <text:p text:style-name="al">Basisregistratie: de basisregistratie personen zoals bedoeld in artikel 1.2 van de wet</text:p>
              </text:list-item>
              <text:list-item text:style-override="id1-3-2-1-1-34-6">
                <text:number>6.</text:number>
                <text:p text:style-name="al">GBA-V: de verstrekkingsvoorziening binnen het GBA-stelsel</text:p>
              </text:list-item>
              <text:list-item text:style-override="id1-3-2-1-1-34-7">
                <text:number>7.</text:number>
                <text:p text:style-name="al">Autorisatiebesluit: een besluit zoals bedoeld in artikel 3.2 van de wet, betreffende de systematische verstrekking van persoonsgegevens uit de GBA-V</text:p>
              </text:list-item>
              <text:list-item text:style-override="id1-3-2-1-1-34-8">
                <text:number>8.</text:number>
                <text:p text:style-name="al">Ingeschrevene: diegene ten aanzien van wie een persoonslijst in de basisregistratie is opgenomen</text:p>
              </text:list-item>
              <text:list-item text:style-override="id1-3-2-1-1-34-9">
                <text:number>9.</text:number>
                <text:p text:style-name="al">Ingezetene: de ingeschrevene die zijn adres heeft in de gemeente Gilze en Rijen en op wiens persoonslijst niet het gegeven van zijn overlijden of van vertrek uit Nederland als actueel gegeven is opgenomen</text:p>
              </text:list-item>
              <text:list-item text:style-override="id1-3-2-1-1-34-10">
                <text:number>10.</text:number>
                <text:p text:style-name="al">Authentiek gegeven: een in de BRP opgenomen gegeven dat op grond van artikel 1.6 van de wet als authentiek wordt aangemerkt</text:p>
              </text:list-item>
              <text:list-item text:style-override="id1-3-2-1-1-34-11">
                <text:number>11</text:number>
                <text:p text:style-name="al">Aangehaakt gegeven: een in de BRP over de ingeschrevenen opgenomen gegeven dat niet behoort tot de verplichte gegevensset van de BRP, maar dat de gemeente per persoon bijhoudt voor eigen gebruik</text:p>
              </text:list-item>
              <text:list-item text:style-override="id1-3-2-1-1-34-12">
                <text:number>12</text:number>
                <text:p text:style-name="al">Bijhoudingsgemeente: de gemeente waarvan het college van burgemeester en wethouders op grond van artikel 1.4 van de wet verantwoordelijk is voor de bijhouding van de persoonslijst</text:p>
              </text:list-item>
              <text:list-item text:style-override="id1-3-2-1-1-34-13">
                <text:number>13</text:number>
                <text:p text:style-name="al">Beheerder: de verantwoordelijke voor de BRP namens het college van Burgemeester en Wethouders</text:p>
              </text:list-item>
              <text:list-item text:style-override="id1-3-2-1-1-34-14">
                <text:number>14</text:number>
                <text:p text:style-name="al">Gegevensbeheerder: de functionaris die namens de beheerder is belast met de dagelijkse zorg voor de BRP</text:p>
              </text:list-item>
              <text:list-item text:style-override="id1-3-2-1-1-34-15">
                <text:number>15</text:number>
                <text:p text:style-name="al">Beveiligingsbeheerder: de functionaris die namens de beheerder is belast met de toegang tot de BRP en het beheer van het autorisatiebesluit</text:p>
              </text:list-item>
              <text:list-item text:style-override="id1-3-2-1-1-34-16">
                <text:number>16</text:number>
                <text:p text:style-name="al">Bestuursorgaan: een orgaan van een rechtspersoon dat krachtens publiekrecht is ingesteld, of een ander persoon of college met enig openbaar gezag bekleed.</text:p>
              </text:list-item>
              <text:list-item text:style-override="id1-3-2-1-1-34-17">
                <text:number>17</text:number>
                <text:p text:style-name="al">Binnengemeentelijke bestuursorgaan: een bestuursorgaan van de gemeente.</text:p>
              </text:list-item>
              <text:list-item text:style-override="id1-3-2-1-1-34-18">
                <text:number>18</text:number>
                <text:p text:style-name="al">Derde: elke andere persoon of instelling dan een bestuursorgaan, een ingeschrevene of een geregistreerde.</text:p>
              </text:list-item>
              <text:list-item text:style-override="id1-3-2-1-1-34-19">
                <text:number>19</text:number>
                <text:p text:style-name="al">Functioneel Beheerder: de functionaris die de applicatie BRP beheert.</text:p>
              </text:list-item>
            </text:list>
            <text:p text:style-name="al">Artikel 2 Beheer van de basisregistratie personen</text:p>
            <text:list text:style-name="id1-3-2-1-1-36">
              <text:list-item text:style-override="id1-3-2-1-1-36-1">
                <text:number>1.</text:number>
                <text:p text:style-name="al">De beheerder van de BRP is de Afdelingsmanager Dienstverlening.</text:p>
              </text:list-item>
              <text:list-item text:style-override="id1-3-2-1-1-36-2">
                <text:number>2.</text:number>
                <text:p text:style-name="al">De gegevensbeheerder is verantwoordelijk voor de inhoudelijke kwaliteit van de BRP gegevens en bevoegd nadere invulling te geven aan de verstrekkingen zoals bedoeld in de artikelen 7 en 8.</text:p>
              </text:list-item>
              <text:list-item text:style-override="id1-3-2-1-1-36-3">
                <text:number>3.</text:number>
                <text:p text:style-name="al">De beveiligingsbeheerder is bevoegd nadere invulling te geven aan:</text:p>
                <text:list text:style-name="id1-3-2-1-1-36-3-3">
                  <text:list-item text:style-override="id1-3-2-1-1-36-3-3-1">
                    <text:number>1.</text:number>
                    <text:p text:style-name="al">(te leggen) verbanden met andere gemeentelijke registraties;</text:p>
                  </text:list-item>
                  <text:list-item text:style-override="id1-3-2-1-1-36-3-3-2">
                    <text:number>2.</text:number>
                    <text:p text:style-name="al">(rechtstreekse) toegang tot de basisregistratie door middel van andere geautomatiseerde toepassingen;</text:p>
                  </text:list-item>
                  <text:list-item text:style-override="id1-3-2-1-1-36-3-3-3">
                    <text:number>3.</text:number>
                    <text:p text:style-name="al">verstrekkingen aan binnengemeentelijke bestuursorganen, of daaraan gelijkgestelden, die geen rechtstreekse toegang hebben tot de BRP.</text:p>
                  </text:list-item>
                </text:list>
              </text:list-item>
            </text:list>
            <text:p text:style-name="al">Artikel 3 Verplicht gebruik authentieke gegevens en terugmeldplicht</text:p>
            <text:list text:style-name="id1-3-2-1-1-38">
              <text:list-item text:style-override="id1-3-2-1-1-38-1">
                <text:number>1.</text:number>
                <text:p text:style-name="al">Met inachtneming van het bepaalde in de artikelen 4, 5 en 6, worden ten minste de authentieke gegevens verstrekt aan alle binnengemeentelijke bestuursorganen die deze gegevens uit de BRP nodig hebben voor de vervulling van hun taken; zodanig dat deze bestuursorgaan aan hun verplichtingen krachtens de artikelen 1.7 en 2.34 van de wet kunnen voldoen.</text:p>
              </text:list-item>
              <text:list-item text:style-override="id1-3-2-1-1-38-2">
                <text:number>2.</text:number>
                <text:p text:style-name="al">Een bestuursorgaan dat gerede twijfel heeft over de juistheid van een (authentiek) gegeven dat hij verstrekt heeft gekregen uit de basisregistratie is verplicht hiervan mededeling te doen aan de gegevensbeheerder.</text:p>
              </text:list-item>
            </text:list>
            <text:p text:style-name="al">Artikel 4 Rechtstreekse toegang tot de basisregistratie personen en de GBA-V</text:p>
            <text:list text:style-name="id1-3-2-1-1-40">
              <text:list-item text:style-override="id1-3-2-1-1-40-1">
                <text:number>1.</text:number>
                <text:p text:style-name="al">Rechtstreekse toegang tot de BRP hebben:</text:p>
                <text:list text:style-name="id1-3-2-1-1-40-1-3">
                  <text:list-item text:style-override="id1-3-2-1-1-40-1-3-1">
                    <text:number>1.</text:number>
                    <text:p text:style-name="al">de door de beheerder aangewezen medewerkers van het cluster Burgerzaken/KCC;</text:p>
                  </text:list-item>
                  <text:list-item text:style-override="id1-3-2-1-1-40-1-3-2">
                    <text:number>2.</text:number>
                    <text:p text:style-name="al">de in Bijlage 1 bij dit reglement vermelde binnengemeentelijke bestuursorganen.</text:p>
                  </text:list-item>
                </text:list>
              </text:list-item>
            </text:list>
            <text:list text:style-name="id1-3-2-1-1-41">
              <text:list-item text:style-override="id1-3-2-1-1-41-1">
                <text:number>1.</text:number>
                <text:p text:style-name="al">De in Bijlage 1 genoemde binnengemeentelijke bestuursorganen hebben rechtstreekse toegang tot de in die bijlage vermelde gegevens in de BRP. Zij mogen deze gegevens slechts gebruiken voor de uitvoering van de hun bij wet of door het gemeentebestuur opgedragen taken.</text:p>
              </text:list-item>
              <text:list-item text:style-override="id1-3-2-1-1-41-2">
                <text:number>2.</text:number>
                <text:p text:style-name="al">Voor zover daartoe geautoriseerd krachtens het autorisatiebesluit, hebben de in Bijlage 1 genoemde binnengemeentelijke bestuursorganen rechtstreeks toegang tot de in Bijlage 2 vermelde gegevens in de GBA-V. Zij mogen deze gegevens slechts gebruiken voor de uitvoering van de hun bij wet of door het gemeentebestuur opgedragen taken.</text:p>
              </text:list-item>
              <text:list-item text:style-override="id1-3-2-1-1-41-3">
                <text:number>3.</text:number>
                <text:p text:style-name="al">De in Bijlage 1 genoemde binnengemeentelijke bestuursorganen hebben de richtlijnen van de beheerder met betrekking tot beveiliging en bescherming van de persoonlijke levenssfeer op te volgen.</text:p>
              </text:list-item>
            </text:list>
            <text:p text:style-name="al">Artikel 5 Verstrekking aan binnengemeentelijke bestuursorganen</text:p>
            <text:p text:style-name="al">Met inachtneming van de artikelen 3.8 en 3.9 van de wet worden aan de in Bijlage 3 vermelde binnengemeentelijke bestuursorganen de aangegeven gegevens systematisch verstrekt ten behoeve van de aangegeven doeleinden. In Bijlage 5 zijn hiervoor instructies opgenomen.</text:p>
            <text:p text:style-name="al">Artikel 6 Verbanden met andere registraties</text:p>
            <text:list text:style-name="id1-3-2-1-1-45">
              <text:list-item text:style-override="id1-3-2-1-1-45-1">
                <text:number>1.</text:number>
                <text:p text:style-name="al">Op grond van artikel 3.8 van de wet, met het oog op het met elkaar in verband brengen van verwerkingen van persoonsgegevens, worden vanuit de basisregistratie gegevens verstrekt aan de in Bijlage 4 genoemde beheerders van andere registraties.</text:p>
              </text:list-item>
              <text:list-item text:style-override="id1-3-2-1-1-45-2">
                <text:number>2.</text:number>
                <text:p text:style-name="al">De betreffende gegevens kunnen in een convenant zijn vastgelegd.</text:p>
              </text:list-item>
            </text:list>
            <text:p text:style-name="al">Artikel 7 Telefonische verzoeken om gegevensverstrekking</text:p>
            <text:p text:style-name="al">Aan bestuursorganen niet zijnde een orgaan van de gemeente, aan derden zoals bedoeld in artikel 3.9 van de wet, en aan andere gemeenten worden telefonisch slechts in bijzondere omstandigheden—ter beoordeling van de gegevensbeheerder—inlichtingen verstrekt. In Bijlage 5 zijn hiervoor instructies opgenomen.</text:p>
            <text:p text:style-name="al">Artikel 8 Overige verstrekkingen en de gegevens die kunnen worden verstrekt</text:p>
            <text:list text:style-name="id1-3-2-1-1-49">
              <text:list-item text:style-override="id1-3-2-1-1-49-1">
                <text:number>1.</text:number>
                <text:p text:style-name="al">Met inachtneming van artikel 3.9 van de wet, in andere gevallen dan bedoeld in de artikelen 3.3 en 3.6 van de wet, hebben gemeenten de bevoegdheid om op basis van de Wet BRP bij of krachtens verordening te bepalen of en in welke mate gegevens worden verstrekt aan derden vanwege een voor de gemeente aanwezig geacht maatschappelijk belang, uitsluitend voor de daarbij aangegeven doeleinden, en voor zover de persoonlijke levenssfeer daardoor niet onevenredig wordt geschaad (zie bijlage 6).</text:p>
              </text:list-item>
              <text:list-item text:style-override="id1-3-2-1-1-49-2">
                <text:number>2.</text:number>
                <text:p text:style-name="al">2. Het verstrekken van gegevens aan commerciële bedrijven behoort niet tot het doel van de BRP en staat in beginsel op gespannen voet met de primaire doelstelling van de basisadministraties. Om die reden wordt gegevensverstrekking aan commerciële instellingen en bedrijven volledig uitgesloten. Commerciële instellingen zoals incassobureaus en postorderbedrijven hebben dus geen recht op gegevensverstrekking. Ook de categorieën van gegevens die mogen worden verstrekt, is afgebakend. </text:p>
              </text:list-item>
              <text:list-item text:style-override="id1-3-2-1-1-49-3">
                <text:number>3.</text:number>
                <text:p text:style-name="al">3. Ingevolge de wet BRP heeft de burger het recht geheimhouding tot verstrekking van zijn gegevens te vragen. In dat geval wordt de gevraagde informatie niet verstrekt.</text:p>
              </text:list-item>
              <text:list-item text:style-override="id1-3-2-1-1-49-4">
                <text:number>4.</text:number>
                <text:p text:style-name="al">4. Gegevensverstrekking is alleen mogelijk aan rechtspersonen zonder winstoogmerk voor zover de verstrekking noodzakelijk is in het belang van betrokkenen of van de rechten en vrijheden van anderen. Daarbij wordt nagegaan of de verstrekking wordt gerechtvaardigd door een dringende maatschappelijke behoefte, een gemeentelijk belang, of de verstrekking in de juiste verhouding staat tot het doel waarvoor de gegevens worden gevraagd en of dit doel op een minder ingrijpende wijze kan worden bereikt.</text:p>
              </text:list-item>
            </text:list>
            <text:p text:style-name="al">(Een voorbeeld van gegevensverstrekkingen aan rechtspersonen is de verstrekking van gegevens aan woningcorporaties in het kader van de samenwerking op het gebied van de fraudebestrijding en eerlijke verdeling van de woonruimte)</text:p>
            <text:list text:style-name="id1-3-2-1-1-51">
              <text:list-item text:style-override="id1-3-2-1-1-51-1">
                <text:number>1.</text:number>
                <text:p text:style-name="al">5. Aan particulieren mogen gegevens worden verstrekt ten behoeve van een persoonlijk niet-commercieel belang. Verplicht is gesteld dat de gemeente eerst uitdrukkelijk toestemming verkrijgt van de ingeschrevene van wie de gegevens worden verstrekt. De schriftelijke toestemmingen moeten een jaar lang worden bewaard. </text:p>
              </text:list-item>
            </text:list>
            <text:p text:style-name="al">Artikel 9 Terugmeldplicht</text:p>
            <text:list text:style-name="id1-3-2-1-1-53">
              <text:list-item text:style-override="id1-3-2-1-1-53-1">
                <text:number>1.</text:number>
                <text:p text:style-name="al">Een binnengemeentelijke afnemer die gerede twijfel heeft over de juistheid van een authentiek gegeven dat hij verstrekt heeft gekregen uit de BRP of de GBA-V, doet hiervan mededeling aan de gegevensbeheerder.</text:p>
              </text:list-item>
              <text:list-item text:style-override="id1-3-2-1-1-53-2">
                <text:number>2.</text:number>
                <text:p text:style-name="al">De gegevensbeheerder regelt de wijze waarop de mededelingen worden gedaan.</text:p>
              </text:list-item>
              <text:list-item text:style-override="id1-3-2-1-1-53-3">
                <text:number>3.</text:number>
                <text:p text:style-name="al">De gegevensbeheerder regelt de wijze waarop de kennisgeving aan de binnengemeentelijke afnemer wordt gedaan naar aanleiding van een melding; met inachtneming van het bepaalde in artikel 2.34 van de wet en de artikelen 27 en 28 van het besluit.</text:p>
              </text:list-item>
            </text:list>
            <text:p text:style-name="al">Artikel 10 Protocolplicht</text:p>
            <text:p text:style-name="al">‘Protocollering’ is het recht van ingeschrevenen om te weten welke gegevens van hen zijn verstrekt aan overheidsorganen en derden. Het gaat om gegevensverstrekkingen die tot twintig jaren voorafgaand aan het verzoek hebben plaatsgevonden. </text:p>
            <text:p text:style-name="al">De gegevensbeheerder houdt een protocol bij van het verstrekken van gegevens.</text:p>
            <text:p text:style-name="al">Artikel 11 Recht op inzage en kennisneming van verstrekking</text:p>
            <text:list text:style-name="id1-3-2-1-1-58">
              <text:list-item text:style-override="id1-3-2-1-1-58-1">
                <text:number>1.</text:number>
                <text:p text:style-name="al">Verzoeken om inzage en verzoeken om mededeling van verstrekkingen aan derden ten aanzien van gegevens van geregistreerde en aangehaakte gegevens, worden ingediend bij de gegevensbeheerder.</text:p>
              </text:list-item>
              <text:list-item text:style-override="id1-3-2-1-1-58-2">
                <text:number>2.</text:number>
                <text:p text:style-name="al">De gegevensbeheerder beslist namens de beheerder op de in het eerste lid genoemde verzoeken.</text:p>
              </text:list-item>
              <text:list-item text:style-override="id1-3-2-1-1-58-3">
                <text:number>3.</text:number>
                <text:p text:style-name="al">De gegevensbeheerder kan van de verzoeker verlangen dat deze zich in persoon bij hem vervoegt, ter vaststelling van de identiteit van de verzoeker.</text:p>
              </text:list-item>
            </text:list>
            <text:p text:style-name="al">Artikel 12 Recht op correctie</text:p>
            <text:list text:style-name="id1-3-2-1-1-60">
              <text:list-item text:style-override="id1-3-2-1-1-60-1">
                <text:number>1.</text:number>
                <text:p text:style-name="al">Verzoeken om verbetering, aanvulling of verwijdering van gegevens van geregistreerde en aangehaakte gegevens, worden schriftelijk ingediend bij de gegevensbeheerder.</text:p>
              </text:list-item>
              <text:list-item text:style-override="id1-3-2-1-1-60-2">
                <text:number>2.</text:number>
                <text:p text:style-name="al">De gegevensbeheerder beslist namens de beheerder op de in het eerste lid genoemde verzoeken.</text:p>
              </text:list-item>
              <text:list-item text:style-override="id1-3-2-1-1-60-3">
                <text:number>3.</text:number>
                <text:p text:style-name="al">De gegevensbeheerder kan van de verzoeker verlangen dat deze zich in persoon bij hem vervoegt, ter vaststelling van de identiteit van de verzoeker.</text:p>
              </text:list-item>
            </text:list>
            <text:p text:style-name="al">Artikel 13 Verwijdering van gegevens</text:p>
            <text:p text:style-name="al">Gegevens van geregistreerde en aangehaakte gegevens worden door de gegevensbeheerder uit de BRP verwijderd, na een daartoe strekkend besluit. De gegevensbeheerder verwijdert deze gegevens binnen drie maanden na dit besluit.</text:p>
            <text:p text:style-name="al">Artikel 14 Beveiliging</text:p>
            <text:p text:style-name="al">De beveiligingsbeheerder treft ten behoeve van de technische en organisatorische beveiliging de maatregelen als vermeld in het vastgestelde informatiebeveiligingsplan BRP en Waardedocumenten en conform het vastgestelde beveiligingsbeleid van de gemeente Gilze en Rijen.</text:p>
            <text:p text:style-name="al">Artikel 15 Vernietiging</text:p>
            <text:p text:style-name="al">Vernietiging van gegevens van geregistreerde en aangehaakte gegevens geschiedt met inachtneming van de bewaartermijnen van de Archiefwet 1995.</text:p>
            <text:p text:style-name="al">Artikel 16 Slotbepaling</text:p>
            <text:list text:style-name="id1-3-2-1-1-68">
              <text:list-item text:style-override="id1-3-2-1-1-68-1">
                <text:number>1.</text:number>
                <text:p text:style-name="al">Dit reglement wordt aangehaald als ‘Privacyreglement basisregistratie personen gemeente Gilze en Rijen 2020’.</text:p>
              </text:list-item>
              <text:list-item text:style-override="id1-3-2-1-1-68-2">
                <text:number>2.</text:number>
                <text:p text:style-name="al">Het privacyreglement ligt ter inzage in het gemeentehuis en treedt in werking op de eerste dag na bekendmaking.</text:p>
              </text:list-item>
              <text:list-item text:style-override="id1-3-2-1-1-68-3">
                <text:number>3.</text:number>
                <text:p text:style-name="al">De Regeling gegevensverstrekking basisregistratie personen Gilze en Rijen 2016 wordt ingetrokken.</text:p>
              </text:list-item>
            </text:list>
            <text:p text:style-name="al">Gilze en Rijen, 7 januari 2020.</text:p>
            <text:p text:style-name="al">BURGEMEESTER EN WETHOUDERS VAN GILZE EN RIJEN</text:p>
            <text:p text:style-name="al">drs. R. Wiersema dr. A.J.W. Boelhouwer</text:p>
            <text:p text:style-name="al">secretaris burgemeester</text:p>
            <text:p text:style-name="al">  </text:p>
            <text:p text:style-name="al">BIJLAGE 1 - Lijst van binnengemeentelijke bestuursorganen met een raadpleegmogelijkheid in de basisregistratie en de GBA-V</text:p>
            <text:p text:style-name="al">De medewerkers van de volgende organisatieonderdelen van de gemeente Gilze en Rijen hebben rechtstreekse toegang tot de basisregistratie én tot de GBA-V, voor zover daartoe geautoriseerd op grond van het Autorisatiebesluit. Voor het verstrekken van binnengemeentelijke gegevens (met uitzondering van burgerzaken/kcc) worden de criteria van de buitengemeentelijke gegevensset conform het Autorisatiebesluit gehanteerd.</text:p>
            <text:p text:style-name="al">  </text:p>
            <text:list text:style-name="id1-3-2-1-1-77">
              <text:list-item text:style-override="id1-3-2-1-1-77-1">
                <text:number/>
                <text:p><draw:frame draw:style-name="lidiv"><draw:text-box ofo:max-width="15.3cm" ofo:min-height="1cm" ofo:min-width="5cm"><text:section text:name="table_id1-3-2-1-1-77-1-2" text:style-name="table"><text:p text:style-name="table_top"/>
                <table:table table:style-name="tgroup">
                  <table:table-column table:style-name="id1-3-2-1-1-77-1-2-1-1"/>
                  <table:table-column table:style-name="id1-3-2-1-1-77-1-2-1-2"/>
                  <table:table-column table:style-name="id1-3-2-1-1-77-1-2-1-3"/>
                  <table:table-column table:style-name="id1-3-2-1-1-77-1-2-1-4"/>
                  
                    <table:table-row table:style-name="row">
                      <table:table-cell table:style-name="entry" table:number-rows-spanned="1" table:number-columns-spanned="1">
                        <text:p text:style-name="table_al">
                          <text:span text:style-name="nadrukvet">RAADPLEGEN IN LANDELIJKE GBA-V</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UBLIEKRECHTELIJKE TAKEN</text:span>
                        </text:p>
                      </table:table-cell>
                      <table:table-cell table:style-name="entry" table:number-rows-spanned="1" table:number-columns-spanned="1">
                        <text:p text:style-name="table_al">
                          <text:span text:style-name="nadrukvet">spontaan</text:span>
                        </text:p>
                      </table:table-cell>
                      <table:table-cell table:style-name="entry" table:number-rows-spanned="1" table:number-columns-spanned="1">
                        <text:p text:style-name="table_al">
                          <text:span text:style-name="nadrukvet">adhoc</text:span>
                        </text:p>
                      </table:table-cell>
                      <table:table-cell table:style-name="entry" table:number-rows-spanned="1" table:number-columns-spanned="1">
                        <text:p text:style-name="table_al">
                          <text:span text:style-name="nadrukvet">adhoc adres</text:span>
                        </text:p>
                      </table:table-cell>
                    </table:table-row>
                    <table:table-row table:style-name="row">
                      <table:table-cell table:style-name="entry" table:number-rows-spanned="1" table:number-columns-spanned="1">
                        <text:p text:style-name="table_al">Gemeentelijke Belast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OZ</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Gemeentelijke opsporingsambtenaren adresverstrekk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meentelijke opsporingsambtenare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inkelt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Drank- en horecabedr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Huisvesting adresvers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vest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erk en inkomen adresvers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erk en inkom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BOBZ adresverstrekk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BZ opgenomen persoo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BOBZ gerelateerd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Pensioen raadsleden en we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achtgelden gemeentepersone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et op de lijkbezorg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et op de lijkbezorging (gerelateerd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Rampenbestrijd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Gevonden voorwerp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Kieswet volmachtverlen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Leerplicht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Dispensatie niet-openbare archiefstukk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
              <text:p text:style-name="table_bottom"/></text:section></draw:text-box></draw:frame></text:p>
              </text:list-item>
            </text:list>
            <text:p text:style-name="al">  </text:p>
            <text:list text:style-name="id1-3-2-1-1-79">
              <text:list-item text:style-override="id1-3-2-1-1-79-1">
                <text:number/>
                <text:p><draw:frame draw:style-name="lidiv"><draw:text-box ofo:max-width="15.3cm" ofo:min-height="1cm" ofo:min-width="5cm"><text:section text:name="table_id1-3-2-1-1-79-1-2" text:style-name="table"><text:p text:style-name="table_top"/>
                <table:table table:style-name="tgroup">
                  <table:table-column table:style-name="id1-3-2-1-1-79-1-2-1-1"/>
                  <table:table-column table:style-name="id1-3-2-1-1-79-1-2-1-2"/>
                  <table:table-column table:style-name="id1-3-2-1-1-79-1-2-1-3"/>
                  <table:table-column table:style-name="id1-3-2-1-1-79-1-2-1-4"/>
                  
                    <table:table-row table:style-name="row">
                      <table:table-cell table:style-name="entry" table:number-rows-spanned="1" table:number-columns-spanned="1">
                        <text:p text:style-name="table_al">Jeugd (jeugdig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Jeugd (ouder/wettelijke vertegenwoordig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lgemene tak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Maatschappelijke ondersteuning adresvers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atschappelijke ondersteu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Aanschrijven zakelijk gerechtigden</text:p>
                      </table:table-cell>
                      <table:table-cell table:style-name="entry" table:number-rows-spanned="1" table:number-columns-spanned="1">
                        <text:p text:style-name="table_al">x</text:p>
                      </table:table-cell>
                      <table:table-cell table:style-name="entry" table:number-rows-spanned="1" table:number-columns-spanned="1">
                        <text:p text:style-name="table_al"> 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dewerkers welke raadplegen in Key2GBA-V</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lanten Contact Centrum</text:span>
                        </text:p>
                        <text:p text:style-name="table_al">
                          <text:span text:style-name="nadrukvet">Burgerzaken</text:span>
                        </text:p>
                      </table:table-cell>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ext:span text:style-name="nadrukvet">Personeel en Organisatie</text:span>
                        </text:p>
                      </table:table-cell>
                      <table:table-cell table:style-name="entry" table:number-rows-spanned="1" table:number-columns-spanned="1">
                        <text:p text:style-name="table_al">
                          <text:span text:style-name="nadrukvet">Sociaal Uitvoering</text:span>
                        </text:p>
                      </table:table-cell>
                    </table:table-row>
                    <table:table-row table:style-name="row">
                      <table:table-cell table:style-name="entry" table:number-rows-spanned="1" table:number-columns-spanned="1">
                        <text:p text:style-name="table_al">Wet op de lijkbezorging</text:p>
                      </table:table-cell>
                      <table:table-cell table:style-name="entry" table:number-rows-spanned="1" table:number-columns-spanned="1">
                        <text:p text:style-name="table_al">APV</text:p>
                      </table:table-cell>
                      <table:table-cell table:style-name="entry" table:number-rows-spanned="1" table:number-columns-spanned="1">
                        <text:p text:style-name="table_al">Pensioen raadsleden en wethouders</text:p>
                      </table:table-cell>
                      <table:table-cell table:style-name="entry" table:number-rows-spanned="1" table:number-columns-spanned="1">
                        <text:p text:style-name="table_al">Maatschappelijke ondersteuning</text:p>
                      </table:table-cell>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ext:p text:style-name="table_al">Drank- en horecabedrijf</text:p>
                      </table:table-cell>
                      <table:table-cell table:style-name="entry" table:number-rows-spanned="1" table:number-columns-spanned="1">
                        <text:p text:style-name="table_al">Wachtgelden gemeentepersoneel</text:p>
                      </table:table-cell>
                      <table:table-cell table:style-name="entry" table:number-rows-spanned="1" table:number-columns-spanned="1">
                        <text:p text:style-name="table_al">Gehandicapten-parkeerkaart</text:p>
                      </table:table-cell>
                    </table:table-row>
                    <table:table-row table:style-name="row">
                      <table:table-cell table:style-name="entry" table:number-rows-spanned="1" table:number-columns-spanned="1">
                        <text:p text:style-name="table_al">Volmachtverlening Kieswet</text:p>
                      </table:table-cell>
                      <table:table-cell table:style-name="entry" table:number-rows-spanned="1" table:number-columns-spanned="1">
                        <text:p text:style-name="table_al">Winkeltijden</text:p>
                      </table:table-cell>
                      <table:table-cell table:style-name="entry" table:number-rows-spanned="1" table:number-columns-spanned="1"/>
                      <table:table-cell table:style-name="entry" table:number-rows-spanned="1" table:number-columns-spanned="1">
                        <text:p text:style-name="table_al">Jeugd (jeugdige)</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ext:p text:style-name="table_al">Jeugd (ouder/wettelijke vertegenwoordiger)</text:p>
                      </table:table-cell>
                    </table:table-row>
                    <table:table-row table:style-name="row">
                      <table:table-cell table:style-name="entry" table:number-rows-spanned="1" table:number-columns-spanned="1">
                        <text:p text:style-name="table_al">Gevonden voorwerpen</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ext:p text:style-name="table_al">Werk en inkomen</text:p>
                      </table:table-cell>
                    </table:table-row>
                    <table:table-row table:style-name="row">
                      <table:table-cell table:style-name="entry" table:number-rows-spanned="1" table:number-columns-spanned="1"/>
                      <table:table-cell table:style-name="entry" table:number-rows-spanned="1" table:number-columns-spanned="1">
                        <text:p text:style-name="table_al">Aanschrijven zakelijk gerechtigden</text:p>
                      </table:table-cell>
                      <table:table-cell table:style-name="entry" table:number-rows-spanned="1" table:number-columns-spanned="1"/>
                      <table:table-cell table:style-name="entry" table:number-rows-spanned="1" table:number-columns-spanned="1">
                        <text:p text:style-name="table_al">Leerplicht</text:p>
                        <text:p text:style-name="table_al">Sociale Werkvoorzieningen</text:p>
                      </table:table-cell>
                    </table:table-row>
                    <table:table-row table:style-name="row">
                      <table:table-cell table:style-name="entry" table:number-rows-spanned="1" table:number-columns-spanned="1"/>
                      <table:table-cell table:style-name="entry" table:number-rows-spanned="1" table:number-columns-spanned="1">
                        <text:p text:style-name="table_al">Algemene take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1-1-81">
              <text:list-item text:style-override="id1-3-2-1-1-81-1">
                <text:number/>
                <text:p><draw:frame draw:style-name="lidiv"><draw:text-box ofo:max-width="15.3cm" ofo:min-height="1cm" ofo:min-width="5cm"><text:section text:name="table_id1-3-2-1-1-81-1-2" text:style-name="table"><text:p text:style-name="table_top"/>
                <table:table table:style-name="tgroup">
                  <table:table-column table:style-name="id1-3-2-1-1-81-1-2-1-1"/>
                  <table:table-column table:style-name="id1-3-2-1-1-81-1-2-1-2"/>
                  <table:table-column table:style-name="id1-3-2-1-1-81-1-2-1-3"/>
                  <table:table-column table:style-name="id1-3-2-1-1-81-1-2-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lastingen </text:span>
                        </text:p>
                      </table:table-cell>
                      <table:table-cell table:style-name="entry" table:number-rows-spanned="1" table:number-columns-spanned="1">
                        <text:p text:style-name="table_al">
                          <text:span text:style-name="nadrukvet">Ruimtelijke Ordening</text:span>
                        </text:p>
                      </table:table-cell>
                      <table:table-cell table:style-name="entry" table:number-rows-spanned="1" table:number-columns-spanned="1">
                        <text:p text:style-name="table_al">
                          <text:span text:style-name="nadrukvet">Veiligheid Toezicht en Handhaving</text:span>
                        </text:p>
                      </table:table-cell>
                      <table:table-cell table:style-name="entry" table:number-rows-spanned="1" table:number-columns-spanned="1">
                        <text:p text:style-name="table_al">
                          <text:span text:style-name="nadrukvet">Documentair Informatie Management</text:span>
                        </text:p>
                      </table:table-cell>
                    </table:table-row>
                    <table:table-row table:style-name="row">
                      <table:table-cell table:style-name="entry" table:number-rows-spanned="1" table:number-columns-spanned="1">
                        <text:p text:style-name="table_al">Gemeentelijke belastingen</text:p>
                      </table:table-cell>
                      <table:table-cell table:style-name="entry" table:number-rows-spanned="1" table:number-columns-spanned="1">
                        <text:p text:style-name="table_al">Huisvesting</text:p>
                      </table:table-cell>
                      <table:table-cell table:style-name="entry" table:number-rows-spanned="1" table:number-columns-spanned="1">
                        <text:p text:style-name="table_al">Gemeentelijke opsporingsambtenaren adresverstrekking</text:p>
                      </table:table-cell>
                      <table:table-cell table:style-name="entry" table:number-rows-spanned="1" table:number-columns-spanned="1">
                        <text:p text:style-name="table_al">Dispensatie niet-openbare archiefstukken</text:p>
                      </table:table-cell>
                    </table:table-row>
                    <table:table-row table:style-name="row">
                      <table:table-cell table:style-name="entry" table:number-rows-spanned="1" table:number-columns-spanned="1">
                        <text:p text:style-name="table_al">WOZ</text:p>
                      </table:table-cell>
                      <table:table-cell table:style-name="entry" table:number-rows-spanned="1" table:number-columns-spanned="1"/>
                      <table:table-cell table:style-name="entry" table:number-rows-spanned="1" table:number-columns-spanned="1">
                        <text:p text:style-name="table_al">Rampenbestrij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BZ</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schrijven zakelijk gerechtig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ne taken</text:p>
                      </table:table-cell>
                      <table:table-cell table:style-name="entry" table:number-rows-spanned="1" table:number-columns-spanned="1"/>
                    </table:table-row>
                  
                </table:table>
              <text:p text:style-name="table_bottom"/></text:section></draw:text-box></draw:frame></text:p>
              </text:list-item>
            </text:list>
            <text:p text:style-name="al">  </text:p>
            <text:p text:style-name="al">BIJLAGE 2 - Lijst van gegevens die kunnen worden geraadpleegd door binnengemeentelijke bestuursorganen in de basisregistratie en de GBA-V</text:p>
            <text:p text:style-name="al">De beheerder kan, indien noodzakelijk, nadere aanwijzingen geven met betrekking tot beveiliging en ter bescherming van de persoonlijke levenssfeer. </text:p>
            <text:p text:style-name="al">Alle binnengemeentelijke bestuursorganen beschikken hooguit over een beperkte gedeeltelijke inzage.</text:p>
            <text:p text:style-name="al">Voor deze gegevens wordt verwezen naar het autorisatiebesluit, afgegeven door het Ministerie van Binnenlandse Zaken en Koninkrijksrelaties (Rijksdienst voor Identiteitsgegevens) voor de systematische verstrekking van gegevens uit de basisregistratie personen.</text:p>
            <text:p text:style-name="al">  </text:p>
            <text:p text:style-name="al">
            <text:span text:style-name="nadrukvet">BIJLAGE 3 - Lijst van binnengemeentelijke bestuursorganen waar systematisch gegevens aan worden verstrekt uit de BRP</text:span>
          </text:p>
            <text:list text:style-name="id1-3-2-1-1-89">
              <text:list-item text:style-override="id1-3-2-1-1-89-1">
                <text:number/>
                <text:p><draw:frame draw:style-name="lidiv"><draw:text-box ofo:max-width="15.3cm" ofo:min-height="1cm" ofo:min-width="5cm"><text:section text:name="table_id1-3-2-1-1-89-1-2" text:style-name="table"><text:p text:style-name="table_top"/>
                <table:table table:style-name="tgroup">
                  <table:table-column table:style-name="id1-3-2-1-1-89-1-2-1-1"/>
                  <table:table-column table:style-name="id1-3-2-1-1-89-1-2-1-2"/>
                  <table:table-column table:style-name="id1-3-2-1-1-89-1-2-1-3"/>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aarvoor</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Huwelijksjubilea </text:p>
                        <text:p text:style-name="table_al">vanaf 50 jaar huwelijk</text:p>
                      </table:table-cell>
                      <table:table-cell table:style-name="entry" table:number-rows-spanned="1" table:number-columns-spanned="1">
                        <text:p text:style-name="table_al">Persoonsgegevens</text:p>
                        <text:p text:style-name="table_al">Huwelijksgegevens</text:p>
                        <text:p text:style-name="table_al">Adresgegevens</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100 jarigen en 100 plussers</text:p>
                      </table:table-cell>
                      <table:table-cell table:style-name="entry" table:number-rows-spanned="1" table:number-columns-spanned="1">
                        <text:p text:style-name="table_al">Persoonsgegevens</text:p>
                        <text:p text:style-name="table_al">Adresgegevens</text:p>
                      </table:table-cell>
                    </table:table-row>
                    <table:table-row table:style-name="row">
                      <table:table-cell table:style-name="entry" table:number-rows-spanned="1" table:number-columns-spanned="1">
                        <text:p text:style-name="table_al">Sociaal Domein</text:p>
                      </table:table-cell>
                      <table:table-cell table:style-name="entry" table:number-rows-spanned="1" table:number-columns-spanned="1">
                        <text:p text:style-name="table_al">Onderhouden cliëntenadministratie</text:p>
                      </table:table-cell>
                      <table:table-cell table:style-name="entry" table:number-rows-spanned="1" table:number-columns-spanned="1">
                        <text:p text:style-name="table_al">BSN + overlijdensdatum</text:p>
                      </table:table-cell>
                    </table:table-row>
                    <table:table-row table:style-name="row">
                      <table:table-cell table:style-name="entry" table:number-rows-spanned="1" table:number-columns-spanned="1">
                        <text:p text:style-name="table_al">Sociaal Domein</text:p>
                      </table:table-cell>
                      <table:table-cell table:style-name="entry" table:number-rows-spanned="1" table:number-columns-spanned="1">
                        <text:p text:style-name="table_al">Aanschrijven voor Project Boekstart</text:p>
                      </table:table-cell>
                      <table:table-cell table:style-name="entry" table:number-rows-spanned="1" table:number-columns-spanned="1">
                        <text:p text:style-name="table_al">Persoonsgegevens</text:p>
                        <text:p text:style-name="table_al">Adresgegevens</text:p>
                      </table:table-cell>
                    </table:table-row>
                  
                </table:table>
              <text:p text:style-name="table_bottom"/></text:section></draw:text-box></draw:frame></text:p>
              </text:list-item>
            </text:list>
            <text:p text:style-name="al">  </text:p>
            <text:p text:style-name="al">BIJLAGE 4 - Lijst van informatiesystemen waaraan, met het oog op het met elkaar in verband brengen van verwerkingen van persoonsgegevens, systematisch gegevens worden verstrekt uit de BRP</text:p>
            <text:list text:style-name="id1-3-2-1-1-92">
              <text:list-item text:style-override="id1-3-2-1-1-92-1">
                <text:number/>
                <text:p><draw:frame draw:style-name="lidiv"><draw:text-box ofo:max-width="15.3cm" ofo:min-height="1cm" ofo:min-width="5cm"><text:section text:name="table_id1-3-2-1-1-92-1-2" text:style-name="table"><text:p text:style-name="table_top"/>
                <table:table table:style-name="tgroup">
                  <table:table-column table:style-name="id1-3-2-1-1-92-1-2-1-1"/>
                  <table:table-column table:style-name="id1-3-2-1-1-92-1-2-1-2"/>
                  <table:table-column table:style-name="id1-3-2-1-1-92-1-2-1-3"/>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Key2Financien</text:p>
                        <text:p text:style-name="table_al">JVS/Jeugdvolgsysteem</text:p>
                        <text:p text:style-name="table_al">Corsa/Alfresco</text:p>
                        <text:p text:style-name="table_al">GISVG/Key2woz</text:p>
                        <text:p text:style-name="table_al">GISVG/Vergunningen</text:p>
                        <text:p text:style-name="table_al">GWS4all</text:p>
                        <text:p text:style-name="table_al">Green Valley (zaaksysteem)</text:p>
                      </table:table-cell>
                      <table:table-cell table:style-name="entry" table:number-rows-spanned="1" table:number-columns-spanned="1">
                        <text:p text:style-name="table_al">Het in verband brengen van de volgende gegevens-verwerkingen:</text:p>
                        <text:p text:style-name="table_al">Gemeentebelastingen,</text:p>
                        <text:p text:style-name="table_al">Leerlingenadministratie,</text:p>
                        <text:p text:style-name="table_al">vergunningenregistratie, </text:p>
                        <text:p text:style-name="table_al">cliëntenadministratie,</text:p>
                        <text:p text:style-name="table_al">documentmanagement-systeem, </text:p>
                        <text:p text:style-name="table_al">gegevensmagazijn</text:p>
                      </table:table-cell>
                      <table:table-cell table:style-name="entry" table:number-rows-spanned="1" table:number-columns-spanned="1">
                        <text:p text:style-name="table_al">mutatiegegevens</text:p>
                      </table:table-cell>
                    </table:table-row>
                  
                </table:table>
              <text:p text:style-name="table_bottom"/></text:section></draw:text-box></draw:frame></text:p>
              </text:list-item>
            </text:list>
            <text:p text:style-name="al">  </text:p>
            <text:p text:style-name="al">BIJLAGE 5 - Gegevensverstrekking binnen de eigen organisatie</text:p>
            <text:p text:style-name="al">De Wet BRP laat de regeling van de gegevensverstrekking uit de BRP over aan het College van Burgemeester en Wethouders. Het beleidskader voor de verstrekking is vastgelegd in een verordening. De Raad van de gemeente Gilze en Rijen heeft in de  Verordening gegevensverstrekking Basisregistratie Personen gemeente Gilze en Rijen 2019 het vigerende beleid vastgelegd en het College van Burgemeester en Wethouders heeft dit beleid concreet geregeld in het Privacyreglement Basisregistratie Personen gemeente Gilze en Rijen 2020.</text:p>
            <text:p text:style-name="al">Hierin is bepaald voor welk doel, over welke personen en over welke gegevens de diverse organisatieonderdelen moeten beschikken.<text:a xlink:href="#_ftn1" xlink:type="simple">[1]</text:a> </text:p>
            <text:p text:style-name="al">Het College van Burgemeester en Wethouders wordt in de Algemene Verordening Gegevensbescherming (AVG) gezien als de verantwoordelijke. Op de verantwoordelijke rust de verantwoordelijkheid om de privacy van de burgerij te beschermen door adequate beveiligingsmaatregelen te nemen. </text:p>
            <text:p text:style-name="al">Er zijn in de BRP drie typen gegevensverstrekking:</text:p>
            <text:list text:style-name="id1-3-2-1-1-99">
              <text:list-item text:style-override="id1-3-2-1-1-99-1">
                <text:number>1.</text:number>
                <text:p text:style-name="al">Raadpleging van de BRP door middel van ad-hoc-vraagstelling op persoon of op adres</text:p>
              </text:list-item>
              <text:list-item text:style-override="id1-3-2-1-1-99-2">
                <text:number>2.</text:number>
                <text:p text:style-name="al">Berichtenverkeer</text:p>
              </text:list-item>
              <text:list-item text:style-override="id1-3-2-1-1-99-3">
                <text:number>3.</text:number>
                <text:p text:style-name="al">Selectieverstrekkingen</text:p>
              </text:list-item>
            </text:list>
            <text:p text:style-name="al">
            <text:span text:style-name="nadrukvet">Ad hoc vragen</text:span>
          </text:p>
            <text:p text:style-name="al">In bijlage 1 van het Privacyreglement BRP staan de organisatie onderdelen van de gemeente Gilze en Rijen beschreven die ad hoc vragen mogen stellen. De inhoud van de taak is bepalend voor de wijze van het stellen van vragen (ad hoc adres of ad hoc persoon), de categorie van personen (inwoners / niet-inwoners), en de bijbehorende set van persoonsgegevens. Vrijwel alle onderdelen van de organisatie zullen persoonsgegevens gebruiken tenzij het doel van de BRP zich niet verenigd met de taak waarvoor het organisatieonderdeel zich geplaatst ziet (een voorbeeld hiervan is dat persoonsgegevens uit de BRP niet mogen worden gebruikt voor de eigen personeelsadministratie). </text:p>
            <text:p text:style-name="al">
            <text:span text:style-name="nadrukvet">Berichtenverkeer</text:span>
          </text:p>
            <text:p text:style-name="al">Vanuit de BRP applicatie Key2Burgerzaken worden van alle mutaties berichten aangemaakt.  In Bijlage 3 is het organisatieonderdeel opgenomen dat systematisch recht heeft op BRP gegevens.  In Bijlage 4 staan de afnemende applicaties vermeld welke deze mutatieberichten ontvangen ter verwerking. </text:p>
            <text:p text:style-name="al">
            <text:span text:style-name="nadrukvet">Specifieke selecties</text:span>
          </text:p>
            <text:p text:style-name="al">Dit betreft verstrekkingen over inwoners die aan specifieke selectiecriteria voldoen. In principe wordt bij elke selectie getoetst of het organisatieonderdeel recht heeft op deze verstrekking, gelet op de uit te voeren taak waarvoor deze gegevens worden gevraagd. Over niet voorziene selectieverzoeken beslist het College van Burgemeester en Wethouders als verantwoordelijke. </text:p>
            <text:p text:style-name="al">
            <text:span text:style-name="nadrukvet">Telefonisch / mondeling / mail</text:span>
          </text:p>
            <text:p text:style-name="al">In geval een medewerker telefonisch of in persoon gegevens opvraagt, moet zowel de identiteit als de bevoegdheid van de aanvrager worden vastgesteld. Hiertoe kan gebruik worden gemaakt van de Musketier op intranet. Bij twijfel aan de identiteit van de aanvrager wordt—via het (mobiele) nummer vermeld in de Musketier op intranet—zelf telefonisch rechtstreeks contact opgenomen met de aanvragende collega. Uiteraard worden uitsluitend die gegevens verstrekt die nodig zijn voor de uitvoering van zijn of haar taak.</text:p>
            <text:p text:style-name="al">
            <text:span text:style-name="nadrukvet">Terugmeldplicht</text:span>
          </text:p>
            <text:p text:style-name="al">Ook binnen de organisatie geldt een terugmeldplicht. Dit houdt in dat organen van de gemeente, die persoonsgegevens gebruiken, bij gerede twijfel over de juistheid van het verstrekte gegeven de gegevensbeheerder daarvan in kennis moeten stellen.</text:p>
            <text:p text:style-name="al">
            <text:span text:style-name="nadrukvet">Periodieke controle en rapportage</text:span>
          </text:p>
            <text:p text:style-name="al">Periodiek (minimaal éénmaal per jaar) worden bovengenoemde verstrekkingen op bijzonderheden gecontroleerd. De functioneel beheerder BRP voert deze controle uit en rapporteert hierover aan de Afdelingsmanager Dienstverlening en de gegevensbeheerder.</text:p>
            <text:p text:style-name="al">   </text:p>
            <text:p text:style-name="al">BIJLAGE 6 - Verstrekkingentabel BRP</text:p>
            <text:p text:style-name="al">In deze bijlage is een overzicht van derden opgenomen vanwege het aanwezig geachte maatschappelijk belang voor de gemeente, die voor verstrekking van gegevens in aanmerking komen. </text:p>
            <text:list text:style-name="id1-3-2-1-1-115">
              <text:list-item text:style-override="id1-3-2-1-1-115-1">
                <text:number/>
                <text:p><draw:frame draw:style-name="lidiv"><draw:text-box ofo:max-width="15.3cm" ofo:min-height="1cm" ofo:min-width="5cm"><text:section text:name="table_id1-3-2-1-1-115-1-2" text:style-name="table"><text:p text:style-name="table_top"/>
                <table:table table:style-name="tgroup">
                  <table:table-column table:style-name="id1-3-2-1-1-115-1-2-1-1"/>
                  <table:table-column table:style-name="id1-3-2-1-1-115-1-2-1-2"/>
                  
                    <table:table-row table:style-name="row">
                      <table:table-cell table:style-name="entry" table:number-rows-spanned="1" table:number-columns-spanned="1">
                        <text:p text:style-name="table_al">
                          <text:span text:style-name="nadrukvet">Categorie derde BRP</text:span>
                        </text:p>
                      </table:table-cell>
                      <table:table-cell table:style-name="entry" table:number-rows-spanned="1" table:number-columns-spanned="1">
                        <text:p text:style-name="table_al">
                          <text:span text:style-name="nadrukvet">Werkzaamheden gewichtig maatschappelijk belang BRP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maatschappelijke dienstver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algemene en geestelijke gezondheids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Jeugdwelzijnswerk</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ouderen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gehandicapten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sociale werkvoorzienin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maatschappelijke of filantropische doelen</text:p>
                      </table:table-cell>
                    </table:table-row>
                    <table:table-row table:style-name="row">
                      <table:table-cell table:style-name="entry" table:number-rows-spanned="1" table:number-columns-spanned="1">
                        <text:p text:style-name="table_al"> Ziekenhuizen</text:p>
                      </table:table-cell>
                      <table:table-cell table:style-name="entry" table:number-rows-spanned="1" table:number-columns-spanned="1">
                        <text:p text:style-name="table_al">Ten behoeve van patiëntenzorg, het verlenen van medische zorg en innen van rekeningen i.v.m. verleende zor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Woningbouwverenigingen/woningcorporaties</text:p>
                      </table:table-cell>
                      <table:table-cell table:style-name="entry" table:number-rows-spanned="1" table:number-columns-spanned="1">
                        <text:p text:style-name="table_al">ten behoeve van eerlijke verdeling van sociale woonruimte en tegengaan woonfraud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rematoria en begraafplaatsen</text:p>
                        <text:p text:style-name="table_al">(niet-gemeentelijke)</text:p>
                      </table:table-cell>
                      <table:table-cell table:style-name="entry" table:number-rows-spanned="1" table:number-columns-spanned="1">
                        <text:p text:style-name="table_al">Bijhouding begraafplaatsadministratie en uitvoering Wet op de Lijkbezorging</text:p>
                      </table:table-cell>
                    </table:table-row>
                  
                </table:table>
              <text:p text:style-name="table_bottom"/></text:section></draw:text-box></draw:frame></text:p>
              </text:list-item>
            </text:list>
            <text:p text:style-name="al">
            <text:span text:style-name="nadrukvet">Verstrekking blijft achterwege indien de betrokkene op grond van en met inachtneming van artikel 3.21 Wet Brp verzocht heeft om geheimhouding. </text:span>
          </text:p>
            <text:p text:style-name="al">Om in aanmerking te komen voor gegevensverstrekking uit de BRP, dienen deze derden te voldoen aan de criteria:</text:p>
            <text:list text:style-name="id1-3-2-1-1-118">
              <text:list-item text:style-override="id1-3-2-1-1-118-1">
                <text:number>1.</text:number>
                <text:p text:style-name="al">· de verzoeker is geen (rechts)persoon met winstoogmerk;</text:p>
              </text:list-item>
              <text:list-item text:style-override="id1-3-2-1-1-118-2">
                <text:number>2.</text:number>
                <text:p text:style-name="al">het verzoek betreft geen commercieel doel;</text:p>
              </text:list-item>
              <text:list-item text:style-override="id1-3-2-1-1-118-3">
                <text:number>3.</text:number>
                <text:p text:style-name="al">de verzoeker kan niet op minder ingrijpende wijze zijn doel of doelgroep bereiken;</text:p>
              </text:list-item>
              <text:list-item text:style-override="id1-3-2-1-1-118-4">
                <text:number>4.</text:number>
                <text:p text:style-name="al">het doel betreft een maatschappelijk of gemeentelijk belang of het doel ligt in het verlengde van het gemeentelijk beleid.</text:p>
              </text:list-item>
            </text:list>
            <text:p text:style-name="al">Welke gegevens worden verstrekt? Deze derden krijgen gegevens verstrekt op basis van maximaal de algemene en verwijsgegevens, deze gegevens worden verder telefoonboekgegevens uit de BRP genoemd en betreffen:</text:p>
            <text:p text:style-name="al">algemene en verwijsgegevens over de naam, geslachtsnaam van de echtgenoot dan wel geregistreerde partner, de eerdere echtgenoot of eerder geregistreerde echtgenoot, het gebruik door de ingeschrevene van de geslachtnaam van de echtgenoot dan wel geregistreerde partner, het adres, de gemeente van inschrijving, de geboortedatum, en de datum van overlijden.</text:p>
            <text:p text:style-name="al">Voor de schriftelijke verstrekkingen BRP wordt het schema van de Nederlandse Vereniging Van Burgerzaken (NVVB) gebruikt: Schema verzoeken om schriftelijke gegevensverstrekking uit de basisregistratie personen (BRP).</text:p>
            <text:p text:style-name="al">
            <text:a xlink:href="#_ftnref1" xlink:type="simple">[1]</text:a> Elke gemeente gebruikt ook gegevens van in de BRP ingeschreven personen die niet in de eigen gemeente  wonen. De verstrekking van gegevens over deze niet-inwoners is geregeld in een Besluit van het ministerie van Binnenlandse Zaken en Koninkrijksrelaties. Hierin is vastgelegd voor welk doel, over welke personen en over welke gegevens de gemeente mag beschi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079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9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9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Zorg en gezondheid | Organisatie en beleid</meta:user-defined>
    <meta:user-defined meta:name="DC.source">Onbekend</meta:user-defined>
    <dc:language>nl</dc:language>
    <meta:user-defined meta:name="OVERHEID.Gemeente/DC.spatial">Gilze en Rijen</meta:user-defined>
    <meta:user-defined meta:name="DC.title">Privacyreglement basisregistratie personen gemeente Gilze en Rijen 2020</meta:user-defined>
    <meta:user-defined meta:name="DCTERMS.W3CDTF/DCTERMS.available">2020-03-17</meta:user-defined>
    <meta:user-defined meta:name="DCTERMS.W3CDTF/OVERHEIDop.jaargang">2020</meta:user-defined>
    <meta:user-defined meta:name="OVERHEIDop.publicationIssue">70799</meta:user-defined>
    <meta:user-defined meta:name="OVERHEIDop.betreftRegeling">CVDR638249_1</meta:user-defined>
    <meta:user-defined meta:name="xs:date/OVERHEIDop.startdatum">2020-03-18</meta:user-defined>
    <meta:user-defined meta:name="OVERHEIDop.GmbID/DC.identifier">gmb-2020-70799</meta:user-defined>
    <meta:user-defined meta:name="OVERHEIDop.versieInformatie"/>
  </office:meta>
</office:document-meta>
</file>