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uttickduin t/o nr. 1-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553</text:span>
          </text:p>
            <text:p text:style-name="common-al">Gemeente Amstelveen heeft op 12 maart 2020 een melding Ingebruikname openbare grond akkoord bevonden voor het plaatsen van een bouwkeet, puincontainer, eco-toilet en afvalkist in 2 parkeervakken voor het appartementencomplex van 16 maart tot en met 6 mei 2020. De locatie is Luttickduin t/o nr. 1-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9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60.05 477590.13</meta:user-defined>
    <meta:user-defined meta:name="DC.title">Gemeente Amstelveen - melding Ingebruikname openbare grond akkoord - Luttickduin t/o nr. 1-55 in Amstelveen</meta:user-defined>
    <meta:user-defined meta:name="OVERHEID.PostcodeHuisnummer/OVERHEIDop.postcodeHuisnummer">1187JE 1</meta:user-defined>
    <meta:user-defined meta:name="OVERHEIDop.straatnaam">Westduine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94</meta:user-defined>
    <meta:user-defined meta:name="OVERHEIDop.GmbID/DC.identifier">gmb-2020-70794</meta:user-defined>
    <meta:user-defined meta:name="OVERHEIDop.versieInformatie"/>
  </office:meta>
</office:document-meta>
</file>