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inkeltijden feestdagen 2020 voor Albert Heijn filialen Bussum, Naarden e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woensdag 10 maart 2020 het college van Burgemeester en Wethouders van de gemeente Gooise Meren een verzoek ontvangen om een ontheffing te verlenen op grond van artikel 3 van de Winkeltijdenverordening Gooise Meren 2017. </text:p>
            <text:p text:style-name="common-al">De aanvraag betreft verlenen van een ontheffing op de volgende feestdagen 2020 (Goede Vrijdag, Eerste Paasdag, Tweede Paasdag, Koningsdag, Bevrijdingsdag, Hemelvaartsdag, Eerste Pinksterdag, Tweede Pinksterdag) tot 22:00 uur (en Dodenherdenking 4 mei tot 19:00 uur) voor de Albert Heijn filialen (Koekoeklaan 88, Laarderweg 11, Veerstraat 20 te Bussum, Amerfoortestraatweg 3, Markstraat 21 te Naarden en de Pampusweg 13 te Muiden. Zienswijzen kunnen tot en met vrijdag 27 maart 2020 ingediend worden. </text:p>
            <text:p text:style-name="common-al">U kunt uw zienswijze(n) richten aan het college van Burgemeester en Wethouders van de gemeente Gooise Meren, afdeling VTH, digitaal indien kan ook hiervoor kunt u het e-mailadres <text:a xlink:href="mailto:verguningen@gooisemeren.nl" xlink:type="simple">verguningen@gooisemeren.nl</text:a> gebruiken. Eventueel kunt u ook mondeling uw zienswijze(n) indienen. Indien u voor deze optie kiest dan kunt telefonisch contact opnemen met de gemeente, onder nummer 035-207 0000 (telefoonnummer receptie), u kunt dan vragen naar een medewerker van de afdeling Vergunningen Toezicht &amp; Handhaving (VTH)</text:p>
            <text:p text:style-name="common-al"/>
            <text:p text:style-name="last-al">Gemeente Gooise Meren, 13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078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8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8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1108.486 475600.334</meta:user-defined>
    <meta:user-defined meta:name="OVERHEID.EPSG28992/DC.spatial">139898.443 475976.102</meta:user-defined>
    <meta:user-defined meta:name="OVERHEID.EPSG28992/DC.spatial">139558 476449</meta:user-defined>
    <meta:user-defined meta:name="OVERHEID.EPSG28992/DC.spatial">140232 477914</meta:user-defined>
    <meta:user-defined meta:name="OVERHEID.EPSG28992/DC.spatial">139688.828 478712.427</meta:user-defined>
    <meta:user-defined meta:name="OVERHEID.EPSG28992/DC.spatial">130123.117 483064.982</meta:user-defined>
    <meta:user-defined meta:name="DC.title">Aanvraag ontheffing winkeltijden feestdagen 2020 voor Albert Heijn filialen Bussum, Naarden en Muiden</meta:user-defined>
    <meta:user-defined meta:name="OVERHEID.PostcodeHuisnummer/OVERHEIDop.postcodeHuisnummer">1403EH 88</meta:user-defined>
    <meta:user-defined meta:name="OVERHEID.PostcodeHuisnummer/OVERHEIDop.postcodeHuisnummer">1402BA 11</meta:user-defined>
    <meta:user-defined meta:name="OVERHEID.PostcodeHuisnummer/OVERHEIDop.postcodeHuisnummer">1404CH 20</meta:user-defined>
    <meta:user-defined meta:name="OVERHEID.PostcodeHuisnummer/OVERHEIDop.postcodeHuisnummer">1411HB 3</meta:user-defined>
    <meta:user-defined meta:name="OVERHEID.PostcodeHuisnummer/OVERHEIDop.postcodeHuisnummer">1411CX 21</meta:user-defined>
    <meta:user-defined meta:name="OVERHEID.PostcodeHuisnummer/OVERHEIDop.postcodeHuisnummer">1398PT 13</meta:user-defined>
    <meta:user-defined meta:name="OVERHEIDop.straatnaam">Koekoeklaan</meta:user-defined>
    <meta:user-defined meta:name="OVERHEIDop.straatnaam">Laarderweg</meta:user-defined>
    <meta:user-defined meta:name="OVERHEIDop.straatnaam">Veerstraat</meta:user-defined>
    <meta:user-defined meta:name="OVERHEIDop.straatnaam">Amersfoortsestraatweg</meta:user-defined>
    <meta:user-defined meta:name="OVERHEIDop.straatnaam">Marktstraat</meta:user-defined>
    <meta:user-defined meta:name="OVERHEIDop.straatnaam">Pampusweg</meta:user-defined>
    <meta:user-defined meta:name="OVERHEIDop.woonplaats">Bussum</meta:user-defined>
    <meta:user-defined meta:name="OVERHEIDop.woonplaats">Bussum</meta:user-defined>
    <meta:user-defined meta:name="OVERHEIDop.woonplaats">Bussum</meta:user-defined>
    <meta:user-defined meta:name="OVERHEIDop.woonplaats">Naarden</meta:user-defined>
    <meta:user-defined meta:name="OVERHEIDop.woonplaats">Naarden</meta:user-defined>
    <meta:user-defined meta:name="OVERHEIDop.woonplaats">Muiden</meta:user-defined>
    <meta:user-defined meta:name="DCTERMS.W3CDTF/DCTERMS.available">2020-03-17</meta:user-defined>
    <meta:user-defined meta:name="DCTERMS.W3CDTF/OVERHEIDop.jaargang">2020</meta:user-defined>
    <meta:user-defined meta:name="OVERHEIDop.publicationIssue">70783</meta:user-defined>
    <meta:user-defined meta:name="OVERHEIDop.GmbID/DC.identifier">gmb-2020-70783</meta:user-defined>
    <meta:user-defined meta:name="OVERHEIDop.versieInformatie"/>
  </office:meta>
</office:document-meta>
</file>