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12 maart 2020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08-03 7944 RV Oldengaerden 2 te Meppel  vervangen en verhogen van een schutting </text:p>
            <text:p text:style-name="common-al">09-03 7943 RN Wapendrager 11 te Meppel  bouwen van tuinhuis met overkapping </text:p>
            <text:p text:style-name="common-al">09-03 7941 GG Zuideinde 107 te Meppel  noodkap van een monumentale beuk </text:p>
            <text:p text:style-name="common-al">10-03 7944 EJ Zuiderlaan 134 te Meppel  renovatie van een verzorgingstehuis </text:p>
            <text:p text:style-name="common-al">10-03 7944 GW Jan Mankeshof 66 te Meppel  keuken uitbouw naar de schuur</text:p>
            <text:p text:style-name="common-al">12-03 7941 XD Noteboomstraat 5 B te Meppel  plaatsen van een poort </text:p>
            <text:p text:style-name="tussenkopcur">Nijeveen</text:p>
            <text:p text:style-name="common-al"/>
            <text:p text:style-name="common-al">06-03 7948 NZ Tussenboersweg 2 te Nijeveen  bouwen berging achter het clubgebouw </text:p>
            <text:p text:style-name="common-al">11-03 7948 LM Bramenweg 2 te Nijeveen  bouw van een voederkeuken, longveestalling met berging en wagenberging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076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6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6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6982.621 528065.058</meta:user-defined>
    <meta:user-defined meta:name="OVERHEID.EPSG28992/DC.spatial">208622.904 521757.707</meta:user-defined>
    <meta:user-defined meta:name="OVERHEID.EPSG28992/DC.spatial">211881.314 524050.023</meta:user-defined>
    <meta:user-defined meta:name="OVERHEID.EPSG28992/DC.spatial">209357.906 522829.944</meta:user-defined>
    <meta:user-defined meta:name="DC.title">Aanvragen omgevingsvergunningen week 12</meta:user-defined>
    <meta:user-defined meta:name="OVERHEID.PostcodeHuisnummer/OVERHEIDop.postcodeHuisnummer">7948NZ 2</meta:user-defined>
    <meta:user-defined meta:name="OVERHEID.PostcodeHuisnummer/OVERHEIDop.postcodeHuisnummer">7944RV 2</meta:user-defined>
    <meta:user-defined meta:name="OVERHEID.PostcodeHuisnummer/OVERHEIDop.postcodeHuisnummer">7943RN 11</meta:user-defined>
    <meta:user-defined meta:name="OVERHEID.PostcodeHuisnummer/OVERHEIDop.postcodeHuisnummer">7941GG 107</meta:user-defined>
    <meta:user-defined meta:name="OVERHEIDop.straatnaam">Tussenboersweg</meta:user-defined>
    <meta:user-defined meta:name="OVERHEIDop.straatnaam">Oldengaerden</meta:user-defined>
    <meta:user-defined meta:name="OVERHEIDop.straatnaam">Wapendrager</meta:user-defined>
    <meta:user-defined meta:name="OVERHEIDop.straatnaam">Zuideinde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766</meta:user-defined>
    <meta:user-defined meta:name="OVERHEIDop.GmbID/DC.identifier">gmb-2020-70766</meta:user-defined>
    <meta:user-defined meta:name="OVERHEIDop.versieInformatie"/>
  </office:meta>
</office:document-meta>
</file>