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2 maart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6-03 7943 AZ Ezingerweg 58 A te Meppel  24 uur Voetbal op 5 en 6 juni 2020 </text:p>
            <text:p text:style-name="common-al">06-03 7943 AZ Ezingerweg 58 A te Meppel  verstrekken van zwakalcoholhoudende drank tijdens 24 uur Voetbal op 5 en 6 juni 2020 </text:p>
            <text:p text:style-name="common-al">09-03 7943 KE Oosterboerweg 35 B te Meppel Country &amp; Western op 23 mei 2020 </text:p>
            <text:p text:style-name="common-al">09-03 7943 KE Oosterboerweg 35 B te Meppel  verstrekken van zwakalcoholhoudende drank tijdens Country &amp; Western op 23 mei 2020 </text:p>
            <text:p text:style-name="common-al">09-03 De Wheem te Meppel  verstrekken van zwakalcoholhoudende drank tijdens Koningsdag 27 april 2020 , Chinees Restaurant Pekin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076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10056.52 522527.593</meta:user-defined>
    <meta:user-defined meta:name="OVERHEID.EPSG28992/DC.spatial">212580.929 524065.919</meta:user-defined>
    <meta:user-defined meta:name="OVERHEID.EPSG28992/DC.spatial">209364.132 523654.547</meta:user-defined>
    <meta:user-defined meta:name="DC.title">Aanvragen vergunningen APV/evenementen/horeca week 12</meta:user-defined>
    <meta:user-defined meta:name="OVERHEID.PostcodeHuisnummer/OVERHEIDop.postcodeHuisnummer">7943AZ 58</meta:user-defined>
    <meta:user-defined meta:name="OVERHEID.PostcodeHuisnummer/OVERHEIDop.postcodeHuisnummer">7943KE 35</meta:user-defined>
    <meta:user-defined meta:name="OVERHEID.PostcodeHuisnummer/OVERHEIDop.postcodeHuisnummer">7941LD 1</meta:user-defined>
    <meta:user-defined meta:name="OVERHEIDop.straatnaam">Ezingerweg</meta:user-defined>
    <meta:user-defined meta:name="OVERHEIDop.straatnaam">Oosterboerweg</meta:user-defined>
    <meta:user-defined meta:name="OVERHEIDop.straatnaam">De Wheem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763</meta:user-defined>
    <meta:user-defined meta:name="OVERHEIDop.GmbID/DC.identifier">gmb-2020-70763</meta:user-defined>
    <meta:user-defined meta:name="OVERHEIDop.versieInformatie"/>
  </office:meta>
</office:document-meta>
</file>