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2 maart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2-03 Gemeente Meppel  Avondvierdaagse van 25 t/m 28 mei 2020 </text:p>
            <text:p text:style-name="common-al">06-03 Kerkplein, De Wheem en Sportpark Ezinge te Meppel  Drenthe Cup Eurosportring 2020 van 29 mei t/m 1 juni 2020  </text:p>
            <text:p text:style-name="common-al">06-03 7942 GM Hesselterweg 82 te Meppel  North Park Party NPP op 6 juni 2020  </text:p>
            <text:p text:style-name="common-al">06-03 7942 GM Hesselterweg 82 te Meppel  verstrekken van zwakalcoholhoudende drank tijdens North Park Party NPP op 6 juni 2020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076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269.561 523587.588</meta:user-defined>
    <meta:user-defined meta:name="OVERHEID.EPSG28992/DC.spatial">209911.339 522782.247</meta:user-defined>
    <meta:user-defined meta:name="OVERHEID.EPSG28992/DC.spatial">209438.517 524743.488</meta:user-defined>
    <meta:user-defined meta:name="DC.title">Verleende vergunningen APV/evenementen/horeca week 12</meta:user-defined>
    <meta:user-defined meta:name="OVERHEID.PostcodeHuisnummer/OVERHEIDop.postcodeHuisnummer">7941BE 3</meta:user-defined>
    <meta:user-defined meta:name="OVERHEID.PostcodeHuisnummer/OVERHEIDop.postcodeHuisnummer">7943AZ 56</meta:user-defined>
    <meta:user-defined meta:name="OVERHEID.PostcodeHuisnummer/OVERHEIDop.postcodeHuisnummer">7942GM 82</meta:user-defined>
    <meta:user-defined meta:name="OVERHEIDop.straatnaam">Kerkplein</meta:user-defined>
    <meta:user-defined meta:name="OVERHEIDop.straatnaam">Ezingerweg</meta:user-defined>
    <meta:user-defined meta:name="OVERHEIDop.straatnaam">Hesselterweg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762</meta:user-defined>
    <meta:user-defined meta:name="OVERHEIDop.GmbID/DC.identifier">gmb-2020-70762</meta:user-defined>
    <meta:user-defined meta:name="OVERHEIDop.versieInformatie"/>
  </office:meta>
</office:document-meta>
</file>