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railing buitengevel (voor- en zijgevel), Mozartlaan 24 (zaaknummer Z2020-0000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ozartlaan 24</text:span> – voor het plaatsen van een railing aan de buitengevel (voor- en zijgevel), verzonden op 13 maart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7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64.241 504310.448</meta:user-defined>
    <meta:user-defined meta:name="DC.title">Aanvraag omgevingsvergunning buiten behandeling, plaatsen railing buitengevel (voor- en zijgevel), Mozartlaan 24 (zaaknummer Z2020-00000493)</meta:user-defined>
    <meta:user-defined meta:name="OVERHEID.PostcodeHuisnummer/OVERHEIDop.postcodeHuisnummer">8031EX 24</meta:user-defined>
    <meta:user-defined meta:name="OVERHEIDop.straatnaam">Mozartlaan</meta:user-defined>
    <meta:user-defined meta:name="OVERHEIDop.woonplaats">Zwoll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57</meta:user-defined>
    <meta:user-defined meta:name="OVERHEIDop.GmbID/DC.identifier">gmb-2020-70757</meta:user-defined>
    <meta:user-defined meta:name="OVERHEIDop.versieInformatie"/>
  </office:meta>
</office:document-meta>
</file>