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office:automatic-styles>
  <office:body>
    <office:text>
      <text:p text:style-name="new_page_staatscourant"/>
      <text:p text:style-name="single-kop-titel">Eerste wijziging Aanwijzingsbesluit cameratoezicht juli 2019, gemeente Rotterdam</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20 januari 2020 met de hoofdofficier van justitie en de chef van eenheid Rotterdam van de Nationale politie;</text:p>
            <text:p text:style-name="al"/>
            <text:p text:style-name="al">overwegende dat:</text:p>
            <text:list text:style-name="id1-3-2-1-1-6">
              <text:list-item text:style-override="id1-3-2-1-1-6-1">
                <text:number>-</text:number>
                <text:p text:style-name="al">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6-2">
                <text:number>-</text:number>
                <text:p text:style-name="al">het wenselijk is om cameratoezicht uit te breiden in het gebied Charlois in de straten: Ahoypad, Carnissepad, Goereesepad, Vaanweide, Zuiderparkplein en Zuiderparkpromenade-Oost;</text:p>
              </text:list-item>
              <text:list-item text:style-override="id1-3-2-1-1-6-3">
                <text:number>-</text:number>
                <text:p text:style-name="al">er in en rondom het Zuiderpark relatief veel strafbare feiten worden gepleegd die een hoge impact hebben op de persoonlijke en lichamelijke integriteit van de slachtoffers;</text:p>
              </text:list-item>
              <text:list-item text:style-override="id1-3-2-1-1-6-4">
                <text:number>-</text:number>
                <text:p text:style-name="al">zowel Ahoy als het evenemententerrein in het Zuiderpark grote aantallen bezoekers trekken wiens veiligheid moet worden gewaarborgd en dit enkel toe zal nemen met de nieuwe gebiedsontwikkelingen en de komst van het Eurovisie Songfestival;</text:p>
              </text:list-item>
              <text:list-item text:style-override="id1-3-2-1-1-6-5">
                <text:number>-</text:number>
                <text:p text:style-name="al">het eveneens wenselijk is om cameratoezicht uit te breiden in de wijk Oude Westen in de straten: Hobokenstraat en Museumstraat;</text:p>
              </text:list-item>
              <text:list-item text:style-override="id1-3-2-1-1-6-6">
                <text:number>-</text:number>
                <text:p text:style-name="al">er in de voornoemde wijk sprake is van ernstige en aanhoudende drugsoverlast en dit de openbare orde ondermijnt;</text:p>
              </text:list-item>
              <text:list-item text:style-override="id1-3-2-1-1-6-7">
                <text:number>-</text:number>
                <text:p text:style-name="al">het cameratoezicht in de genoemde straten voldoet aan de eisen die artikel 151c van de Gemeentewet stelt aan het instellen van cameratoezicht (bijvoorbeeld kenbaarheid van cameratoezicht, proportionaliteit, subsidiariteit);</text:p>
              </text:list-item>
              <text:list-item text:style-override="id1-3-2-1-1-6-8">
                <text:number>-</text:number>
                <text:p text:style-name="al">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9">
                <text:number>-</text:number>
                <text:p text:style-name="al">de duur van de aanwijzing en de omvang van het gebied proportioneel zijn in relatie tot het beoogde legitieme doel;</text:p>
              </text:list-item>
              <text:list-item text:style-override="id1-3-2-1-1-6-10">
                <text:number>-</text:number>
                <text:p text:style-name="al">er tevens overige sociale en fysieke veiligheidsmaatregelen worden getroffen om inbreuk op de openbare orde en verslechtering van het woon- en leefklimaat te voorkomen;</text:p>
              </text:list-item>
              <text:list-item text:style-override="id1-3-2-1-1-6-11">
                <text:number>-</text:number>
                <text:p text:style-name="al">het uitoefenen van voornoemde controlebevoegdheden in het bewuste gebied een onderdeel is van een breder handhavingsbeleid ter vergroting van leefbaarheid en veiligheid;</text:p>
              </text:list-item>
              <text:list-item text:style-override="id1-3-2-1-1-6-12">
                <text:number>-</text:number>
                <text:p text:style-name="al">het aanwijzen van deze straten zal bijdragen aan het verhogen van de veiligheid in het algemeen;</text:p>
              </text:list-item>
              <text:list-item text:style-override="id1-3-2-1-1-6-13">
                <text:number>-</text:number>
                <text:p text:style-name="al">de aanwijzing van deze straten voor de voorgestelde periode noodzakelijk is om, via intensivering van de probleemaanpak, het risico van inbreuk op de openbare orde en het verslechteren van het woon- en leefklimaat te voorkomen;</text:p>
              </text:list-item>
              <text:list-item text:style-override="id1-3-2-1-1-6-14">
                <text:number>-</text:number>
                <text:p text:style-name="al">iedere drie jaar een rapportage zal worden opgesteld waaruit moet blijken of het cameratoezicht in het genoemde gebied dient te worden voortgezet;</text:p>
              </text:list-item>
            </text:list>
            <text:p text:style-name="al"/>
            <text:p text:style-name="al">gelet op het bepaalde in artikel 2:77 van de Algemene plaatselijke verordening Rotterdam 2012 en artikel151c van de Gemeentewet; </text:p>
            <text:p text:style-name="al"/>
            <text:p text:style-name="al">
            <text:span text:style-name="nadrukvet">besluit vast te stellen:</text:span>
          </text:p>
            <text:p text:style-name="al"/>
            <text:p text:style-name="al">
            <text:span text:style-name="nadrukvet">Eerste wijziging van het Aanwijzingsbesluit cameratoezicht jul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anwijzingsbesluit cameratoezicht juli 2018 wordt als volgt gewijzigd: </text:p>
            <text:p text:style-name="al"/>
            <text:p text:style-name="al">Artikel 1, onderdeel <text:span text:style-name="nadrukcur">Oude Westen</text:span>, komt te luiden: </text:p>
            <text:p text:style-name="al"/>
            <text:p text:style-name="al">Oude Westen</text:p>
            <text:p text:style-name="al">’s-Gravendijkwal, 1e Middellandstraat, Adrianaplein, Adrianastraat, Anna Paulownastraat, Bajonetstraat, Batavierenstraat, Bloemkwekersstraat, Bloemstraat, Breitnerstraat, Coolsestraat, Diergaardesingel, Drievriendenstraat, Eendrachtsplein, Gaffeldwarsstraat, Gaffelstraat, Gerrit Sterkmanplein, Gouvernestraat, Henegouwerlaan, Henriëtte Bosmanslaan, Hermesplantsoen, <text:span text:style-name="nadrukvet">Hobokenstraat</text:span>, Josephlaan, Josephstraat, Karel Doormanstraat, Kogelvangerstraat, Korte Bajonetstraat, Kruisplein, Kruisstraat, Mathenesserlaan, Mauritsplaats, Mauritsstraat, Mauritsweg, <text:span text:style-name="nadrukvet">Museumstraat</text:span>, Nieuwe Binnenweg, Ochterveltstraat, Oude Binnenweg, Palmdwarsstraat, Rijnhoutplein, Rochussenstraat, Saftlevenstraat, Schietbaanstraat, Schouwburgplein, Sint-Mariastraat, Tiendplein, Tiendstraat, Van Speykstraat, Westersingel, West-Kruiskade, Wijkpark Oude Westen, Zijdewindeplein, Zijdewindestraat.</text:p>
            <text:p text:style-name="al"/>
            <text:p text:style-name="al">Artikel 1, onderdeel <text:span text:style-name="nadrukcur">Charlois</text:span>, komt te luiden: </text:p>
            <text:p text:style-name="al"/>
            <text:p text:style-name="al">Charlois</text:p>
            <text:p text:style-name="al">Aarnoudstraat, Abcoudestraat, <text:span text:style-name="nadrukvet">Ahoypad</text:span>, Ahoyweg, Asterlo, Atjehstraat, Baarlandhof, Bananenstraat, Bareveld, Bas Jungeriusstraat, Blankenburgstraat, Blazoenstraat, Boelstraat, Boergoensestraat, Boerhavestraat, Bonaventurastraat, Boudewijnstraat, Brede Hilledijk, Brekelsveld, Brielselaan, Brigittastraat, <text:span text:style-name="nadrukvet">Carnissepad</text:span>, Carnissesingel, Charloisse Kerksingel, Charloisse Lagedijk, Cillershoekstraat, Clemensstraat, De Manstraat, Deliplein, Delistraat, Diepenhorst, Dokstraat, Dordtselaan, Dorpsweg, Drakenburg, Ericaplein, Ericastraat, Frans Bekkerstraat, Freyapad, <text:span text:style-name="nadrukvet">Goereesepad</text:span>, Goereesestraat, Gooilandsingel, Goudestein, Gouwstraat, ’s-Gravendeelstraat, Groepstraat, Harculo, Heenvlietstraat, Heidestraat, Heinenoordstraat, Hekelingenstraat, Hijkerveld, Hillelaan, Ilpenstein Jaersveltstraat, Kaappark, Karel de Stouteplein, Karel de Stoutestraat, Katendrechtse Lagedijk, Katendrechtsehof, Katendrechtselaan, Kerkwervesingel, Keyenburg, Krabbendijkehof, Krabbendijkestraat, Kruisvoorde, Langenhorst, Larenkamp, Lombokstraat, Maashaven Noordzijde, Maashaven O.Z., Maashaven Zz., Maashavenkade, Marentakstraat, Marjoleinstraat, Meijerijstraat, Melchertstraat, Melissantstraat, Metroplein, Meyenhage, Middelharnisstraat, Mijnsherenlaan, Mijnsherenplein, Millinxstraat, Minkestraat, Moerkerkestraat, Motorstraat, Nederhorst, Oldegaarde, Oleanderplein, Oleanderstraat, Ooltgensplaathof, Ooltgensplaatweg, Palsterkamp, Plein 1953, Pleinweg, Polslandstraat, Pompstraat, Putselaan, Putseplein, Puttershoekstraat, Rechthuislaan, Resedastraat, Rijnhavenstraat, Rijsoordstraat, Rollostraat, Roselo, Sallandweg, Schammenkamp, Schere, Schilperoortstraat, Schoonegge, Schuddebeursstraat, Silostraat, Sint-Andriesstraat, Sliedrechtstraat, Slinge, Spruytstraat, Stellendamstraat, Strevelsweg, Sumatraweg, Tiengemetenhof, Tiengemetensingel, Timorstraat, Tolhuisbocht, Tolhuislaan, Tolhuisstraat, Twentestraat, Vaanweg, <text:span text:style-name="nadrukvet">Vaanweide</text:span>, Vaarnerkamp, Van Swietenlaan, Veerlaan, Voetjesstraat, Walhallalaan, Welmoedstraat, Wevershoekstraat, Wigstraat, Wodanstraat, Wolphaertsbocht, Zuidenwijdsestraat, <text:span text:style-name="nadrukvet">Zuiderparkplein</text:span>, <text:span text:style-name="nadrukvet">Zuiderparkpromenade-Oost</text:span>, Zuiderparkweg, Zuiderterras, Zuidplein.</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 </text:p>
          </text:section>
          <text:section text:name="artikel_id1-3-2-2-3" text:style-name="artikel">
            <text:p text:style-name="artikel_kop_titel"><text:span text:style-name="artikel_kop_label">Artikel</text:span> <text:span text:style-name="artikel_kop_nr">3</text:span> </text:p>
            <text:p text:style-name="al">Dit besluit wordt aangehaald als: Eerste wijziging van het Aanwijzingsbesluit cameratoezicht juli 2019. </text:p>
            <text:p text:style-name="al"/>
          </text:section>
        </text:section>
        <text:section text:name="regeling-sluiting_id1-3-2-3" text:style-name="regeling-sluiting">
          <text:section text:name="slotformulering_id1-3-2-3-1" text:style-name="slotformulering">
            <text:p text:style-name="al"> Aldus vastgesteld door de burgemeester op 9 maart 2020.</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burgemeester, </text:span></text:p>
          </text:section>
          <text:section text:name="ondertekening_id1-3-2-3-4">
            <text:p><text:span text:style-name="functie">Ing. A. Aboutaleb</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it gemeenteblad is uitgegeven op 10 maart 2020 en ligt op dins-, woens- en donderdagen van 9.00 tot 13.00 uur ter inzage bij het Bestuurlijk Informatiecentrum Rotterdam (BIR), locatie Wachtruimte Timmerhuis, Halvemaanpassage 1 (trap op, melden bij Informatiebalie)</text:span></text:p>
          </text:section>
          <text:section text:name="ondertekening_id1-3-2-3-8">
            <text:p><text:span text:style-name="functie">(Zie ook: www.bis.rotterdam.nl – Regelgeving of Gemeentebladen chronologisch)</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75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5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DC.source">artikel 151c van de Gemeentewet]|[1.0:c:BWBR0005416&amp;artikel=151c&amp;g=2019-01-01</meta:user-defined>
    <meta:user-defined meta:name="OVERHEIDop.referentienummer">Gemeenteblad 2020, nummer 43</meta:user-defined>
    <meta:user-defined meta:name="DCTERMS.alternative">Aanwijzingsbesluit cameratoezicht juli 2018 </meta:user-defined>
    <dc:language>nl</dc:language>
    <meta:user-defined meta:name="OVERHEID.Gemeente/DC.spatial">Rotterdam</meta:user-defined>
    <meta:user-defined meta:name="DC.title">Besluit van de burgemeester van de gemeente Rotterdam houdende regels omtrent cameratoezicht (Aanwijzingsbesluit cameratoezicht juli 2019)</meta:user-defined>
    <meta:user-defined meta:name="DCTERMS.W3CDTF/DCTERMS.available">2020-03-17</meta:user-defined>
    <meta:user-defined meta:name="DCTERMS.W3CDTF/OVERHEIDop.jaargang">2020</meta:user-defined>
    <meta:user-defined meta:name="OVERHEIDop.publicationIssue">70755</meta:user-defined>
    <meta:user-defined meta:name="OVERHEIDop.betreftRegeling">CVDR624909_2</meta:user-defined>
    <meta:user-defined meta:name="OVERHEIDop.GmbID/DC.identifier">gmb-2020-70755</meta:user-defined>
    <meta:user-defined meta:name="xs:date/OVERHEIDop.startdatum">2020-03-18</meta:user-defined>
    <meta:user-defined meta:name="OVERHEIDop.versieInformatie"/>
  </office:meta>
</office:document-meta>
</file>