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Gemeentesecretarissen, gemeente Dinkelland</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gelet op artikelen 106 en 160 van de Gemeentewet,</text:p>
            <text:p text:style-name="al"/>
            <text:p text:style-name="al">BESLUIT:</text:p>
            <text:p text:style-name="al">vast te stellen het navolgende:</text:p>
            <text:p text:style-name="al">
            <text:span text:style-name="nadrukvet">Vervangingsbesluit gemeentesecretar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d 1.</text:p>
            <text:p text:style-name="al">De bestuurssecretaris, programmaregisseur of teamcoach vervangt de gemeentesecretaris bij verhindering of ontstentenis.</text:p>
            <text:p text:style-name="al">Lid 2.</text:p>
            <text:p text:style-name="al">De vervanger van de gemeentesecretaris ondertekent besluiten en stukken uitgaande van het college onder de titel loco-secretaris.</text:p>
            <text:p text:style-name="al">Lid 3.</text:p>
            <text:p text:style-name="al">De volgrode van vervanging is als volgt: dhr. S Waanders (1e loco), dhr. J. Pronk (2e loco), mw. R. Stamsnieder (3e loco), dhr. J.W. Beijen (4e loco), mw. P. Ankersmid (5e loco), dhr. E. Bosma (6e loco), dhr. R. Krukkert (7e loco), dhr. G. Kleijssen (8e loco), mw. E van Spall (9e loco) en mw. H. Ter Elst (10e loco).</text:p>
          </text:section>
          <text:section text:name="artikel_id1-3-2-2-2" text:style-name="artikel">
            <text:p text:style-name="artikel_kop_titel"><text:span text:style-name="artikel_kop_label">Artikel</text:span> <text:span text:style-name="artikel_kop_nr">2</text:span> </text:p>
            <text:p text:style-name="al">In gevallen waarin deze regeling niet voorziet, beslist het college van burgemeester en wethouders.</text:p>
          </text:section>
          <text:section text:name="artikel_id1-3-2-2-3" text:style-name="artikel">
            <text:p text:style-name="artikel_kop_titel"><text:span text:style-name="artikel_kop_label">Artikel</text:span> <text:span text:style-name="artikel_kop_nr">3</text:span> </text:p>
            <text:p text:style-name="al">Lid 1.</text:p>
            <text:p text:style-name="al">Dit besluit treedt in werking op de dag na bekendmaking.</text:p>
            <text:p text:style-name="al">Lid 2.</text:p>
            <text:p text:style-name="al">Na inwerkingtreding van dit besluit wordt het voorgaande vervangingsbesluit van 13 november 2018 ingetrokken. </text:p>
          </text:section>
        </text:section>
        <text:section text:name="regeling-sluiting_id1-3-2-3" text:style-name="regeling-sluiting">
          <text:section text:name="ondertekening_id1-3-2-3-1">
            <text:p><text:span text:style-name="functie">Aldus vastgesteld in de collegevergadering, gehouden op 10 maart 2020.</text:span></text:p>
          </text:section>
          <text:section text:name="ondertekening_id1-3-2-3-2">
            <text:p><text:span text:style-name="functie"/></text:p>
            <text:p><text:span text:style-name="functie"/></text:p>
            <text:p><text:span text:style-name="functie">Het college van burgemeester en wethouders van Dinkelland, </text:span></text:p>
          </text:section>
          <text:section text:name="ondertekening_id1-3-2-3-3">
            <text:p><text:span text:style-name="functie"/></text:p>
            <text:p><text:span text:style-name="functie">de secretaris, </text:span></text:p>
            <text:p><text:span text:style-name="functie">E.M. Grobben </text:span></text:p>
          </text:section>
          <text:section text:name="ondertekening_id1-3-2-3-4">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7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106 van de Gemeentewet]|[1.0:c:BWBR0005416&amp;artikel=106&amp;g=2020-01-01</meta:user-defined>
    <meta:user-defined meta:name="DC.source">artikel 160 van de Gemeentewet]|[1.0:c:BWBR0005416&amp;artikel=160&amp;g=2020-01-01</meta:user-defined>
    <dc:language>nl</dc:language>
    <meta:user-defined meta:name="OVERHEID.Gemeente/DC.spatial">Dinkelland</meta:user-defined>
    <meta:user-defined meta:name="DC.title">Vervangingsbesluit Gemeentesecretarissen, gemeente Dinkelland</meta:user-defined>
    <meta:user-defined meta:name="DCTERMS.W3CDTF/DCTERMS.available">2020-03-18</meta:user-defined>
    <meta:user-defined meta:name="DCTERMS.W3CDTF/OVERHEIDop.jaargang">2020</meta:user-defined>
    <meta:user-defined meta:name="OVERHEIDop.publicationIssue">70745</meta:user-defined>
    <meta:user-defined meta:name="OVERHEIDop.GmbID/DC.identifier">gmb-2020-70745</meta:user-defined>
    <meta:user-defined meta:name="OVERHEIDop.versieInformatie"/>
  </office:meta>
</office:document-meta>
</file>