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0 garageboxen met zonnepanelen, Greate Buorren  Garyp (kadastraal Bergum C 3340, 3039, 3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 Garyp (kadastraal Bergum C 3340, 3039, 3150) </text:p>
            <text:p text:style-name="common-al">Olo: 4870699</text:p>
            <text:p text:style-name="common-al">het bouwen van 10 garageboxen met zonnepanelen</text:p>
            <text:p text:style-name="common-al">Datum ontvangst: 0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20 575854</meta:user-defined>
    <meta:user-defined meta:name="DC.title">Gemeente Tytsjerksteradiel - ontvangen aanvraag omgevingsvergunning, het bouwen van 10 garageboxen met zonnepanelen, Greate Buorren  Garyp (kadastraal Bergum C 3340, 3039, 3150)</meta:user-defined>
    <meta:user-defined meta:name="OVERHEID.PostcodeHuisnummer/OVERHEIDop.postcodeHuisnummer">9263PK 13c</meta:user-defined>
    <meta:user-defined meta:name="OVERHEIDop.straatnaam">Greate Buorren</meta:user-defined>
    <meta:user-defined meta:name="OVERHEIDop.woonplaats">Garyp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74</meta:user-defined>
    <meta:user-defined meta:name="OVERHEIDop.GmbID/DC.identifier">gmb-2020-7074</meta:user-defined>
    <meta:user-defined meta:name="OVERHEIDop.versieInformatie"/>
  </office:meta>
</office:document-meta>
</file>