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.B.S. Straat 6 Drachten - het plaatsen van zonnepanel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BS-straat 6 Drachten, het plaatsen van zonnepanelen, ontvangen: 13 maart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073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3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3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BS-straat 6 Drachten, het plaatsen van zonnepanelen ontvangen: 13 maart 2020</meta:user-defined>
    <dc:language>nl</dc:language>
    <meta:user-defined meta:name="OVERHEID.EPSG28992/DC.spatial">202661.17 569486.86</meta:user-defined>
    <meta:user-defined meta:name="DC.title">Gemeente Smallingerland - aanvraag omgevingsvergunning - H.B.S. Straat 6 Drachten - het plaatsen van zonnepanelen</meta:user-defined>
    <meta:user-defined meta:name="OVERHEID.PostcodeHuisnummer/OVERHEIDop.postcodeHuisnummer">9201KS 6</meta:user-defined>
    <meta:user-defined meta:name="OVERHEIDop.straatnaam">H.B.S.-straat</meta:user-defined>
    <meta:user-defined meta:name="OVERHEIDop.woonplaats">Dracht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737</meta:user-defined>
    <meta:user-defined meta:name="OVERHEIDop.GmbID/DC.identifier">gmb-2020-70737</meta:user-defined>
    <meta:user-defined meta:name="OVERHEIDop.versieInformatie"/>
  </office:meta>
</office:document-meta>
</file>