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5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aart 2020 met zaaknummer <text:span text:style-name="nadrukvet">M-SLM200059</text:span> voor het verwijderen van asbest (zwarte schuur) op de locatie <text:span text:style-name="nadrukvet">Emmabaan 55 in Koewacht</text:span>.</text:p>
            <text:p text:style-name="common-al">De sloopmelding is op 13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7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669.42 361769.03</meta:user-defined>
    <meta:user-defined meta:name="DC.title">Sloopmelding - Emmabaan 55 in Koewacht</meta:user-defined>
    <meta:user-defined meta:name="OVERHEID.PostcodeHuisnummer/OVERHEIDop.postcodeHuisnummer">4576EB 55</meta:user-defined>
    <meta:user-defined meta:name="OVERHEIDop.straatnaam">Emmabaan</meta:user-defined>
    <meta:user-defined meta:name="OVERHEIDop.woonplaats">Koewa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36</meta:user-defined>
    <meta:user-defined meta:name="OVERHEIDop.GmbID/DC.identifier">gmb-2020-70736</meta:user-defined>
    <meta:user-defined meta:name="OVERHEIDop.versieInformatie"/>
  </office:meta>
</office:document-meta>
</file>