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amperseweg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84</text:span></text:p>
            <text:p text:style-name="common-al"/>
            <text:p text:style-name="common-al">Op 16 februari 2020 is er een melding in het kader van het Activiteitenbesluit ontvangen van Maatschap D de Regt en Zonen gelegen aan de <text:span text:style-name="nadrukvet">Kamperseweg 5 in Zaamslag</text:span>. </text:p>
            <text:p text:style-name="common-al"/>
            <text:p text:style-name="common-al">Het betreft een melding voor het starten van agrarische- en opslagcapaciteit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maart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7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455.651 374484.401</meta:user-defined>
    <meta:user-defined meta:name="DC.title">Melding Activiteitenbesluit Kamperseweg 5 in Zaamslag</meta:user-defined>
    <meta:user-defined meta:name="OVERHEID.PostcodeHuisnummer/OVERHEIDop.postcodeHuisnummer">4543PP 5</meta:user-defined>
    <meta:user-defined meta:name="OVERHEIDop.straatnaam">Kamperseweg</meta:user-defined>
    <meta:user-defined meta:name="OVERHEIDop.woonplaats">Zaamsla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35</meta:user-defined>
    <meta:user-defined meta:name="OVERHEIDop.GmbID/DC.identifier">gmb-2020-70735</meta:user-defined>
    <meta:user-defined meta:name="OVERHEIDop.versieInformatie"/>
  </office:meta>
</office:document-meta>
</file>