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1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de brand- en ontruimingsinstallat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1193</meta:user-defined>
    <meta:user-defined meta:name="DCTERMS.abstract">het vervangen van de brand- en ontruimingsinstallatie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Ontwerpbesluit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28</meta:user-defined>
    <meta:user-defined meta:name="OVERHEIDop.GmbID/DC.identifier">gmb-2020-70728</meta:user-defined>
    <meta:user-defined meta:name="OVERHEIDop.versieInformatie"/>
  </office:meta>
</office:document-meta>
</file>