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oddenkamplaan, Kottendijk, Raiffeisenstraat (t.h.v. nr. 85),</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een aanvraag ontvangen voor een instemmingsbesluit kabels en leidingen : het aanleggen van leidingen t.b.v. de stadsverwarming, op locatie Boddenkamplaan, Kottendijk, Raiffeisenstraat (t.h.v. nr. 85),. De aanvraag is geregistreerd onder zaaknummer V-2020-154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0726</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26</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26</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94 471890.62</meta:user-defined>
    <meta:user-defined meta:name="DC.title">Kennisgeving ontvangst aanvraag instemmingsbesluit kabels en leidingen  Boddenkamplaan, Kottendijk, Raiffeisenstraat (t.h.v. nr. 85),</meta:user-defined>
    <meta:user-defined meta:name="OVERHEID.PostcodeHuisnummer/OVERHEIDop.postcodeHuisnummer">7514AM 85</meta:user-defined>
    <meta:user-defined meta:name="OVERHEIDop.straatnaam">Raiffeisenstraat</meta:user-defined>
    <meta:user-defined meta:name="OVERHEIDop.woonplaats">Enschede</meta:user-defined>
    <meta:user-defined meta:name="DCTERMS.W3CDTF/DCTERMS.available">2020-03-17</meta:user-defined>
    <meta:user-defined meta:name="DCTERMS.W3CDTF/OVERHEIDop.jaargang">2020</meta:user-defined>
    <meta:user-defined meta:name="OVERHEIDop.publicationIssue">70726</meta:user-defined>
    <meta:user-defined meta:name="OVERHEIDop.GmbID/DC.identifier">gmb-2020-70726</meta:user-defined>
    <meta:user-defined meta:name="OVERHEIDop.versieInformatie"/>
  </office:meta>
</office:document-meta>
</file>