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KUNSTWERK (BEELD), GEERTS WILLIGENPLEIN NAAS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plaatsen van een kunstwerk (beeld) op het perceel Geerts Willigenplein naast nummer 1 te Heerenveen  (13-03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71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1050.929 552806.412</meta:user-defined>
    <meta:user-defined meta:name="DC.title">AANVRAAG OMGEVINGSVERGUNNING, VERPLAATSEN VAN EEN KUNSTWERK (BEELD), GEERTS WILLIGENPLEIN NAAST 1 HEERENVEEN</meta:user-defined>
    <meta:user-defined meta:name="OVERHEID.PostcodeHuisnummer/OVERHEIDop.postcodeHuisnummer">8441GV 1</meta:user-defined>
    <meta:user-defined meta:name="OVERHEIDop.straatnaam">Geerts Willigenplein</meta:user-defined>
    <meta:user-defined meta:name="OVERHEIDop.woonplaats">Heeren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17</meta:user-defined>
    <meta:user-defined meta:name="OVERHEIDop.GmbID/DC.identifier">gmb-2020-70717</meta:user-defined>
    <meta:user-defined meta:name="OVERHEIDop.versieInformatie"/>
  </office:meta>
</office:document-meta>
</file>