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8-044619 - Gemeente Stadskanaal - Besluit: Activiteitenbesluit Milieubeheer voor opleggen maatwerkvoorschrift geluid voor het vastleggen van de benodigde geluidsruimte, Steenhouwer 21 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te verlenen en deze op 30 december 2019 te versturen aan de aanvrager:</text:p>
            <text:p text:style-name="common-al">Timmerfabriek Bruns, Steenhouwer 21 A, 9502 EV 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0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Natuur en milieu | Organisatie en beleid</meta:user-defined>
    <meta:user-defined meta:name="OVERHEIDop.referentienummer">Z-18-044619</meta:user-defined>
    <dc:language>nl</dc:language>
    <meta:user-defined meta:name="OVERHEID.EPSG28992/DC.spatial">261523 555754</meta:user-defined>
    <meta:user-defined meta:name="DC.title">Z-18-044619 - Gemeente Stadskanaal - Besluit: Activiteitenbesluit Milieubeheer voor opleggen maatwerkvoorschrift geluid voor het vastleggen van de benodigde geluidsruimte, Steenhouwer 21 A in Stadskanaal</meta:user-defined>
    <meta:user-defined meta:name="OVERHEID.PostcodeHuisnummer/OVERHEIDop.postcodeHuisnummer">9502EV 21a</meta:user-defined>
    <meta:user-defined meta:name="OVERHEIDop.straatnaam">Steenhouwer</meta:user-defined>
    <meta:user-defined meta:name="OVERHEIDop.woonplaats">Stadskanaal</meta:user-defined>
    <meta:user-defined meta:name="DCTERMS.W3CDTF/DCTERMS.available">2020-01-10</meta:user-defined>
    <meta:user-defined meta:name="DCTERMS.W3CDTF/OVERHEIDop.jaargang">2020</meta:user-defined>
    <meta:user-defined meta:name="OVERHEIDop.publicationIssue">7071</meta:user-defined>
    <meta:user-defined meta:name="OVERHEIDop.GmbID/DC.identifier">gmb-2020-7071</meta:user-defined>
    <meta:user-defined meta:name="OVERHEIDop.versieInformatie"/>
  </office:meta>
</office:document-meta>
</file>