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 8 bomen i.v.m. aanpassen kruising t.b.v. verkeersveiligheid fietsers, kruising IJsselcentraleweg/Staatsmanlaan (zaaknummer Z2020-000010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ising IJsselcentraleweg/Staatsmanlaan</text:span> – voor het kappen van 8 bomen ten behoeve van het aanpassen van de kruising vanwege verkeersveiligheid voor fietsers op deze kruising,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69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32.42 499491.789</meta:user-defined>
    <meta:user-defined meta:name="DC.title">Verleende omgevingsvergunning, kap 8 bomen i.v.m. aanpassen kruising t.b.v. verkeersveiligheid fietsers, kruising IJsselcentraleweg/Staatsmanlaan (zaaknummer Z2020-00001073)</meta:user-defined>
    <meta:user-defined meta:name="OVERHEID.PostcodeHuisnummer/OVERHEIDop.postcodeHuisnummer">8014PS 60</meta:user-defined>
    <meta:user-defined meta:name="OVERHEIDop.straatnaam">Staatsmanlaan</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693</meta:user-defined>
    <meta:user-defined meta:name="OVERHEIDop.GmbID/DC.identifier">gmb-2020-70693</meta:user-defined>
    <meta:user-defined meta:name="OVERHEIDop.versieInformatie"/>
  </office:meta>
</office:document-meta>
</file>