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kendmaking NADERE REGELS MET BETREKKING TOT DE TOEPASSING VAN ARTIKEL 7.5.2. VAN DE VERORDENING SOCIAAL DOMEIN GEMEENTE LAREN 2018 d.d. 10 februari 2020, Gemeenteblad 2020, 33888</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 het wenselijk is nadere regels vast te stellen ten aanzien van de uitvoering van het</text:p>
            <text:p text:style-name="al">verstrekken van tegemoetkomingen aan chronisch zieken en gehandicapten in meerkosten als gevolg van hun aandoening, op basis van artikel 2.1.7. van de Wet maatschappelijke ondersteuning 2015.</text:p>
            <text:p text:style-name="al"/>
            <text:p text:style-name="al">Gelet op artikel 156 Gemeentewet en artikel 7.5.2. van de Verordening Sociaal Domein gemeente Laren 2018; </text:p>
            <text:p text:style-name="al"/>
            <text:p text:style-name="al">Besluit vast te stellen de volgende nadere regels ten behoeve van een tegemoetkoming in</text:p>
            <text:p text:style-name="al">meerkosten voor cliënten met een chronische aandoening en/of beperking, als bedoeld in artikel 7.5.2. Verordening Sociaal Domein gemeente Laren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list text:style-name="id1-3-2-2-2-3">
              <text:list-item text:style-override="id1-3-2-2-2-3-1">
                <text:number>1.</text:number>
                <text:p text:style-name="al">Alle begrippen die in deze nadere regels worden gebruikt en die niet nader worden omschreven, hebben dezelfde betekenis als in de Wet maatschappelijke ondersteuning 2015, de Verordening Sociaal Domein gemeente Laren 2018, en de Algemene wet bestuursrecht.</text:p>
              </text:list-item>
              <text:list-item text:style-override="id1-3-2-2-2-3-2">
                <text:number>2.</text:number>
                <text:p text:style-name="al">In deze nadere regels wordt verder verstaan onder </text:p>
              </text:list-item>
              <text:list-item text:style-override="id1-3-2-2-2-3-3">
                <text:number>a.</text:number>
                <text:p text:style-name="al">wettelijk minimum inkomen: het in de Wet op het minimumloon en de vakantiebijslag neergelegde wettelijk beschermd loonniveau dat tweejaarlijks door de overheid wordt aangepast aan de ontwikkeling van de gemiddelde cao-lonen in Nederland;</text:p>
              </text:list-item>
              <text:list-item text:style-override="id1-3-2-2-2-3-4">
                <text:number>b.</text:number>
                <text:p text:style-name="al">meerkosten: extra te maken kosten die een rechtstreeks gevolg zijn van een chronische aandoening en/of beperking;</text:p>
              </text:list-item>
              <text:list-item text:style-override="id1-3-2-2-2-3-5">
                <text:number>c.</text:number>
                <text:p text:style-name="al">voorliggende voorziening: een voorziening die naar aard en doel geacht wordt passend te zijn voor een cliënt, waardoor geen recht op een vergoeding door de gemeente bestaat.</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groep</text:p>
            <text:p text:style-name="al"/>
            <text:p text:style-name="al">2.1. indicatie chronische aandoening en/of beperking</text:p>
            <text:p text:style-name="al"/>
            <text:p text:style-name="al">Voor het verstrekken van een tegemoetkoming in meerkosten moet sprake zijn van één van de volgende situaties van de cliënt:</text:p>
            <text:list text:style-name="id1-3-2-2-3-6">
              <text:list-item text:style-override="id1-3-2-2-3-6-1">
                <text:number>a.</text:number>
                <text:p text:style-name="al">Er is een indicatie afgegeven voor beschermd wonen;</text:p>
              </text:list-item>
              <text:list-item text:style-override="id1-3-2-2-3-6-2">
                <text:number>b.</text:number>
                <text:p text:style-name="al">Er is een indicatie afgegeven op grond van de Wet langdurige zorg;</text:p>
              </text:list-item>
              <text:list-item text:style-override="id1-3-2-2-3-6-3">
                <text:number>c.</text:number>
                <text:p text:style-name="al">Er is door het college een gehandicaptenparkeerkaart verstrekt voor bestuurder of passagier;</text:p>
              </text:list-item>
              <text:list-item text:style-override="id1-3-2-2-3-6-4">
                <text:number>d.</text:number>
                <text:p text:style-name="al">Er bestaat een andere indicatie voor een chronische ziekte of beperking waardoor er aantoonbaar meerkosten bestaan.</text:p>
              </text:list-item>
            </text:list>
            <text:p text:style-name="al"/>
            <text:p text:style-name="al">2.2. lnkomensgrens</text:p>
            <text:p text:style-name="al"/>
            <text:list text:style-name="id1-3-2-2-3-10">
              <text:list-item text:style-override="id1-3-2-2-3-10-1">
                <text:number>1.</text:number>
                <text:p text:style-name="al">Voor een tegemoetkoming in meerkosten komen in aanmerking cliënten met een chronische aandoening en/of beperking:</text:p>
              </text:list-item>
              <text:list-item text:style-override="id1-3-2-2-3-10-2">
                <text:number>a.</text:number>
                <text:p text:style-name="al">van wie het inkomen in het jaar waarop de tegemoetkoming in meerkosten betrekking heeft gelijk is aan of lager is dan 130% van het wettelijk minimum inkomen voor 21 jaar en ouder, of</text:p>
              </text:list-item>
              <text:list-item text:style-override="id1-3-2-2-3-10-3">
                <text:number>b.</text:number>
                <text:p text:style-name="al">meer is dan 130% van het bedrag onder a, maar waarvan dat meerdere is aangewend ter aflossing van een schuldenlast in het kader van een minnelijke schuldenregeling bij de gemeentelijke Kredietbank of een opgelegde schuldenregeling op grond van de Wet Schuldsanering Natuurlijke Personen.</text:p>
              </text:list-item>
              <text:list-item text:style-override="id1-3-2-2-3-10-4">
                <text:number>2.</text:number>
                <text:p text:style-name="al">Cliënt dient zijn inkomen in elk geval door middel van jaaropgave(n) van inkomsten uit werk en/of uitkering aan te ton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Meerkosten</text:p>
            <text:p text:style-name="al"/>
            <text:p text:style-name="al">Als meerkosten waarvoor een tegemoetkoming wordt verstrekt kunnen worden aangemerkt:</text:p>
            <text:list text:style-name="id1-3-2-2-4-4">
              <text:list-item text:style-override="id1-3-2-2-4-4-1">
                <text:number>a.</text:number>
                <text:p text:style-name="al">kosten van een maaltijdvoorziening;</text:p>
              </text:list-item>
              <text:list-item text:style-override="id1-3-2-2-4-4-2">
                <text:number>b.</text:number>
                <text:p text:style-name="al">kosten voor alarmering;</text:p>
              </text:list-item>
              <text:list-item text:style-override="id1-3-2-2-4-4-3">
                <text:number>c.</text:number>
                <text:p text:style-name="al">extra energiekosten;</text:p>
              </text:list-item>
              <text:list-item text:style-override="id1-3-2-2-4-4-4">
                <text:number>d.</text:number>
                <text:p text:style-name="al">kosten voor bewassing en kledingslijtage;</text:p>
              </text:list-item>
              <text:list-item text:style-override="id1-3-2-2-4-4-5">
                <text:number>e.</text:number>
                <text:p text:style-name="al">kosten voor een speciaal dieet;</text:p>
              </text:list-item>
              <text:list-item text:style-override="id1-3-2-2-4-4-6">
                <text:number>f.</text:number>
                <text:p text:style-name="al">kosten voor pedicure;</text:p>
              </text:list-item>
              <text:list-item text:style-override="id1-3-2-2-4-4-7">
                <text:number>g.</text:number>
                <text:p text:style-name="al">overige kosten die een rechtstreeks gevolg zijn van een chronische aandoening en/of beperking.</text:p>
              </text:list-item>
            </text:list>
            <text:p text:style-name="al"/>
            <text:p text:style-name="al"/>
          </text:section>
          <text:section text:name="artikel_id1-3-2-2-5" text:style-name="artikel">
            <text:p text:style-name="artikel_kop_titel"><text:span text:style-name="artikel_kop_label">Artikel</text:span> <text:span text:style-name="artikel_kop_nr">4:</text:span> Aanvraag, toekenning en weigeringsgronden</text:p>
            <text:p text:style-name="al"/>
            <text:p text:style-name="al">4.1. Aanvraag</text:p>
            <text:list text:style-name="id1-3-2-2-5-4">
              <text:list-item text:style-override="id1-3-2-2-5-4-1">
                <text:number>1.</text:number>
                <text:p text:style-name="al">Een aanvraag voor een tegemoetkoming in meerkosten zoals genoemd in artikel 3, kan één keer per twaalf maanden worden ingediend.</text:p>
              </text:list-item>
              <text:list-item text:style-override="id1-3-2-2-5-4-2">
                <text:number>2.</text:number>
                <text:p text:style-name="al">De aanvraag wordt gedaan met gebruikmaking van het daarvoor vastgestelde aanvraagformulier.</text:p>
              </text:list-item>
            </text:list>
            <text:p text:style-name="al"/>
            <text:p text:style-name="al"/>
            <text:p text:style-name="al">4.2. Toekenning</text:p>
            <text:p text:style-name="al"/>
            <text:list text:style-name="id1-3-2-2-5-9">
              <text:list-item text:style-override="id1-3-2-2-5-9-1">
                <text:number>1.</text:number>
                <text:p text:style-name="al">Toekenning van een tegemoetkoming vindt plaats op basis van aantoonbare meerkosten.</text:p>
              </text:list-item>
              <text:list-item text:style-override="id1-3-2-2-5-9-2">
                <text:number>2.</text:number>
                <text:p text:style-name="al">Toetsing en bepaling van deze meerkosten vindt plaats op basis van een door de cliënt te tonen medisch advies voorzien van een kostenindicatie en op basis van richtprijzen zoals opgenomen in de prijzengids van het Nationaal lnstituut voor Budgetvoorlichting.</text:p>
              </text:list-item>
              <text:list-item text:style-override="id1-3-2-2-5-9-3">
                <text:number>3.</text:number>
                <text:p text:style-name="al">De tegemoetkoming wordt afgestemd op de persoonlijke omstandigheden van de cliënt en bestaat uit één of meerdere vergoedingen van meerkosten zoals genoemd in artikel 3 van deze nadere regels.</text:p>
              </text:list-item>
              <text:list-item text:style-override="id1-3-2-2-5-9-4">
                <text:number>4.</text:number>
                <text:p text:style-name="al">De meerkosten zijn een rechtstreeks gevolg van de chronische aandoening en/of beperking zoals bedoeld in artikel 2.1.</text:p>
              </text:list-item>
              <text:list-item text:style-override="id1-3-2-2-5-9-5">
                <text:number>5.</text:number>
                <text:p text:style-name="al">Er is geen sprake van een voorliggende voorziening.</text:p>
              </text:list-item>
              <text:list-item text:style-override="id1-3-2-2-5-9-6">
                <text:number>6.</text:number>
                <text:p text:style-name="al">De tegemoetkoming wordt toegekend voor een periode van vijf jaar gerekend vanaf de aanvraagdatum aan cliënten met de pensioengerechtigde leeftijd. Na een periode van vijf jaar wordt de noodzaak voor de kosten opnieuw voor een periode van vijf jaar vastgesteld. Voor cliënten die jonger zijn dan de pensioengerechtigde leeftijd wordt de tegemoetkoming toegekend voor een periode van één jaar gerekend vanaf de aanvraagdatum en vindt er jaarlijks een onderzoek plaats op inkomen. De noodzaak voor de kosten wordt één keer per vijf jaar vastgesteld.</text:p>
              </text:list-item>
            </text:list>
            <text:p text:style-name="al"/>
            <text:p text:style-name="al">4.3. Weigeringsgronden</text:p>
            <text:p text:style-name="al">De tegemoetkoming wordt geweigerd als niet wordt voldaan aan de criteria zoals vermeld in de artikelen 2.1., 2.2.,3.,4.1. en 4.2. van deze nadere regels.</text:p>
            <text:p text:style-name="al"/>
            <text:p text:style-name="al">4.4. Uitbetaling</text:p>
            <text:p text:style-name="al">De tegemoetkomingen worden eenmaal per jaar ineens uitbetaald.</text:p>
            <text:p text:style-name="al"/>
            <text:p text:style-name="al">5.1. Afwijkingen en hardheidsclausule</text:p>
            <text:p text:style-name="al">Voor situaties waarin deze nadere regels niet voorzien of indien weigering van de tegemoetkoming zou leiden tot kennelijke hardheid, kan het college in individuele gevallen ten gunste van de cliënt beslissen.</text:p>
            <text:p text:style-name="al"/>
            <text:p text:style-name="al"/>
            <text:p text:style-name="al">5.2. Overgangsrecht</text:p>
            <text:p text:style-name="al">Eerder genomen besluiten over een tegemoetkoming in meerkosten op basis van de Wet werk en bijstand of de Participatiewet worden door deze nadere regels niet aangetast.</text:p>
            <text:p text:style-name="al"/>
            <text:p text:style-name="al">5.3. lngangsdatum</text:p>
            <text:p text:style-name="al">Deze nadere regels treden in werking op de 8e dag na bekendmaking, en werken terug tot 1 mei 2018.</text:p>
            <text:p text:style-name="al"/>
            <text:p text:style-name="al">5.4. Citeertitel</text:p>
            <text:p text:style-name="al">Deze nadere regels worden aangehaald als "RTC-regeling”.</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068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8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8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Sociale zekerheid | Organisatie en beleid</meta:user-defined>
    <meta:user-defined meta:name="DC.source">artikel 156 van de Gemeentewet]|[1.0:c:BWBR0005416&amp;artikel=156&amp;g=2020-01-01</meta:user-defined>
    <dc:language>nl</dc:language>
    <meta:user-defined meta:name="OVERHEID.Gemeente/DC.spatial">Laren</meta:user-defined>
    <meta:user-defined meta:name="DC.title">Rectificatie bekendmaking NADERE REGELS MET BETREKKING TOT DE TOEPASSING VAN ARTIKEL 7.5.2. VAN DE VERORDENING SOCIAAL DOMEIN GEMEENTE LAREN 2018 d.d. 10 februari 2020, Gemeenteblad 2020, 33888</meta:user-defined>
    <meta:user-defined meta:name="DCTERMS.W3CDTF/DCTERMS.available">2020-03-17</meta:user-defined>
    <meta:user-defined meta:name="DCTERMS.W3CDTF/OVERHEIDop.jaargang">2020</meta:user-defined>
    <meta:user-defined meta:name="OVERHEIDop.publicationIssue">70683</meta:user-defined>
    <meta:user-defined meta:name="OVERHEIDop.betreftRegeling">CVDR638236_1</meta:user-defined>
    <meta:user-defined meta:name="xs:date/OVERHEIDop.startdatum">2020-03-25</meta:user-defined>
    <meta:user-defined meta:name="OVERHEIDop.GmbID/DC.identifier">gmb-2020-70683</meta:user-defined>
    <meta:user-defined meta:name="OVERHEIDop.versieInformatie"/>
  </office:meta>
</office:document-meta>
</file>