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  Asbaghi (Man), 21 november 1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de heer M  Asbaghi (Man), geboortedatum 21 november 1972, zonder bekende woon- en verblijfplaats, vanaf 18 maart 2020 een beschikking (kenmerk B1601682) op afspraak kan afhalen bij de balie in het stadskantoor aan de Claudius Prinsenlaan 10 in Breda.</text:p>
            <text:p text:style-name="common-al">De beschikking is af te halen met een geldig legitimatiebewijs tot en met 29 april 2020. </text:p>
            <text:p text:style-name="common-al">Een afspraak kan worden gemaakt (met of zonder DigiD) via <text:a xlink:href="https://eur01.safelinks.protection.outlook.com/?url=http:%2F%2Fwww.breda.nl%2Fafspraak-maken-annuleren&amp;data=02|01|Administratiepw%40breda.nl|39a4fef80cd1483f9e9608d7c594c4ca|92020df4c9e7400fb20237754484ef2e|0|0|637195115063790779&amp;sdata=AIlyIXuAX6ib1YbapmXgPwbOkXkYRyXRlWrc30wt2R4%3D&amp;reserved=0" xlink:type="simple">www.breda.nl/afspraak-maken-annuleren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66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6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Sociale zekerheid | Organisatie en beleid</meta:user-defined>
    <dc:language>nl</dc:language>
    <meta:user-defined meta:name="OVERHEID.EPSG28992/DC.spatial">113134.885 400007.693</meta:user-defined>
    <meta:user-defined meta:name="DC.title">Beschikking M  Asbaghi (Man), 21 november 1972</meta:user-defined>
    <meta:user-defined meta:name="OVERHEID.PostcodeHuisnummer/OVERHEIDop.postcodeHuisnummer">4811DJ 10</meta:user-defined>
    <meta:user-defined meta:name="OVERHEIDop.straatnaam">Claudius Prinsenlaan</meta:user-defined>
    <meta:user-defined meta:name="OVERHEIDop.woonplaats">Breda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667</meta:user-defined>
    <meta:user-defined meta:name="OVERHEIDop.GmbID/DC.identifier">gmb-2020-70667</meta:user-defined>
    <meta:user-defined meta:name="OVERHEIDop.versieInformatie"/>
  </office:meta>
</office:document-meta>
</file>