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ostkanaalweg 30 te Ter Aar - het dempen van een sloot en het verbreden van een 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30 te Ter Aar - zaak nr.W-2020-0031 - aanvraag omgevingsvergunning voor het dempen van een sloot en het verbreden van een sloot - beslistermijn is verlengd met een periode van zes weken - verzonden 13-03-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0661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661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661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041.01 465143.82</meta:user-defined>
    <meta:user-defined meta:name="DC.title">Verlenging beslistermijn Oostkanaalweg 30 te Ter Aar - het dempen van een sloot en het verbreden van een sloot</meta:user-defined>
    <meta:user-defined meta:name="OVERHEID.PostcodeHuisnummer/OVERHEIDop.postcodeHuisnummer">2461ER 30</meta:user-defined>
    <meta:user-defined meta:name="OVERHEIDop.straatnaam">Oostkanaalweg</meta:user-defined>
    <meta:user-defined meta:name="OVERHEIDop.woonplaats">Ter Aar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661</meta:user-defined>
    <meta:user-defined meta:name="OVERHEIDop.GmbID/DC.identifier">gmb-2020-70661</meta:user-defined>
    <meta:user-defined meta:name="OVERHEIDop.versieInformatie"/>
  </office:meta>
</office:document-meta>
</file>