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Ontwerpbeschikking Wet algemene bepalingen omgevingsrecht – Robert Boyleweg 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vastgesteld dat de omgevingsvergunningen onderdeel milieu van Stichting Biopartner Academisch Bedrijvencentrum Leiden (Biopartner 4) ambtshalve moeten worden gewijzigd. Het blijkt dat de voorschriften van de verleende omgevingsvergunningen niet goed op elkaar zijn afgestemd voor wat betreft de activiteiten met genetisch gemodificeerde organismen. Tevens moeten enkele voorschriften worden verduidelijkt. De ambtshalve wijziging heeft betrekking op de locatie Robert Boyleweg 4 te Leiden.</text:p>
            <text:p text:style-name="common-al">Voor het verlenen van de vergunning wordt de in afdeling 3.4 van de Algemene wet bestuursrecht omschreven procedure gevolgd. De ontwerpbeschikking van de ambtshalve wijziging (milieu) wordt ter inzage gelegd.  </text:p>
            <text:p text:style-name="common-al">
            <text:span text:style-name="nadrukvet">Stukken inzien</text:span>
          </text:p>
            <text:p text:style-name="common-al">De stukken liggen ter inzage van <text:span text:style-name="nadrukvet">vrijdag 20 maart 2020 tot en met donderdag 30 april 2020</text:span> in het Stadskantoor (Bargelaan 190)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donderdag 30 april 2020</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info@odwh.nl. Vermeld hierbij het zaaknummer: 2020-000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6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0405</meta:user-defined>
    <meta:user-defined meta:name="DCTERMS.abstract">De voorschriften van de verleende omgevingsvergunningen zijn niet goed op elkaar afgestemd voor wat betreft de activiteiten met genetisch gemodificeerde organismen. Tevens moeten enkele voorschriften worden verduidelijkt.</meta:user-defined>
    <dc:language>nl</dc:language>
    <meta:user-defined meta:name="OVERHEID.EPSG28992/DC.spatial">91341.909 464864.783</meta:user-defined>
    <meta:user-defined meta:name="DC.title">Gemeente Leiden, Ontwerpbeschikking Wet algemene bepalingen omgevingsrecht – Robert Boyleweg 4, te Leiden</meta:user-defined>
    <meta:user-defined meta:name="OVERHEID.PostcodeHuisnummer/OVERHEIDop.postcodeHuisnummer">2333CG 4</meta:user-defined>
    <meta:user-defined meta:name="OVERHEIDop.straatnaam">Robert Boyleweg</meta:user-defined>
    <meta:user-defined meta:name="OVERHEIDop.woonplaats">Leiden</meta:user-defined>
    <meta:user-defined meta:name="DCTERMS.W3CDTF/DCTERMS.available">2020-03-19</meta:user-defined>
    <meta:user-defined meta:name="DCTERMS.W3CDTF/OVERHEIDop.jaargang">2020</meta:user-defined>
    <meta:user-defined meta:name="OVERHEIDop.publicationIssue">70649</meta:user-defined>
    <meta:user-defined meta:name="OVERHEIDop.GmbID/DC.identifier">gmb-2020-70649</meta:user-defined>
    <meta:user-defined meta:name="OVERHEIDop.versieInformatie"/>
  </office:meta>
</office:document-meta>
</file>