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op een aanvraag omgevingsvergunning, plaatsen raam zijkant, plaatsen schutting en zonnepanelen, Mr PJ Oudlaan 15 (zaaknummer Z2020-000004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voor de volgende aanvraag de beslistermijn is verlengd met een termijn van maximaal zes weken:</text:p>
            <text:p text:style-name="last-al">
            <text:span text:style-name="nadrukvet">Mr PJ oudlaan 15</text:span> – voor het plaatsen van een raam aan de zijkant van de hoekwoning, het plaatsen van zonnepanelen op het platte dak van de garage en het plaatsen van een schutting, verzonden op 1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630</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0</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30</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37.215 500067.231</meta:user-defined>
    <meta:user-defined meta:name="DC.title">Kennisgeving verlengen beslistermijn op een aanvraag omgevingsvergunning, plaatsen raam zijkant, plaatsen schutting en zonnepanelen, Mr PJ Oudlaan 15 (zaaknummer Z2020-00000425)</meta:user-defined>
    <meta:user-defined meta:name="OVERHEID.PostcodeHuisnummer/OVERHEIDop.postcodeHuisnummer">8014ZR 15</meta:user-defined>
    <meta:user-defined meta:name="OVERHEIDop.straatnaam">Mr P J Oudlaan</meta:user-defined>
    <meta:user-defined meta:name="OVERHEIDop.woonplaats">Zwolle</meta:user-defined>
    <meta:user-defined meta:name="DCTERMS.W3CDTF/DCTERMS.available">2020-03-17</meta:user-defined>
    <meta:user-defined meta:name="DCTERMS.W3CDTF/OVERHEIDop.jaargang">2020</meta:user-defined>
    <meta:user-defined meta:name="OVERHEIDop.publicationIssue">70630</meta:user-defined>
    <meta:user-defined meta:name="OVERHEIDop.GmbID/DC.identifier">gmb-2020-70630</meta:user-defined>
    <meta:user-defined meta:name="OVERHEIDop.versieInformatie"/>
  </office:meta>
</office:document-meta>
</file>