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Klompéstraat 2 (zaaknummer Z2020-000007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lompéstraat 2</text:span> – voor het plaatsen van een dakopbouw, verzonden op 13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060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0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0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608.914 498838.541</meta:user-defined>
    <meta:user-defined meta:name="DC.title">Kennisgeving verlengen beslistermijn op een aanvraag omgevingsvergunning, plaatsen dakopbouw, Klompéstraat 2 (zaaknummer Z2020-00000707)</meta:user-defined>
    <meta:user-defined meta:name="OVERHEID.PostcodeHuisnummer/OVERHEIDop.postcodeHuisnummer">8015BS 2</meta:user-defined>
    <meta:user-defined meta:name="OVERHEIDop.straatnaam">Klomp??straat</meta:user-defined>
    <meta:user-defined meta:name="OVERHEIDop.woonplaats">Zwolle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602</meta:user-defined>
    <meta:user-defined meta:name="OVERHEIDop.GmbID/DC.identifier">gmb-2020-70602</meta:user-defined>
    <meta:user-defined meta:name="OVERHEIDop.versieInformatie"/>
  </office:meta>
</office:document-meta>
</file>