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Nadere regels subsidieverordening gemeentelijke monumenten en molens 2020</text:p>
      <text:section text:name="regeling_id1-3-2" text:style-name="regeling">
        <text:section text:name="aanhef_id1-3-2-1" text:style-name="aanhef">
          <text:section text:name="preambule_id1-3-2-1-1" text:style-name="preambule">
            <text:p text:style-name="al"/>
            <text:p text:style-name="al">De wethouder belast met volkshuisvestingszaken van de gemeente Aalten;</text:p>
            <text:p text:style-name="al"/>
            <text:p text:style-name="al">overwegende, dat het noodzakelijk is nadere regels vast te stellen om de provinciale subsidie voor onderhoud en restauratie van gemeentelijke monumenten te kunnen verlenen;</text:p>
            <text:p text:style-name="al"/>
            <text:p text:style-name="al">gelet op artikel 2, lid 2 van de gemeentelijke ‘Subsidieverordening gemeentelijke monumenten en molens 2019’;</text:p>
            <text:p text:style-name="al"/>
            <text:p text:style-name="al">Besluit:</text:p>
            <text:p text:style-name="al"/>
            <text:p text:style-name="al">vast te stellen de Nadere regels subsidieverordening gemeentelijke monumenten en molens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provinciale subsidie wordt ingezet voor onderhoud en restauratie van gemeentelijke monumenten; </text:p>
              </text:list-item>
              <text:list-item text:style-override="id1-3-2-2-1-3">
                <text:number>2.</text:number>
                <text:p text:style-name="al">De provinciale subsidie is niet bedoeld voor instandhouding van monumenten die in eigendom zijn van de gemeente, de Staat of een provincie of voor onderhoud aan molens. Een provinciale bijdrage voor onderhoud aan molens dient men rechtstreeks aan te vragen bij de provincie via het subsidieportaal van de provincie. </text:p>
              </text:list-item>
              <text:list-item text:style-override="id1-3-2-2-1-4">
                <text:number>3.</text:number>
                <text:p text:style-name="al">De provinciale subsidie voor onderhoud en restauratie van gemeentelijke monumenten bedraagt 73 % van de gemeentelijke subsidie, mits het door de provincie beschikbaar gestelde budget niet wordt overschreden.</text:p>
              </text:list-item>
              <text:list-item text:style-override="id1-3-2-2-1-5">
                <text:number>4.</text:number>
                <text:p text:style-name="al">Op de subsidieverlening zijn van toepassing:</text:p>
                <text:list text:style-name="id1-3-2-2-1-5-3">
                  <text:list-item text:style-override="id1-3-2-2-1-5-3-1">
                    <text:number>a.</text:number>
                    <text:p text:style-name="al">De Algemene wet bestuursrecht</text:p>
                  </text:list-item>
                  <text:list-item text:style-override="id1-3-2-2-1-5-3-2">
                    <text:number>b.</text:number>
                    <text:p text:style-name="al">de Algemene Subsidieverordening Gelderland 2016; </text:p>
                  </text:list-item>
                  <text:list-item text:style-override="id1-3-2-2-1-5-3-3">
                    <text:number>c.</text:number>
                    <text:p text:style-name="al">de Regels Ruimte voor Gelderland 2016;</text:p>
                  </text:list-item>
                  <text:list-item text:style-override="id1-3-2-2-1-5-3-4">
                    <text:number>d.</text:number>
                    <text:p text:style-name="al">de Uitvoeringsvoorschriften ten behoeve van de duurzame instandhouding cultuurhistorische waarden;</text:p>
                  </text:list-item>
                  <text:list-item text:style-override="id1-3-2-2-1-5-3-5">
                    <text:number>e.</text:number>
                    <text:p text:style-name="al">de Lijst van subsidiabele kosten en werkzaamheden ten behoeve van de berekening van de subsidiabele instandhoudingskosten;</text:p>
                  </text:list-item>
                  <text:list-item text:style-override="id1-3-2-2-1-5-3-6">
                    <text:number>f.</text:number>
                    <text:p text:style-name="al">de ‘Subsidieverordening gemeentelijke monumenten en molens 2019’.</text:p>
                  </text:list-item>
                </text:list>
              </text:list-item>
            </text:list>
            <text:p text:style-name="al"/>
          </text:section>
          <text:section text:name="artikel_id1-3-2-2-2" text:style-name="artikel">
            <text:p text:style-name="artikel_kop_titel"><text:span text:style-name="artikel_kop_label">Artikel</text:span> <text:span text:style-name="artikel_kop_nr">2</text:span> </text:p>
            <text:p text:style-name="al">Deze nadere regels treden in werking met terugwerkende kracht op 1 januari 2020.</text:p>
            <text:p text:style-name="al"/>
          </text:section>
        </text:section>
        <text:section text:name="regeling-sluiting_id1-3-2-3" text:style-name="regeling-sluiting">
          <text:section text:name="ondertekening_id1-3-2-3-1">
            <text:p><text:span text:style-name="functie">Aldus vastgesteld te Aalten op 12 maart 2020</text:span></text:p>
            <text:p><text:span text:style-name="functie">De wethouder belast met volkshuisvestingszaken, T.M.M. Kok</text:span></text:p>
          </text:section>
          <text:section text:name="ondertekening_id1-3-2-3-2"/>
        </text:section>
        <text:section text:name="bijlage_id1-3-2-4" text:style-name="bijlage">
          <text:p text:style-name="bijlage_top"/>
          <text:p text:style-name="artikel_kop_titel"><text:span text:style-name="label">Toelichting</text:span> <text:span text:style-name="label"/> </text:p>
          <text:p text:style-name="al">Op 28 februari 2020 hebben Provinciale Staten het verdeelvoorstel voor onderhoud en restauratie van gemeentelijke monumenten vastgesteld. Aan de gemeente Aalten is een subsidie verleend van </text:p>
          <text:p text:style-name="al">€ 35.877,-. Dit is 73 % van de gemeentelijke bijdrage voor onderhoud en restauratie van gemeentelijke monumenten en vormt het subsidieplafond voor de provinciale subsidies in 2020.</text:p>
          <text:p text:style-name="al">Op basis van artikel 2 lid 2 van de gemeentelijke ‘Subsidieverordening gemeentelijke monumenten en molens 2013’ hebben burgemeester en wethouders op 7 oktober 2014 nadere regels vastgesteld om de provinciale subsidie te kunnen verlenen. Op 12 maart  2020 heeft de portefeuillewethouder een besluit genomen om aanvullende nadere regels vast te stellen. Deze nadere beleidsregels bevatten de voorschriften die door de provincie aan de subsidieverlening zijn gesteld. De regeling gaat met terugwerkende kracht in per 1 januari 20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70597</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97</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97</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Aalten</meta:user-defined>
    <meta:user-defined meta:name="OVERHEID.Informatietype/DC.type">officiële publicatie</meta:user-defined>
    <meta:user-defined meta:name="OVERHEIDgvop.Informatietype/DC.type">Verordeningen</meta:user-defined>
    <meta:user-defined meta:name="OVERHEID.Gemeente/OVERHEID.authority">Aalten</meta:user-defined>
    <meta:user-defined meta:name="OVERHEID.Gemeente/DCTERMS.publisher">Aalten</meta:user-defined>
    <meta:user-defined meta:name="OVERHEID.TaxonomieBeleidsagenda/OVERHEID.category">Huisvesting | Organisatie en beleid</meta:user-defined>
    <meta:user-defined meta:name="DC.source">https://decentrale.regelgeving.overheid.nl/cvdr/xhtmloutput/Historie/Aalten/627779/CVDR627779_1.html</meta:user-defined>
    <meta:user-defined meta:name="DCTERMS.alternative">Nadere regels subsidieverordening gemeentelijke monumenten en molens 2020</meta:user-defined>
    <dc:language>nl</dc:language>
    <meta:user-defined meta:name="OVERHEID.Gemeente/DC.spatial">Aalten</meta:user-defined>
    <meta:user-defined meta:name="DC.title">Nadere regels subsidieverordening gemeentelijke monumenten en molens 2020</meta:user-defined>
    <meta:user-defined meta:name="DCTERMS.W3CDTF/DCTERMS.available">2020-03-17</meta:user-defined>
    <meta:user-defined meta:name="DCTERMS.W3CDTF/OVERHEIDop.jaargang">2020</meta:user-defined>
    <meta:user-defined meta:name="OVERHEIDop.publicationIssue">70597</meta:user-defined>
    <meta:user-defined meta:name="OVERHEIDop.betreftRegeling">CVDR638233_1</meta:user-defined>
    <meta:user-defined meta:name="xs:date/OVERHEIDop.startdatum">2020-01-01</meta:user-defined>
    <meta:user-defined meta:name="OVERHEIDop.GmbID/DC.identifier">gmb-2020-70597</meta:user-defined>
    <meta:user-defined meta:name="OVERHEIDop.versieInformatie"/>
  </office:meta>
</office:document-meta>
</file>