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Boelmarktcommissie Hervormde gemeen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3 maart 2020 is een loterijvergunning verzonden aan Boelmarktcommissie Hervormde gemeente Meerkerk voor het houden van een loterij op 16 mei 2020 tijdens de Boelmarkt. </text:p>
            <text:p text:style-name="common-al"/>
            <text:p text:style-name="common-al">De opbrengst komt ten goede komen van de kosten voor de werkzaamheden aan Hervormde Gemeente Meerker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58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1329</meta:user-defined>
    <dc:language>nl</dc:language>
    <meta:user-defined meta:name="OVERHEID.EPSG28992/DC.spatial">127858.212 436401.581</meta:user-defined>
    <meta:user-defined meta:name="DC.title">Verleende loterijvergunning voor Boelmarktcommissie Hervormde gemeente Meerkerk</meta:user-defined>
    <meta:user-defined meta:name="OVERHEID.PostcodeHuisnummer/OVERHEIDop.postcodeHuisnummer">4231ED 10</meta:user-defined>
    <meta:user-defined meta:name="OVERHEIDop.straatnaam">Kastanjehof</meta:user-defined>
    <meta:user-defined meta:name="OVERHEIDop.woonplaats">Meerkerk</meta:user-defined>
    <meta:user-defined meta:name="DCTERMS.W3CDTF/DCTERMS.available">2020-03-17</meta:user-defined>
    <meta:user-defined meta:name="DCTERMS.W3CDTF/OVERHEIDop.jaargang">2020</meta:user-defined>
    <meta:user-defined meta:name="OVERHEIDop.publicationIssue">70586</meta:user-defined>
    <meta:user-defined meta:name="OVERHEIDop.GmbID/DC.identifier">gmb-2020-70586</meta:user-defined>
    <meta:user-defined meta:name="OVERHEIDop.versieInformatie"/>
  </office:meta>
</office:document-meta>
</file>